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tuinkamer met wegschuifbare beglazing op twee dakterrassen -  Veerkade 230 en 236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inkamer met wegschuifbare beglazing op twee dakterras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Veerkade 230  en 236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02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2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0234</meta:user-defined>
    <meta:user-defined meta:name="DCTERMS.abstract">Het plaatsen van een tuinkamer met wegschuifbare beglazing op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een tuinkamer met wegschuifbare beglazing op twee dakterrassen -  Veerkade 230 en 236, 3201 LD Spijkeniss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11</meta:user-defined>
    <meta:user-defined meta:name="OVERHEIDop.GmbID/DC.identifier">gmb-2025-565211</meta:user-defined>
    <meta:user-defined meta:name="OVERHEIDop.versieInformatie"/>
  </office:meta>
</office:document-meta>
</file>