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tenheuvelweg 1101BN Amsterdam, Hondsrugweg 1101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wee ondergrondse putbehuizingen i.v.m. het realiseren van een Open bodemenergiesystemen (OBES)</text:p>
            <text:p text:style-name="common-al">Zaakadres: Hettenheuvelweg 1101BN Amsterdam, Hondsrugweg 1101BK Amsterdam</text:p>
            <text:p text:style-name="common-al">Datum ontvangst: 28-11-2025</text:p>
            <text:p text:style-name="common-al">Zaaknummer: Z2025-050848</text:p>
            <text:p text:style-name="common-al">DSO-nummer: 2025112800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2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48</meta:user-defined>
    <meta:user-defined meta:name="DCTERMS.abstract">plaatsen van een twee ondergrondse putbehuizingen i.v.m. het realiseren van een Open bodemenergiesystemen (OB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tenheuvelweg 1101BN Amsterdam, Hondsrugweg 1101BK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09</meta:user-defined>
    <meta:user-defined meta:name="OVERHEIDop.GmbID/DC.identifier">gmb-2025-565209</meta:user-defined>
    <meta:user-defined meta:name="OVERHEIDop.versieInformatie"/>
  </office:meta>
</office:document-meta>
</file>