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ikerbergweg 292 1101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gevelsigning, fietsenberging en plantenbakken op en aan het Diana/Vesta gebouw</text:p>
            <text:p text:style-name="common-al">Zaakadres: Herikerbergweg 292 1101CT Amsterdam</text:p>
            <text:p text:style-name="common-al">Datum ontvangst: 10-12-2025</text:p>
            <text:p text:style-name="common-al">Zaaknummer: Z2025-040395</text:p>
            <text:p text:style-name="common-al">DSO-nummer: 20250924004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20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0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0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395</meta:user-defined>
    <meta:user-defined meta:name="DCTERMS.abstract">plaatsen van gevelsigning, fietsenberging en plantenbakken op en aan het Diana/Vesta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ikerbergweg 292 1101CT Amsterdam</meta:user-defined>
    <meta:user-defined meta:name="DCTERMS.W3CDTF/DCTERMS.available">2025-12-23</meta:user-defined>
    <meta:user-defined meta:name="DCTERMS.W3CDTF/OVERHEIDop.jaargang">2025</meta:user-defined>
    <meta:user-defined meta:name="OVERHEIDop.externeBijlage">Z2025-040395 OW Verzoek om aanvullende gegevens|exb-2025-47842</meta:user-defined>
    <meta:user-defined meta:name="OVERHEIDop.publicationIssue">565207</meta:user-defined>
    <meta:user-defined meta:name="OVERHEIDop.GmbID/DC.identifier">gmb-2025-565207</meta:user-defined>
    <meta:user-defined meta:name="OVERHEIDop.versieInformatie"/>
  </office:meta>
</office:document-meta>
</file>