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Maritzstraat 20-RD 2021RB Haarlem, 0392-2025-0189692, het plaatsen van een dakopbouw, ontvangen op 1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2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692</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Maritzstraat 20-RD 2021RB Haarlem, 0392-2025-0189692, het plaatsen van een dakopbouw, ontvangen op 19-12-2025</meta:user-defined>
    <meta:user-defined meta:name="DCTERMS.W3CDTF/DCTERMS.available">2025-12-23</meta:user-defined>
    <meta:user-defined meta:name="DCTERMS.W3CDTF/OVERHEIDop.jaargang">2025</meta:user-defined>
    <meta:user-defined meta:name="OVERHEIDop.publicationIssue">565203</meta:user-defined>
    <meta:user-defined meta:name="OVERHEIDop.GmbID/DC.identifier">gmb-2025-565203</meta:user-defined>
    <meta:user-defined meta:name="OVERHEIDop.versieInformatie"/>
  </office:meta>
</office:document-meta>
</file>