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ierhuisterweg 24, 9968AR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december 2025 een besluit genomen over de aanvraag voor het kappen van vier bomen (herplantplicht) op de locatie nabij Wierhuisterweg 24, 9968AR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52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0004202</meta:user-defined>
    <meta:user-defined meta:name="DCTERMS.abstract">het kappen van vier bomen (herplantplicht), nabij Wierhuisterweg 24, 9968AR Pieterburen (30 jan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nabij Wierhuisterweg 24, 9968AR Pieterburen</meta:user-defined>
    <meta:user-defined meta:name="DCTERMS.W3CDTF/DCTERMS.available">2025-12-23</meta:user-defined>
    <meta:user-defined meta:name="DCTERMS.W3CDTF/OVERHEIDop.jaargang">2025</meta:user-defined>
    <meta:user-defined meta:name="OVERHEIDop.publicationIssue">565202</meta:user-defined>
    <meta:user-defined meta:name="OVERHEIDop.GmbID/DC.identifier">gmb-2025-565202</meta:user-defined>
    <meta:user-defined meta:name="OVERHEIDop.versieInformatie"/>
  </office:meta>
</office:document-meta>
</file>