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eren gouda voor het inrichten en gebruiken van een terras op de locatie Harderwijkweg 1a, 2803P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De Beren gouda mag een terras inrichten en gebruiken op de locatie Harderwijkweg 1a, 2803PW Gouda.</text:p>
            <text:p text:style-name="common-al">De vergunning is verzonden op 19 december 2025 . Het zaaknummer van de vergunning is 161759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52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234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Beren gouda voor het inrichten en gebruiken van een terras op de locatie Harderwijkweg 1a, 2803PW Gou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200</meta:user-defined>
    <meta:user-defined meta:name="OVERHEIDop.GmbID/DC.identifier">gmb-2025-565200</meta:user-defined>
    <meta:user-defined meta:name="OVERHEIDop.versieInformatie"/>
  </office:meta>
</office:document-meta>
</file>