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Speurtocht met honden en paarden Gilze en Rijen </text:p>
      <text:section text:name="zakelijke-mededeling_id1-3-2" text:style-name="zakelijke-mededeling">
        <text:section text:name="zakelijke-mededeling-tekst_id1-3-2-1" text:style-name="zakelijke-mededeling-tekst">
          <text:section text:name="tekst_id1-3-2-1-1" text:style-name="tekst">
            <text:p text:style-name="common-al">Besluit verzonden op 19 december 2025, Speurtocht met honden en paarden Gilze en Rijen op 24 januari 2026 van 13.00 uur tot 16.30 uur in Rijen, buitengebied vanaf Dongenseweg 40 (Bredestraat, Mosstraat, Zwarte Dijk, Broekdijk, Tinnegietersweg, Flaassendijk) (1128741). </text:p>
            <text:p text:style-name="common-al"/>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51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vergunningen APV en bijzondere wetten, Speurtocht met honden en paarden Gilze en Rijen</meta:user-defined>
    <meta:user-defined meta:name="DCTERMS.W3CDTF/DCTERMS.available">2025-12-23</meta:user-defined>
    <meta:user-defined meta:name="DCTERMS.W3CDTF/OVERHEIDop.jaargang">2025</meta:user-defined>
    <meta:user-defined meta:name="OVERHEIDop.publicationIssue">565199</meta:user-defined>
    <meta:user-defined meta:name="OVERHEIDop.GmbID/DC.identifier">gmb-2025-565199</meta:user-defined>
    <meta:user-defined meta:name="OVERHEIDop.versieInformatie"/>
  </office:meta>
</office:document-meta>
</file>