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percelen ten zuiden en ten noorden van de Boschkreek rondom Beoostenblijsestraat 13 (AEL00-T-1111) en Pouckedijk (AEL00-T-1060, 1050, 1052 en 945)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2 oktober 2025 een aanvraag omgevingsvergunning met zaaknummer <text:span text:style-name="nadrukvet">Z2025-00001969</text:span> voorhet ontwikkelen van (agrarische) percelen tot natuur gelegen aan de percelen ten zuiden en ten noorden van de Boschkreek rondom <text:span text:style-name="nadrukvet">Beoostenblijsestraat 13 (AEL00-T-1111) en Pouckedijk (AEL00-T-1060, 1050, 1052 en 945) in Axel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3 dec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6519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19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19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969</meta:user-defined>
    <meta:user-defined meta:name="DCTERMS.abstract">Betreft: Beschikking verlenging beslistermijn op locatie percelen ten zuiden en ten noorden van de Boschkreek rondom Beoostenblijsestraat 13 (AEL00-T-1111) en Pouckedijk (AEL00-T-1060, 1050, 1052 en 945) in Axel</meta:user-defined>
    <dc:language>nl</dc:language>
    <meta:user-defined meta:name="OVERHEIDop.locatietype/OVERHEIDop.gebiedsmarkering">Vlak</meta:user-defined>
    <meta:user-defined meta:name="DC.title">Verlenging beslistermijn - percelen ten zuiden en ten noorden van de Boschkreek rondom Beoostenblijsestraat 13 (AEL00-T-1111) en Pouckedijk (AEL00-T-1060, 1050, 1052 en 945) in Axel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198</meta:user-defined>
    <meta:user-defined meta:name="OVERHEIDop.GmbID/DC.identifier">gmb-2025-565198</meta:user-defined>
    <meta:user-defined meta:name="OVERHEIDop.versieInformatie"/>
  </office:meta>
</office:document-meta>
</file>