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in het voordakvlak, aan Dillestraat 35, 6515H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in het voordakvlak aan Dillestraat 35, 6515H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37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december 2025. De gemeente neemt daarover waarschijnlijk 28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19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76</meta:user-defined>
    <meta:user-defined meta:name="DCTERMS.abstract">Betreft: Aanvraag op locatie Dillestraat 35, 6515HK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in het voordakvlak, aan Dillestraat 35, 6515HK Nijmegen</meta:user-defined>
    <meta:user-defined meta:name="OVERHEIDop.datumEindeReactietermijn">2026-01-28</meta:user-defined>
    <meta:user-defined meta:name="OVERHEIDop.terinzageleggingBG">https://jeleefomgeving.nl/inzien/001479179/bbbd823f-bab5-4630-91f0-2824be244e4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95</meta:user-defined>
    <meta:user-defined meta:name="OVERHEIDop.GmbID/DC.identifier">gmb-2025-565195</meta:user-defined>
    <meta:user-defined meta:name="OVERHEIDop.versieInformatie"/>
  </office:meta>
</office:document-meta>
</file>