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Spieren voor Spieren actie op 27-12-2025 in De Rijp, Grote Dam 6, 1483 B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Grote Dam 6, 1483 BK De Rijp<text:span text:style-name="nadrukvet">; </text:span>het organiseren van Spieren voor Spieren actie op 27-12-2025 in De Rijp</text:p>
            <text:p text:style-name="common-al">
            
          </text:p>
            <text:p text:style-name="common-al">Datum ontvangst: 19-12-2025</text:p>
            <text:p text:style-name="common-al">Zaaknummer: 000013316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1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1630</meta:user-defined>
    <dc:language>nl</dc:language>
    <meta:user-defined meta:name="OVERHEIDop.locatietype/OVERHEIDop.gebiedsmarkering">Punt</meta:user-defined>
    <meta:user-defined meta:name="DC.title">Melding evenement geaccepteerd: het organiseren van Spieren voor Spieren actie op 27-12-2025 in De Rijp, Grote Dam 6, 1483 BK De Rij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91</meta:user-defined>
    <meta:user-defined meta:name="OVERHEIDop.GmbID/DC.identifier">gmb-2025-565191</meta:user-defined>
    <meta:user-defined meta:name="OVERHEIDop.versieInformatie"/>
  </office:meta>
</office:document-meta>
</file>