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rel-column-width="4*"/>
    </style:style>
    <style:style style:family="table-column" style:parent-style-name="colspec" style:name="id1-3-2-4-9-1-3">
      <style:table-column-properties style:rel-column-width="60*"/>
    </style:style>
    <style:style style:family="table-column" style:parent-style-name="colspec" style:name="id1-3-2-4-9-1-4">
      <style:table-column-properties style:rel-column-width="18*"/>
    </style: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8 november 2025;</text:p>
            <text:p text:style-name="al">gelet op artikel 15.33 van de Wet milieubeheer;</text:p>
            <text:p text:style-name="al"/>
            <text:p text:style-name="al"/>
            <text:p text:style-name="al">
            <text:span text:style-name="nadrukvet">Besluit</text:span>
          </text:p>
            <text:p text:style-name="al">vast te stellen de 'Verordening op de heffing en invordering van afvalstoffenheffing' (Verordening afvalstoffenheffing Vaal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gebruikmaken’: gebruikmaken in de zin van artikel 15.33 van de Wet milieubeheer;</text:p>
              </text:list-item>
              <text:list-item text:style-override="id1-3-2-2-1-3-2">
                <text:number>b.</text:number>
                <text:p text:style-name="al">GFT-afval: groente-, fruit- en tuinafval;</text:p>
              </text:list-item>
              <text:list-item text:style-override="id1-3-2-2-1-3-3">
                <text:number>c.</text:number>
                <text:p text:style-name="al">restafval: huishoudelijk afval niet zijnde GFT-afval;</text:p>
              </text:list-item>
              <text:list-item text:style-override="id1-3-2-2-1-3-4">
                <text:number>d.</text:number>
                <text:p text:style-name="al">mini-container: de vanwege de gemeente uitgezette ophaalbakken, onderverdeeld in de verschillende volumen;</text:p>
              </text:list-item>
              <text:list-item text:style-override="id1-3-2-2-1-3-5">
                <text:number>e.</text:number>
                <text:p text:style-name="al">verzamelcontainer: de door de gemeente geplaatste verzamelcontainers, die kunnen worden ontsloten door middel van chipkaarten. </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 dan wel het aanbieden van afvalstoffen bij een daartoe van gemeentewege ter beschikking gestelde plaats als bedoeld in hoofdstuk 2, onderdelen 2.2 en 2.3, van de tarieventabel behorende bij deze verordening.</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als bedoeld in hoofdstuk 1 en hoofdstuk 2, onderdeel, 2.1 en 2.4, van de tarieventabel wordt geheven van degene die al dan niet krachtens eigendom, bezit, beperkt recht of persoonlijk recht gebruik maakt van een perceel.</text:p>
              </text:list-item>
              <text:list-item text:style-override="id1-3-2-2-4-3">
                <text:number>2.</text:number>
                <text:p text:style-name="al">De belasting als bedoeld in hoofdstuk 2, onderdelen 2.2 en 2.3, van de tarieventabel wordt geheven van degene die afval aanbiedt bij een daartoe van gemeentewege ter beschikking gestelde plaats.</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eerste lid, komt in aanmerking voor vermindering van de belasting als bedoeld in hoofdstuk 1, onderdeel 1.2 tot en met 1.5, van 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60% van de totaal verschuldigde belasting als gevolg van het aantal aangeboden ledigingen of aanbiedingen, met een maximum van € 60,00 per belastingjaar.</text:p>
              </text:list-item>
              <text:list-item text:style-override="id1-3-2-2-6-4">
                <text:number>3.</text:number>
                <text:p text:style-name="al">De belastingplichtige die in aanmerking wil komen voor vermindering op grond van het eerste lid, dient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5">
                <text:number>4.</text:number>
                <text:p text:style-name="al">De berekening van de vermindering als bedoeld in het eerste en tweed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onderdelen 1.1 tot en met 1.3, en hoofdstuk 2, onderdeel 2.1., onder 2.1.1.1 tot en met 2.1.1.3, van de tarieventabel wordt geheven bij wege van aanslag.</text:p>
              </text:list-item>
              <text:list-item text:style-override="id1-3-2-2-8-3">
                <text:number>2.</text:number>
                <text:p text:style-name="al">De belasting bedoeld in hoofdstuk 1, onderdelen 1.4 en 1.5, en hoofdstuk 2, onderdeel 2.1, onder 2.1.2 en 2.1.3, en onderdelen 2.2 tot en met 2.4,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8-4">
                <text:number>3.</text:number>
                <text:p text:style-name="al">Per belastbaar feit kan afzonderlijk worden geheve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hoofdstuk 1, onderdeel 1.1, en hoofdstuk 2, onderdelen 2.1.1.1 tot en met 2.1.1.3, van de tarieventabel is verschuldigd bij het begin van het belastingjaar of, als dit later is, bij de aanvang van de belastingplicht.</text:p>
              </text:list-item>
              <text:list-item text:style-override="id1-3-2-2-9-3">
                <text:number>2.</text:number>
                <text:p text:style-name="al">De belasting als bedoeld in hoofdstuk 1, onderdelen 1.2 en 1.3, van de tarieventabel is verschuldigd aan het einde van het belastingjaar. </text:p>
              </text:list-item>
              <text:list-item text:style-override="id1-3-2-2-9-4">
                <text:number>3.</text:number>
                <text:p text:style-name="al">Indien de belastingplicht in de loop van het belastingjaar aanvangt, is de belasting als bedoeld in hoofdstuk 1, onderdeel 1.1, en hoofdstuk 2, onderdelen 2.1.1.1 tot en met 2.1.1.3, van de tarieventabel verschuldigd voor zoveel twaalfde gedeelten van de voor dat jaar verschuldigde belasting als er in dat jaar, na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als bedoeld in hoofdstuk 1, onderdeel 1.1, en hoofdstuk 2, onderdelen 2.1.1.1 tot en met 2.1.1.3, van de tarieventabel als er in dat jaar, na het einde van de belastingplicht, nog volle kalendermaanden overblijven.</text:p>
              </text:list-item>
              <text:list-item text:style-override="id1-3-2-2-9-6">
                <text:number>5.</text:number>
                <text:p text:style-name="al">Het derde en vierde lid zijn niet van toepassing indien de belastingplichtige binnen de gemeente verhuist en aldaar van een ander perceel gebruikmaakt.</text:p>
              </text:list-item>
              <text:list-item text:style-override="id1-3-2-2-9-7">
                <text:number>6.</text:number>
                <text:p text:style-name="al">De belasting bedoeld in hoofdstuk 1, onderdelen 1.4 en 1.5, en hoofdstuk 2, onderdelen 2.1.2, 2.1.3 en 2.2 tot en met 2.4, van de tarieventabel is verschuldigd bij de aanvang van de dienstverlening.</text:p>
              </text:list-item>
              <text:list-item text:style-override="id1-3-2-2-9-8">
                <text:number>7.</text:number>
                <text:p text:style-name="al">Voor de belasting bedoeld in hoofdstuk 1 van de tarieventabel die bij wege van aanslag wordt geheven geldt dat belastingbedragen van minder dan € 5,00 niet worden geheven.</text:p>
              </text:list-item>
              <text:list-item text:style-override="id1-3-2-2-9-9">
                <text:number>8.</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belasting moet worden betaald ingeval de kennisgeving bedoeld in artikel 8, tweede lid:</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 geval van toezending daarvan, binnen 14 dagen na dagtekening van de kennisgeving.</text:p>
                  </text:list-item>
                </text:list>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Voor de heffingen als bedoeld in hoofdstuk 1 van de bij deze verordening behorende tarieventabel kan kwijtschelding worden verleend tot een maximaal bedrag van:</text:p>
                <text:list text:style-name="id1-3-2-2-11-2-3">
                  <text:list-item text:style-override="id1-3-2-2-11-2-3-1">
                    <text:number>a.</text:number>
                    <text:p text:style-name="al">voor een eenpersoonshuishouden € 423,50;</text:p>
                  </text:list-item>
                  <text:list-item text:style-override="id1-3-2-2-11-2-3-2">
                    <text:number>b.</text:number>
                    <text:p text:style-name="al">voor een meerpersoonshuishouden € 481,60. </text:p>
                  </text:list-item>
                </text:list>
              </text:list-item>
              <text:list-item text:style-override="id1-3-2-2-11-3">
                <text:number>2.</text:number>
                <text:p text:style-name="al">Voor de heffingen als bedoeld in hoofdstuk 2 van de bij deze verordening behorende tarieventabel wordt geen kwijtschelding verleend.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5' van 16 december 2024, of zoals laatstelijk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datum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afvalstoffenheffing Vaals 2026’.</text:p>
          </text:section>
        </text:section>
        <text:section text:name="regeling-sluiting_id1-3-2-3" text:style-name="regeling-sluiting">
          <text:section text:name="ondertekening_id1-3-2-3-1">
            <text:p><text:span text:style-name="functie">Aldus besloten in de raadsvergadering van 15 december 2025. </text:span></text:p>
          </text:section>
          <text:section text:name="ondertekening_id1-3-2-3-2">
            <text:p><text:span text:style-name="functie"/></text:p>
            <text:p><text:span text:style-name="functie">P.H. Hovens</text:span></text:p>
            <text:p><text:span text:style-name="functie">Griffier</text:span></text:p>
          </text:section>
          <text:section text:name="ondertekening_id1-3-2-3-3">
            <text:p><text:span text:style-name="functie"/></text:p>
            <text:p><text:span text:style-name="functie">mr. H.M.H. Leunessen</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Vaals 2026”</text:p>
          <text:p text:style-name="al"/>
          <text:p text:style-name="al">
          <text:span text:style-name="nadrukvet">Heffingsmaatstaven en tariev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 in gebruik bij een eenpersoonshuishouden</text:p>
                </table:table-cell>
                <table:table-cell table:style-name="entry" table:number-rows-spanned="1" table:number-columns-spanned="1">
                  <text:p text:style-name="table_al">€ 379,4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 in gebruik bij een meerpersoonshuishouden waaronder begrepen kamerverhuur dan wel in gebruik als zijnde vakantie- of recreatiewoning</text:p>
                </table:table-cell>
                <table:table-cell table:style-name="entry" table:number-rows-spanned="1" table:number-columns-spanned="1">
                  <text:p text:style-name="table_al">€ 393,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nverminderd het bepaalde in onderdeel 1.1. van dit hoofdstuk bedraagt de 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text:p>
                </table:table-cell>
                <table:table-cell table:style-name="entry" table:number-rows-spanned="1" table:number-columns-spanned="1">
                  <text:p text:style-name="table_al">mini-container bestemd voor restafval met een inhoud van 140 liter</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text:p>
                </table:table-cell>
                <table:table-cell table:style-name="entry" table:number-rows-spanned="1" table:number-columns-spanned="1">
                  <text:p text:style-name="table_al">mini-container bestemd voor restafval met een inhoud van 240 li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 mini-container bestemd voor GFT-afval met een inhoud van 140 lite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 mini-container bestemd voor GFT-afval met een inhoud van 240 lite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 </text:p>
                </table:table-cell>
                <table:table-cell table:style-name="entry" table:number-rows-spanned="1" table:number-columns-spanned="1">
                  <text:p text:style-name="table_al">mini-container bestemd voor GFT-afval met een inhoud van 20 lite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Onverminderd het bepaalde in onderdeel 1.1. van dit hoofdstuk bedraagt de belasting voor percelen die voor de afvalverwijdering zijn aangewezen op verzamelcontainers, per aanbieding van maximaal 60 liter huishoudelijke afvalstoff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Onverminderd het bepaalde in onderdeel 1.1 van dit hoofdstuk bedraagt de belasting voor percelen die voor de afvalverwijdering zijn aangewezen op een gekenmerkte afvalzak, per aangeboden grote afvalzak met huishoudelijk afval</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Onverminderd het bepaalde in onderdeel 1.1 van dit hoofdstuk bedraagt de belasting voor percelen die voor de afvalverwijdering zijn aangewezen op een gekenmerkte afvalzak, per aangeboden kleine afvalzak met huishoudelijk afval</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1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1.1</text:p>
                </table:table-cell>
                <table:table-cell table:style-name="entry" table:number-rows-spanned="1" table:number-columns-spanned="1">
                  <text:p text:style-name="table_al"> voor het in gebruik hebben van een extra container voor restafval per container per jaar</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2 </text:p>
                </table:table-cell>
                <table:table-cell table:style-name="entry" table:number-rows-spanned="1" table:number-columns-spanned="1">
                  <text:p text:style-name="table_al">het in gebruik hebben van maximaal 2 containers voor GF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2.1.1.3</text:p>
                </table:table-cell>
                <table:table-cell table:style-name="entry" table:number-rows-spanned="1" table:number-columns-spanned="1">
                  <text:p text:style-name="table_al">voor het in gebruik hebben van meer dan 2 containers voor GFT per extra container GFT</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voor 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 </text:p>
                </table:table-cell>
                <table:table-cell table:style-name="entry" table:number-rows-spanned="1" table:number-columns-spanned="1">
                  <text:p text:style-name="table_al">voor het op aanvraag leveren of in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4</text:p>
                </table:table-cell>
                <table:table-cell table:style-name="entry" table:number-rows-spanned="1" table:number-columns-spanned="1">
                  <text:p text:style-name="table_al"> in afwijking van het bepaalde in artikel 2.1.2 en 2.1.3 van dit hoofdstuk k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4.1 </text:p>
                </table:table-cell>
                <table:table-cell table:style-name="entry" table:number-rows-spanned="1" table:number-columns-spanned="1">
                  <text:p text:style-name="table_al">een nieuw-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4.2</text:p>
                </table:table-cell>
                <table:table-cell table:style-name="entry" table:number-rows-spanned="1" table:number-columns-spanned="1">
                  <text:p text:style-name="table_al">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Onverminderd het bepaalde in hoofdstuk 1 bedraagt de belasting voor het achterlaten van de volgende (grove) huishoudelijke afvalstoffen op een daartoe van gemeentewege ter beschikking gestelde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fvalsoort</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fgewerkte (motor-)olie; maximaal 20 lite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sbest en asbestgelijkend materiaal dat voldoet aan inpakspecificaties (zie website Rd4); maximaal 35 m<text:span text:style-name="sup">2</text:spa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uto- en motorband zonder velg; max. 20 inch, en max. 4 stuk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BEST-ta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Elektronische apparatuur (ook defecte)</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Frituurvet en -olie</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Gasflessen (voor huishoudelijk gebruik)</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Gips (geen cel- of gasbeto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ext:p text:style-name="table_al">Houtafval (A- en B-hout) A-hout: schoon en onbehandeld hout. B-hout: geverfd en gelakt hout, zoals plaatmaterial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k.</text:p>
                </table:table-cell>
                <table:table-cell table:style-name="entry" table:number-rows-spanned="1" table:number-columns-spanned="1">
                  <text:p text:style-name="table_al">Kerstbom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l.</text:p>
                </table:table-cell>
                <table:table-cell table:style-name="entry" table:number-rows-spanned="1" table:number-columns-spanned="1">
                  <text:p text:style-name="table_al">Klein chemisch afval (KCA: accu’s, batterijen etc.)</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m.</text:p>
                </table:table-cell>
                <table:table-cell table:style-name="entry" table:number-rows-spanned="1" table:number-columns-spanned="1">
                  <text:p text:style-name="table_al">Kringloopspullen (schoon - heel - complee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Matrassen (matrassen schoon en droog) eenpersoonsmatras en tweepersoonsmatra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o.</text:p>
                </table:table-cell>
                <table:table-cell table:style-name="entry" table:number-rows-spanned="1" table:number-columns-spanned="1">
                  <text:p text:style-name="table_al">Metaal</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p. </text:p>
                </table:table-cell>
                <table:table-cell table:style-name="entry" table:number-rows-spanned="1" table:number-columns-spanned="1">
                  <text:p text:style-name="table_al">Motorbanden zonder vel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q.</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r.</text:p>
                </table:table-cell>
                <table:table-cell table:style-name="entry" table:number-rows-spanned="1" table:number-columns-spanned="1">
                  <text:p text:style-name="table_al">Piepschuim</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s.</text:p>
                </table:table-cell>
                <table:table-cell table:style-name="entry" table:number-rows-spanned="1" table:number-columns-spanned="1">
                  <text:p text:style-name="table_al">PMD-verpakking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t.</text:p>
                </table:table-cell>
                <table:table-cell table:style-name="entry" table:number-rows-spanned="1" table:number-columns-spanned="1">
                  <text:p text:style-name="table_al">Snoei- en tuinafval</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u.</text:p>
                </table:table-cell>
                <table:table-cell table:style-name="entry" table:number-rows-spanned="1" table:number-columns-spanned="1">
                  <text:p text:style-name="table_al">Textiel</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v.</text:p>
                </table:table-cell>
                <table:table-cell table:style-name="entry" table:number-rows-spanned="1" table:number-columns-spanned="1">
                  <text:p text:style-name="table_al">Verpakkingsglas wit en bon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w.</text:p>
                </table:table-cell>
                <table:table-cell table:style-name="entry" table:number-rows-spanned="1" table:number-columns-spanned="1">
                  <text:p text:style-name="table_al">Vlakglas (schoon, geen gewapend glas, geen autoruiten)</text:p>
                </table:table-cell>
                <table:table-cell table:style-name="entry" table:number-rows-spanned="1" table:number-columns-spanned="1">
                  <text:p text:style-name="table_al">Kosteloos</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Onverminderd het bepaalde in hoofdstuk 1 bedraagt de belasting voor het achterlaten van de volgende (grove) huishoudelijke afvalstoffen op een daartoe van gemeentewege ter beschikking gestelde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fvalsoort</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uto- en motorband met velg; max. 4 stuks; per stuk</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utoband vanaf 20 inch; max. 4 stuks; per st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rachtwagenband; max. 2 stuks; per stu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ractorband; max. 2 stuks; per stuk</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Bouwafval ongesorteerd; per m<text:span text:style-name="sup">3</text:span></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akleer; max. 0,25 m<text:span text:style-name="sup">3</text:span>; per m<text:span text:style-name="sup">3</text:span></text:p>
                  <text:p text:style-name="table_al">(eerste twee keer grati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C-hout: geïmpregneerd hout; per m<text:span text:style-name="sup">3</text:span></text:p>
                  <text:p text:style-name="table_al">(eerste twee keer gratis)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GFT- en/of restafval en ongesorteerd afval; per 50 liter zak</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Grof huishoudelijk afval / grote huisraad; per m<text:span text:style-name="sup">3</text:span></text:p>
                  <text:p text:style-name="table_al">(eerste twee keer grati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Schoon puin; max. 10% vervuiling bevatten; per m<text:span text:style-name="sup">3</text:spa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Vervuilde puin;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Schone grond; per m<text:span text:style-name="sup">3</text:spa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Vervuilde grond;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Onverminderd het bepaalde in hoofdstuk 1 bedraagt de belasting voor het van gemeentewege ophalen van grove huishoudelijke afvalstoffen en houtafval aan 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eer (1m<text:span text:style-name="sup">3</text:span>) € 44,00</text:p>
                </table:table-cell>
                <table:table-cell table:style-name="entry" table:number-rows-spanned="1" table:number-columns-spanned="1">
                  <text:p text:style-name="table_al">€ 44,00</text:p>
                </table:table-cell>
              </table:table-row>
            </table:table>
            <text:p text:style-name="table_bottom"/>
          </text:section>
          <text:p text:style-name="al"/>
          <text:p text:style-name="al">Behorende bij raadsbesluit van 15 december 2025</text:p>
          <text:p text:style-name="al">De griffier van de gemeente Vaa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51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5.0021796</meta:user-defined>
    <meta:user-defined meta:name="DCTERMS.alternative">Verordening afvalstoffenheffing Vaals 2026</meta:user-defined>
    <dc:language>nl</dc:language>
    <meta:user-defined meta:name="OVERHEIDop.locatietype/OVERHEIDop.gebiedsmarkering">Gemeente</meta:user-defined>
    <meta:user-defined meta:name="DC.title">Verordening op de heffing en invordering van afvalstoffenheffing</meta:user-defined>
    <meta:user-defined meta:name="DCTERMS.W3CDTF/DCTERMS.available">2025-12-23</meta:user-defined>
    <meta:user-defined meta:name="DCTERMS.W3CDTF/OVERHEIDop.jaargang">2025</meta:user-defined>
    <meta:user-defined meta:name="OVERHEIDop.publicationIssue">565181</meta:user-defined>
    <meta:user-defined meta:name="OVERHEIDop.betreftRegeling">CVDR753000_1</meta:user-defined>
    <meta:user-defined meta:name="xs:date/OVERHEIDop.startdatum">2025-12-24</meta:user-defined>
    <meta:user-defined meta:name="OVERHEIDop.GmbID/DC.identifier">gmb-2025-565181</meta:user-defined>
    <meta:user-defined meta:name="OVERHEIDop.versieInformatie"/>
  </office:meta>
</office:document-meta>
</file>