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slag en benoeming leden centraal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 de resterende periode van 1 januari 2023 tot en met 31 december 2026</text:p>
            <text:p text:style-name="al">1. De hierna genoemde leden van het centraal stembureau voor de verkiezing van de</text:p>
            <text:p text:style-name="al">gemeenteraad te ontslaan als lid van het centraal stembureau voor de verkiezing van de</text:p>
            <text:p text:style-name="al">gemeenteraad van Alphen aan den Rijn:</text:p>
            <text:p text:style-name="al">- de heer P.D. Wekx (plaatsvervangend voorzitter)</text:p>
            <text:p text:style-name="al">- de heer J. Kroes</text:p>
            <text:p text:style-name="al">- mevrouw M.E. Spreij</text:p>
            <text:p text:style-name="al"/>
            <text:p text:style-name="al">2. De hierna genoemde personen te benoemen als lid van het centraal stembureau voor de</text:p>
            <text:p text:style-name="al">verkiezing van de leden van de gemeenteraad van Alphen aan den Rijn ter vervulling van de</text:p>
            <text:p text:style-name="al">opengevallen plaatsten als gevolg van besluit 1.:</text:p>
            <text:p text:style-name="al">- mevrouw F. van de Berg-Janssen (plaatsvervangend voorzitter)</text:p>
            <text:p text:style-name="al">- mevrouw A. Kunst-Reekers</text:p>
            <text:p text:style-name="al">- mevrouw J. Tijssen</text:p>
            <text:p text:style-name="al"/>
            <text:p text:style-name="al">
            <text:span text:style-name="nadrukvet">Publiekssamenvatting</text:span>
          </text:p>
            <text:p text:style-name="al">De Kieswet schrijft voor dat er voor de verkiezing van de leden van de gemeenteraad een Centraal Stembureau wordt ingesteld. Het centraal stembureau bestaat uit 3 of 5 leden, van wie er één voorzitter is en één plaatsvervangend voorzitter (artikel E19, tweede lid, van de Kieswet) . De burgemeester is van rechtswege voorzitter van het centraal stembureau. De plaatsvervangend voorzitter en de andere leden worden door het college van burgemeester en wethouders benoemd en ontslagen. De leden van het centraal stembureau worden voor 4 kalenderjaren benoemd (artikel E20, tweede lid, van de Kieswet). Degene die ter vervulling van een opengevallen plaats is benoemd, treedt af op het tijdstip waarop degene in wiens plaats hij is benoemd, zou hebben moeten aftreden.</text:p>
            <text:p text:style-name="al"/>
            <text:p text:style-name="al">
            <text:span text:style-name="nadrukvet">Inleiding</text:span>
          </text:p>
            <text:p text:style-name="al">Het centraal stembureau van de gemeente Alphen aan den Rijn bestaat uit 5 leden en 3</text:p>
            <text:p text:style-name="al">plaatsvervangend leden. De benoeming vervalt van rechtswege op 31 december 2026. Op 01-01-2027 start de nieuwe termijn van 4 kalenderjaren. De Kieswet schrijft voor dat er voor de verkiezing van de leden van de gemeenteraad een Centraal Stembureau wordt ingesteld.</text:p>
            <text:p text:style-name="al">De taken van het centraal stembureau zijn:</text:p>
            <text:p text:style-name="al">- de registratie van namen ('aanduidingen') van politieke partijen</text:p>
            <text:p text:style-name="al">- het in ontvangst nemen van kandidatenlijsten</text:p>
            <text:p text:style-name="al">- de beoordeling van de geldigheid van de kandidatenlijsten en de handhaving van de daarop voorkomende kandidaten</text:p>
            <text:p text:style-name="al">- de nummering van de kandidatenlijsten</text:p>
            <text:p text:style-name="al">- het vaststellen van de verkiezingsuitslag</text:p>
            <text:p text:style-name="al"/>
            <text:p text:style-name="al">Daarnaast wordt voorzien in de opvolging als er een (tijdelijke) vacature in de raad ontstaat.</text:p>
            <text:p text:style-name="al"/>
            <text:p text:style-name="al">
            <text:span text:style-name="nadrukvet">Beoogd maatschappelijk resultaat</text:span>
          </text:p>
            <text:p text:style-name="al">Hiermee wordt voldaan aan de eisen die gesteld zijn in de Kieswet.</text:p>
            <text:p text:style-name="al"/>
            <text:p text:style-name="al">
            <text:span text:style-name="nadrukvet">Kader</text:span>
          </text:p>
            <text:p text:style-name="al">Kieswet Art. E19, Art. E20.</text:p>
            <text:p text:style-name="al"/>
            <text:p text:style-name="al">
            <text:span text:style-name="nadrukvet">Realisatie</text:span>
          </text:p>
            <text:p text:style-name="al">Het centraal stembureau voor de verkiezing van de gemeenteraad van Alphen aan den Rijn voor de periode van 2023-2026 is als volgt samengesteld:</text:p>
            <text:p text:style-name="al"/>
            <text:p text:style-name="al">Voorzitter: Burgemeester van de Gemeente Alphen aan den Rijn (van rechtswege benoemd)</text:p>
            <text:p text:style-name="al"/>
            <text:p text:style-name="al">Lid:</text:p>
            <text:p text:style-name="al">- mevrouw F. van de Berg-Janssen (plaatsvervangend voorzitter)</text:p>
            <text:p text:style-name="al">- mevrouw A. Kunst-Reekers</text:p>
            <text:p text:style-name="al">- mevrouw J. Tijssen</text:p>
            <text:p text:style-name="al">- de heer J. Wolterink</text:p>
            <text:p text:style-name="al"/>
            <text:p text:style-name="al">Plaatsvervangend lid:</text:p>
            <text:p text:style-name="al">- de heer R. Bosman</text:p>
            <text:p text:style-name="al">- de heer M. Fengler-Marbus</text:p>
            <text:p text:style-name="al">- mevrouw R. Tempelaar</text:p>
            <text:p text:style-name="al"/>
            <text:p text:style-name="al">De leden van het centraal stembureau worden geïnformeerd over ontslag, de benoeming en de</text:p>
            <text:p text:style-name="al">daaruit voortvloeiende taken.</text:p>
            <text:p text:style-name="al"/>
            <text:p text:style-name="al"/>
          </text:section>
        </text:section>
        <text:section text:name="regeling-sluiting_id1-3-2-3" text:style-name="regeling-sluiting">
          <text:section text:name="ondertekening_id1-3-2-3-1">
            <text:p><text:span text:style-name="functie">Alphen aan den Rijn, dinsdag 9 december 2025</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51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https://wetten.overheid.nl/BWBR0004627/2025-08-01</meta:user-defined>
    <meta:user-defined meta:name="OVERHEIDop.referentienummer">3751149</meta:user-defined>
    <meta:user-defined meta:name="DCTERMS.abstract">Besluit tot ontslag en benoeming leden centraal stembureau gemeente Alphen aan den Rijn</meta:user-defined>
    <meta:user-defined meta:name="DCTERMS.alternative">Besluit tot ontslag en benoeming leden centraal stembureau</meta:user-defined>
    <dc:language>nl</dc:language>
    <meta:user-defined meta:name="OVERHEIDop.locatietype/OVERHEIDop.gebiedsmarkering">Woonplaats</meta:user-defined>
    <meta:user-defined meta:name="DC.title">Besluit tot ontslag en benoeming leden centraal stembureau</meta:user-defined>
    <meta:user-defined meta:name="DCTERMS.W3CDTF/DCTERMS.available">2025-12-23</meta:user-defined>
    <meta:user-defined meta:name="DCTERMS.W3CDTF/OVERHEIDop.jaargang">2025</meta:user-defined>
    <meta:user-defined meta:name="OVERHEIDop.publicationIssue">565180</meta:user-defined>
    <meta:user-defined meta:name="OVERHEIDop.GmbID/DC.identifier">gmb-2025-565180</meta:user-defined>
    <meta:user-defined meta:name="OVERHEIDop.versieInformatie"/>
  </office:meta>
</office:document-meta>
</file>