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erbouwing apotheek,realiseren appartementen 1e verdieping,wijzigen gevel (stuc) - Esdoornstraat 2, 4 en 4a, 3203 A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bouwen van een apotheek, realiseren appartementen 1e verdieping en wijzigen van de gevel (stuc)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.</text:p>
            <text:p text:style-name="common-al">
            
          </text:p>
            <text:p text:style-name="common-al">
            <text:span text:style-name="nadrukvet">Waar</text:span>
          </text:p>
            <text:p text:style-name="common-al">Esdoornstraat 2, 4 en 4a</text:p>
            <text:p text:style-name="common-al">3203 A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4387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1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8791</meta:user-defined>
    <meta:user-defined meta:name="DCTERMS.abstract">Het verbouwen van een apotheek, realiseren appartementen 1e verdieping en wijzigen van de gevel (stuc)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verbouwing apotheek,realiseren appartementen 1e verdieping,wijzigen gevel (stuc) - Esdoornstraat 2, 4 en 4a, 3203 AJ Spijkeniss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79</meta:user-defined>
    <meta:user-defined meta:name="OVERHEIDop.GmbID/DC.identifier">gmb-2025-565179</meta:user-defined>
    <meta:user-defined meta:name="OVERHEIDop.versieInformatie"/>
  </office:meta>
</office:document-meta>
</file>