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ten Gouda B.V. voor het exploiteren van een restaurant op de locatie Harderwijkweg 1a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Eten Gouda B.V. mag een restaurant exploiteren op de locatie Harderwijkweg 1a, 2803PW Gouda.</text:p>
            <text:p text:style-name="common-al">De vergunning is verzonden op 19-12-2025. Het zaaknummer van de vergunning is 107095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9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1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2234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ten Gouda B.V. voor het exploiteren van een restaurant op de locatie Harderwijkweg 1a, 2803PW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178</meta:user-defined>
    <meta:user-defined meta:name="OVERHEIDop.GmbID/DC.identifier">gmb-2025-565178</meta:user-defined>
    <meta:user-defined meta:name="OVERHEIDop.versieInformatie"/>
  </office:meta>
</office:document-meta>
</file>