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Johan van Veenple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december 2025 een besluit genomen over de aanvraag voor het organiseren van Mit Oud en Neij Feest op Meij op 1 januari 2026 op de locatie Johan van Veenple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30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517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7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7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468</meta:user-defined>
    <meta:user-defined meta:name="DCTERMS.abstract">het organiseren van Mit Oud en Neij Feest op Meij op 1 januari 2026, Johan van Veenplein, Uithuizermeeden (30 januari 2026)</meta:user-defined>
    <dc:language>nl</dc:language>
    <meta:user-defined meta:name="OVERHEIDop.locatietype/OVERHEIDop.gebiedsmarkering">Vlak</meta:user-defined>
    <meta:user-defined meta:name="DC.title">Besluit evenementenvergunning Johan van Veenplein, Uithuizermeeden</meta:user-defined>
    <meta:user-defined meta:name="DCTERMS.W3CDTF/DCTERMS.available">2025-12-23</meta:user-defined>
    <meta:user-defined meta:name="DCTERMS.W3CDTF/OVERHEIDop.jaargang">2025</meta:user-defined>
    <meta:user-defined meta:name="OVERHEIDop.publicationIssue">565172</meta:user-defined>
    <meta:user-defined meta:name="OVERHEIDop.GmbID/DC.identifier">gmb-2025-565172</meta:user-defined>
    <meta:user-defined meta:name="OVERHEIDop.versieInformatie"/>
  </office:meta>
</office:document-meta>
</file>