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eldkwaliteitsplan Noordoevers Zwijndrecht</text:p>
      <text:section text:name="regeling_id1-3-2" text:style-name="regeling">
        <text:section text:name="aanhef_id1-3-2-1" text:style-name="aanhef">
          <text:section text:name="preambule_id1-3-2-1-1" text:style-name="preambule">
            <text:p text:style-name="al">
            <text:span text:style-name="nadrukvet">Het college van burgemeester en wethouder van de gemeente Zwijndrecht</text:span>
          </text:p>
            <text:p text:style-name="al">Gelezen het voorstel van 8 juli 2025 met nummer 2025-0066734.</text:p>
            <text:p text:style-name="al">
            <text:span text:style-name="nadrukvet">Gelet op:</text:span>
          </text:p>
            <text:p text:style-name="al">- de artikelen 4:81, eerste lid, 4:83 en 1:3, vierde lid, van de Algemene wet bestuursrecht;</text:p>
            <text:p text:style-name="al">- het delegatiebesluit van de gemeenteraad (raadsbesluit 2022-0207223)</text:p>
            <text:p text:style-name="al">
            <text:span text:style-name="nadrukvet">Overwegende dat:</text:span>
          </text:p>
            <text:p text:style-name="al">-het wenselijk is om de beleidsregels inzake het Beeldkwaliteitsplan Noordoevers te actualiseren en te verduidelijken;</text:p>
            <text:p text:style-name="al">-bij de verwerking van eerdere wijzigingen in mei 2025 een technische fout is opgetreden, doordat de verruimde parkeernormen en aangepaste woningbouwprogrammering, bedoeld voor het gemeentelijk eigendom (voormalige werf), onbedoeld ook van toepassing zijn verklaard op een plandeel in eigendom van een private partij;</text:p>
            <text:p text:style-name="al">- het noodzakelijk is deze fout te herstellen en de afspraken die voor dat plandeel eerder zijn vastgelegd te bevestigen;</text:p>
            <text:p text:style-name="al">- het gaat om een wijziging van ondergeschikte betekenis;</text:p>
            <text:p text:style-name="al"/>
            <text:p text:style-name="al">
            <text:span text:style-name="nadrukvet">besluit vast te stellen de volgende beleidsregel : Beleidsregel Beeldkwaliteitsplan Noordoevers Zwijndrecht</text:span>
          </text:p>
          </text:section>
          <text:section text:name="afkondiging_id1-3-2-1-2" text:style-name="afkondiging">
            <text:p text:style-name="afkondiging_to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De beleidsregel “Beeldkwaliteitsplan Noordoevers Zwijndrecht” vastgesteld op 6 mei 2025, alsmede latere wijzigingen, wordt ingetrokken.</text:p>
          </text:section>
          <text:section text:name="artikel_id1-3-2-2-2" text:style-name="artikel">
            <text:p text:style-name="artikel_kop_titel"><text:span text:style-name="artikel_kop_label">Artikel</text:span> <text:span text:style-name="artikel_kop_nr">2 </text:span> Vaststelling nieuwe beleidsregel</text:p>
            <text:p text:style-name="al">Het Beeldkwaliteitsplan Noordoevers, zoals gewijzigd en vastgesteld door het college op 8 juli 2025, vormt het richtinggevend kader voor architectuur, openbare ruimte, parkeernormering en woningbouwprogrammering binnen het plangebied Noordoevers. Voor het gemeentelijk eigendom ten tijde van vaststelling van deze beleidsregel gelden de aangepaste uitgangspunten conform het gewijzigde Beeldkwaliteitsplan. Voor het plandeel van derden ten tijde van vaststelling van deze beleidregel blijven de afspraken uit de eerder gesloten overeenkomst van kracht.</text:p>
          </text:section>
          <text:section text:name="artikel_id1-3-2-2-3" text:style-name="artikel">
            <text:p text:style-name="artikel_kop_titel"><text:span text:style-name="artikel_kop_label">Artikel</text:span> <text:span text:style-name="artikel_kop_nr">3 </text:span> Parkeren</text:p>
            <text:p text:style-name="al">De parkeernormen en uitgangspunten worden toegepast conform het gewijzigde Beeldkwaliteitsplan (mei 2025), inclusief de verduidelijkingen voor specifieke deelgebieden. Voor het plandeel van derden gelden de parkeernormen zoals vastgelegd in de eerder gesloten overeenkomst. De verruimde parkeernormen uit het BKP zijn niet van toepassing op dit plandeel.</text:p>
          </text:section>
          <text:section text:name="artikel_id1-3-2-2-4" text:style-name="artikel">
            <text:p text:style-name="artikel_kop_titel"><text:span text:style-name="artikel_kop_label">Artikel</text:span> <text:span text:style-name="artikel_kop_nr">4 </text:span> Bijlage</text:p>
            <text:p text:style-name="al">Bij dit besluit behoort als bijlage 1 het document: "Beeldkwaliteitsplan Noordoevers Zwijndrecht". Dit document maakt integraal onderdeel uit van deze beleidsregel.</text:p>
          </text:section>
          <text:section text:name="artikel_id1-3-2-2-5" text:style-name="artikel">
            <text:p text:style-name="artikel_kop_titel"><text:span text:style-name="artikel_kop_label">Artikel</text:span> <text:span text:style-name="artikel_kop_nr">5 </text:span> Inwerkingtreding</text:p>
            <text:p text:style-name="al">Deze beleidsregel treedt in werking per 18 december 2025.</text:p>
          </text:section>
          <text:section text:name="artikel_id1-3-2-2-6" text:style-name="artikel">
            <text:p text:style-name="artikel_kop_titel"><text:span text:style-name="artikel_kop_label">Artikel</text:span> <text:span text:style-name="artikel_kop_nr">6 </text:span> Citeertitel</text:p>
            <text:p text:style-name="al">Deze beleidsregel wordt aangehaald als: “Beleidsregel Beeldkwaliteitsplan Noordoevers Zwijndrecht"</text:p>
          </text:section>
        </text:section>
        <text:section text:name="regeling-sluiting_id1-3-2-3" text:style-name="regeling-sluiting">
          <text:section text:name="ondertekening_id1-3-2-3-1">
            <text:p>Aldus besloten in de vergadering van het college van burgemeester en wethouders van Zwijndrecht d.d. 8 juli 2025.</text:p>
          </text:section>
          <text:section text:name="ondertekening_id1-3-2-3-2">
            <text:p>De secretaris, Ella Croonenberg‑Borst</text:p>
          </text:section>
          <text:section text:name="ondertekening_id1-3-2-3-3">
            <text:p>De burgemeester, Leon Anink </text:p>
          </text:section>
        </text:section>
        <text:section text:name="bijlage_id1-3-2-4" text:style-name="bijlage">
          <text:p text:style-name="bijlage_top"/>
          <text:p text:style-name="hoofdstuk_kop"><text:span text:style-name="label"> Bijlage </text:span> <text:span text:style-name="nr">1</text:span> 
            <text:a xlink:href="https://www.ruimtelijkeplannen.nl/documents/NL.IMRO.0642.BP04noordoevers-3001/b_NL.IMRO.0642.BP04noordoevers-3001_tb5.pdf" xlink:type="simple">Beeldkwaliteitsplan Noordoevers Zwijndrecht</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51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OVERHEIDop.referentienummer">2025-0066734</meta:user-defined>
    <meta:user-defined meta:name="DCTERMS.abstract">Dit betreft een verduidelijking van de beleidsregel inzake het beeldkwaliteitsplan Noordoevers Zwijndrecht. </meta:user-defined>
    <meta:user-defined meta:name="DCTERMS.alternative">Beleidsregel Beeldkwaliteitsplan Noordoevers Zwijndrecht</meta:user-defined>
    <dc:language>nl</dc:language>
    <meta:user-defined meta:name="OVERHEIDop.locatietype/OVERHEIDop.gebiedsmarkering">Gemeente</meta:user-defined>
    <meta:user-defined meta:name="DC.title">Beleidsregel Beeldkwaliteitsplan Noordoevers Zwijndrecht</meta:user-defined>
    <meta:user-defined meta:name="DCTERMS.W3CDTF/DCTERMS.available">2025-12-23</meta:user-defined>
    <meta:user-defined meta:name="OVERHEIDop.externeBijlage">Beeldkwaliteitsplan Noordoevers Zwijndrecht|exb-2025-47840</meta:user-defined>
    <meta:user-defined meta:name="DCTERMS.W3CDTF/OVERHEIDop.jaargang">2025</meta:user-defined>
    <meta:user-defined meta:name="OVERHEIDop.publicationIssue">565171</meta:user-defined>
    <meta:user-defined meta:name="OVERHEIDop.betreftRegeling">CVDR752995_1</meta:user-defined>
    <meta:user-defined meta:name="xs:date/OVERHEIDop.startdatum">2025-12-18</meta:user-defined>
    <meta:user-defined meta:name="OVERHEIDop.GmbID/DC.identifier">gmb-2025-565171</meta:user-defined>
    <meta:user-defined meta:name="OVERHEIDop.versieInformatie"/>
  </office:meta>
</office:document-meta>
</file>