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oorgenomen verkoop grond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nabij de Spoorweg-Zuidhof in Sluiskil. Perceel: Terneuzen, sectie R, nummer 1063 gedeeltelijk, Perceelgrootte: ca. 575 m².   </text:p>
            <text:p text:style-name="common-al">De gemeente Terneuzen is voornemens om bovengenoemd perceel grond te verkopen.</text:p>
            <text:p text:style-name="common-al">De verkoop vindt plaats aan een natuurlijk persoon, hierna te noemen “beoogde koper” voor het plaatsen van een woonwagen of het bouwen van een woonhuis met eventuele bijgebouwen conform het vastgestelde bestemmingsplan en is het gevolg van de uitbreiding van het woonwagencentrum te Sluiskil.</text:p>
            <text:p text:style-name="common-al">De gemeente meent dat de beoogde koper van het perceel de enige serieuze gegadigde is, omdat:</text:p>
            <text:list text:style-name="id1-3-2-1-1-6">
              <text:list-item text:style-override="id1-3-2-1-1-6-1">
                <text:number>•</text:number>
                <text:p text:style-name="al">Koper heeft aangegeven op de uitbreiding van het woonwagencentrum Sluiskil te willen gaan wonen.</text:p>
              </text:list-item>
              <text:list-item text:style-override="id1-3-2-1-1-6-2">
                <text:number>•</text:number>
                <text:p text:style-name="al">De uitbreiding van het woonwagencentrum is in beginsel bedoeld voor kandidaten die familie hebben die reeds woonachtig zijn op het woonwagencentrum Sluiskil.</text:p>
              </text:list-item>
              <text:list-item text:style-override="id1-3-2-1-1-6-3">
                <text:number>•</text:number>
                <text:p text:style-name="al">De beoogde koper komt in het kader van passendheid uit de toewijzingsverordening, zijnde het in stand houden van goede sociale samenlevingsverbanden op het woonwagencentrum, in aanmerking voor het kopen van de grond.</text:p>
              </text:list-item>
              <text:list-item text:style-override="id1-3-2-1-1-6-4">
                <text:number>•</text:number>
                <text:p text:style-name="al">Wij met de verkoop gevolg geven aan ons woonwagenbeleid, door eigen woonwagen en standplaatsen bezit te stimuleren.</text:p>
              </text:list-item>
              <text:list-item text:style-override="id1-3-2-1-1-6-5">
                <text:number>•</text:number>
                <text:p text:style-name="al">Wij met de verkoop ervoor zorgen dat de beoogde koper de mogelijkheid heeft en behoudt, om met familie bij elkaar te kunnen wonen nu dit een belangrijk onderdeel is van de culturele identiteit van woonwagenbewoners.</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Spoorweg Sluiski”.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Terneuzen, 23 decem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51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Voorgenomen verkoop grond Sluiskil</meta:user-defined>
    <meta:user-defined meta:name="DCTERMS.W3CDTF/DCTERMS.available">2025-12-23</meta:user-defined>
    <meta:user-defined meta:name="DCTERMS.W3CDTF/OVERHEIDop.jaargang">2025</meta:user-defined>
    <meta:user-defined meta:name="OVERHEIDop.publicationIssue">565170</meta:user-defined>
    <meta:user-defined meta:name="OVERHEIDop.GmbID/DC.identifier">gmb-2025-565170</meta:user-defined>
    <meta:user-defined meta:name="OVERHEIDop.versieInformatie"/>
  </office:meta>
</office:document-meta>
</file>