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arrage Prins Hendrikplein 5 C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5 (APV) heeft verleend: </text:p>
            <text:p text:style-name="common-al">Naam: Uitgaansgelegenheid Barrage   </text:p>
            <text:p text:style-name="common-al">Omschrijving: Exploiteren van een uitgaansgelegenheid</text:p>
            <text:p text:style-name="common-al">Locatie: Prins Hendrikplein 5 C 9641 GJ Veendam  </text:p>
            <text:p text:style-name="common-al">Datum verzending besluit: 30 januari 2025</text:p>
            <text:p text:style-name="common-al">Zaaknummer: 2024-045271</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5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45271</meta:user-defined>
    <meta:user-defined meta:name="DCTERMS.abstract">Verleende exploitatievergunning uitgaansgelegenheid Barrage Prins Hendrikplein 5 C Veendam</meta:user-defined>
    <dc:language>nl</dc:language>
    <meta:user-defined meta:name="OVERHEIDop.locatietype/OVERHEIDop.gebiedsmarkering">Adres</meta:user-defined>
    <meta:user-defined meta:name="DC.title">Verleende exploitatievergunning Barrage Prins Hendrikplein 5 C Veendam</meta:user-defined>
    <meta:user-defined meta:name="DCTERMS.W3CDTF/DCTERMS.available">2025-02-11</meta:user-defined>
    <meta:user-defined meta:name="DCTERMS.W3CDTF/OVERHEIDop.jaargang">2025</meta:user-defined>
    <meta:user-defined meta:name="OVERHEIDop.publicationIssue">56517</meta:user-defined>
    <meta:user-defined meta:name="OVERHEIDop.GmbID/DC.identifier">gmb-2025-56517</meta:user-defined>
    <meta:user-defined meta:name="OVERHEIDop.versieInformatie"/>
  </office:meta>
</office:document-meta>
</file>