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
      <style:table-column-properties style:rel-column-width="46*"/>
    </style:style>
    <style:style style:family="table-column" style:parent-style-name="colspec" style:name="id1-3-2-1-1-29-1-2">
      <style:table-column-properties style:rel-column-width="46*"/>
    </style:style>
  </office:automatic-styles>
  <office:body>
    <office:text>
      <text:p text:style-name="new_page_staatscourant"/>
      <text:p text:style-name="single-kop-titel">Verwijderde aanhangwagen openbare parkeerplaats aan het Suikerplein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anhangwagen met daarop een auto van het merk Opel Astra </text:p>
            <text:p text:style-name="common-al">Merk:    n.v.t.    </text:p>
            <text:p text:style-name="common-al">Kenteken:  kenteken aanhangwagen: Q-ASZ-597 (Belgisch kenteken) kenteken auto: 2-BBQ-737 (Belgisch kenteken) </text:p>
            <text:p text:style-name="common-al">Kleur:    zilver </text:p>
            <text:p text:style-name="common-al">Plaats:    openbare parkeerplaats Suikerplein Sas van Gent  </text:p>
            <text:p text:style-name="common-al">Datum verwijdering:  dinsdag 9 december 2025 om 10.08 uur  </text:p>
            <text:p text:style-name="common-al"/>
            <text:p text:style-name="common-al">
            <text:span text:style-name="nadrukvet">Overtreding</text:span>
          </text:p>
            <text:p text:style-name="common-al">De aanhangwagen stond op de openbare weg gestald in strijd met artikel 3.84 van de Verordening fysieke leefomgeving Terneuzen. </text:p>
            <text:p text:style-name="common-al"/>
            <text:p text:style-name="common-al">
            <text:span text:style-name="nadrukvet">Retentierecht</text:span>
          </text:p>
            <text:p text:style-name="common-al">Wij hebben de aanhangwagen van de openbare weg verwijderd en opgeslagen. Deze geven wij terug aan de rechtmatige eigenaar na betaling van de kosten van verwijdering en opslag. Wij vragen de eigenaar van de aanhangwagen zich te melden bij de gemeente Terneuzen. </text:p>
            <text:p text:style-name="common-al">Dat vragen wij te doen voor woensdag 11 maart 2026 bij de eenheid Handhaving, Koegorsstraat 4 in Terneuzen. Het telefoonnummer is 14 0115. </text:p>
            <text:p text:style-name="common-al">Krijgen wij voor deze datum geen reactie? Dan verkopen wij de aanhangwagen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Dit bezwaarschrift moet u indienen bij het college van Burgemeester en Wethouders, postbus 35, 4530 AA Terneuzen. </text:p>
            <text:p text:style-name="common-al">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3 december 2025</text:p>
            <text:p text:style-name="common-al"/>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aanhangwagen openbare parkeerplaats aan het Suikerplein in Sas van Gent</meta:user-defined>
    <meta:user-defined meta:name="DCTERMS.W3CDTF/DCTERMS.available">2025-12-23</meta:user-defined>
    <meta:user-defined meta:name="DCTERMS.W3CDTF/OVERHEIDop.jaargang">2025</meta:user-defined>
    <meta:user-defined meta:name="OVERHEIDop.publicationIssue">565166</meta:user-defined>
    <meta:user-defined meta:name="OVERHEIDop.GmbID/DC.identifier">gmb-2025-565166</meta:user-defined>
    <meta:user-defined meta:name="OVERHEIDop.versieInformatie"/>
  </office:meta>
</office:document-meta>
</file>