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eorge Martenslaan 50, 9951ML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december 2025 een besluit genomen over de aanvraag voor het realiseren van een aanbouw op de locatie George Martenslaan 50, 9951ML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516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29</meta:user-defined>
    <meta:user-defined meta:name="DCTERMS.abstract">het realiseren van een aanbouw, George Martenslaan 50, 9951ML Winsum (30 januari 2026)</meta:user-defined>
    <dc:language>nl</dc:language>
    <meta:user-defined meta:name="DC.title">Besluit op omgevingsvergunning, George Martenslaan 50, 9951ML Winsum (BOPA)</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838</meta:user-defined>
    <meta:user-defined meta:name="OVERHEIDop.publicationIssue">565165</meta:user-defined>
    <meta:user-defined meta:name="OVERHEIDop.GmbID/DC.identifier">gmb-2025-565165</meta:user-defined>
    <meta:user-defined meta:name="OVERHEIDop.versieInformatie"/>
  </office:meta>
</office:document-meta>
</file>