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kendmaking van het besluit tot vestiging van het voorkeursrecht (voorkeursrechtbeschikking) op de percelen van de gebiedsontwikkeling Lage Heide Zuid, tussen de straten Westparallel, Keizerstraat, Het Broek en de Luikerweg te Valkenswaard,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 embargo tot 18 december 2025</text:span>
          </text:p>
            <text:p text:style-name="common-al">Elektronische bekendmaking in Gemeenteblad van Valkenswaard ex artikel 16.32b Omgevingswet</text:p>
            <text:p text:style-name="common-al">
            <text:span text:style-name="nadrukvet">Artikel 9.1 lid 2 Omgevingswet</text:span>
          </text:p>
            <text:p text:style-name="common-al">Het college van burgemeester en wethouders van de gemeente Valkenswaard maakt op grond van artikel 16.32b Omgevingswet bekend dat het op 16 december 2025 een voorkeursrechtbeschikking heeft genomen op grond van het bepaalde in artikel 9.1 lid 2 Omgevingswet, waardoor op zes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zes onroerende zaken van de gebiedsontwikkeling Lage Heide Zuid, tussen de straten Westparallel, Keizerstraat, Het Broek en de Luikerweg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s.</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16 december 2025 ligt samen met bijbehorende bijlagen, bevattende de kadastrale tekening met tekeningnummer 25.8088.GPN001 van 5 decem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18 december 2025, voor eenieder kosteloos ter inzage op het gemeentehuis Valkenswaard, De Hofnar 15, 5554 DA Valkenswaard.</text:p>
            <text:p text:style-name="common-al">Overeenkomstig artikel 16.32b Omgevingswet wordt de voorkeursrechtbeschikking van het college van 16 decem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8 december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8 december 2025, hun zienswijzen over het raadsvoorstel schriftelijk, dan wel mondeling naar voren te brengen. </text:p>
            <text:p text:style-name="common-al">Schriftelijke zienswijzen kunnen worden gericht aan de raad van de gemeente Valkenswaard, De Hofnar 15, 5554 DA Valkenswaard. Indien belanghebbenden hun zienswijze aan de raad mondeling kenbaar wensen te maken, kunnen zij hiervoor telefonisch een afspraak maken met de heer E. de Bruin op telefoonnummer 06-22757452.</text:p>
            <text:p text:style-name="common-al">
            <text:span text:style-name="nadrukvet">Bezwaar</text:span>
          </text:p>
            <text:p text:style-name="common-al">Ingevolge de Awb kunnen belanghebbenden gedurende een termijn van zes weken, ingaande op 18 december 2025, een bezwaarschrift indienen bij burgemeester en wethouders van de gemeente Valkenswaard, De Hofnar 15, 5554 DA Valkenswaard.</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locatie ’s-Hertogenbosch, sector Bestuursrecht, Postbus 90125, 5200 MA ‘s-Hertogenbso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alkens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51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Bekendmaking van het besluit tot vestiging van het voorkeursrecht (voorkeursrechtbeschikking) op de percelen van de gebiedsontwikkeling Lage Heide Zuid, tussen de straten Westparallel, Keizerstraat, Het Broek en de Luikerweg te Valkenswaard, op basis van artikelen 9.1, tweede lid, Omgevingswet</meta:user-defined>
    <meta:user-defined meta:name="OVERHEIDop.datumEindeReactietermijn">2026-01-28</meta:user-defined>
    <meta:user-defined meta:name="OVERHEIDop.TilID/OVERHEIDop.terinzageleggingOP">til-2025-44501</meta:user-defined>
    <meta:user-defined meta:name="DCTERMS.W3CDTF/DCTERMS.available">2025-12-22</meta:user-defined>
    <meta:user-defined meta:name="DCTERMS.W3CDTF/OVERHEIDop.jaargang">2025</meta:user-defined>
    <meta:user-defined meta:name="OVERHEIDop.publicationIssue">565164</meta:user-defined>
    <meta:user-defined meta:name="OVERHEIDop.GmbID/DC.identifier">gmb-2025-565164</meta:user-defined>
    <meta:user-defined meta:name="OVERHEIDop.versieInformatie"/>
  </office:meta>
</office:document-meta>
</file>