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Vergunningsvrije aanvraag omgevingsvergunning – Markt ong.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op 17 december 2025 in het kader van de Omgevingswet hebben besloten dat de aanvraag met zaaknummer <text:span text:style-name="nadrukvet">Z2025-00002213</text:span><text:span text:style-name="nadrukvet"/>voor het aanleggen van een kabel op de locatie <text:span text:style-name="nadrukvet">Markt ong. in Terneuzen</text:span><text:span text:style-name="nadrukvet"/>vergunningsvrij uitgevoerd mag worden voor de activiteit:</text:p>
            <text:p text:style-name="common-al"/>
            <text:list text:style-name="id1-3-2-1-1-5">
              <text:list-item text:style-override="id1-3-2-1-1-5-1">
                <text:number>•</text:number>
                <text:p text:style-name="al">Werk, niet zijnde bouwwerk/werkzaamheid uitvoeren</text:p>
              </text:list-item>
            </text:list>
            <text:p text:style-name="common-al"/>
            <text:p text:style-name="common-al">Het aanvragen van ter inzage liggende stukken doet u online. Ga hiervoor naar www.terneuzen.nl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23 december 2025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516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6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6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svrije aanvraag omgevingsvergunning – Markt ong. in Terneuz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163</meta:user-defined>
    <meta:user-defined meta:name="OVERHEIDop.GmbID/DC.identifier">gmb-2025-565163</meta:user-defined>
    <meta:user-defined meta:name="OVERHEIDop.versieInformatie"/>
  </office:meta>
</office:document-meta>
</file>