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Bekendmaking van het besluit tot vestiging van het voorkeursrecht (voorkeursrechtbeschikking) op de percelen van de gebiedsontwikkeling Kromstraat - Mozaïek, tussen de straten Goorkes en Kromstraat te Valkenswaard, op basis van artikelen 9.1, tweede lid,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 embargo tot 18 december 2025</text:span>
          </text:p>
            <text:p text:style-name="common-al">Elektronische bekendmaking in Gemeenteblad van Valkenswaard ex artikel 16.32b Omgevingswet </text:p>
            <text:p text:style-name="common-al">
            <text:span text:style-name="nadrukvet">Artikel 9.1 lid 2 Omgevingswet</text:span>
          </text:p>
            <text:p text:style-name="common-al">Het college van burgemeester en wethouders van de gemeente Valkenswaard maakt op grond van artikel 16.32b Omgevingswet bekend dat het op 16 december 2025 een voorkeursrechtbeschikking heeft genomen op grond van het bepaalde in artikel 9.1 lid 2 Omgevingswet, waardoor op elf onroerende zaken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common-al">Het besluit van het college van burgemeester en wethouders treedt in werking na inschrijving in het openbaar register van het Kadaster.</text:p>
            <text:p text:style-name="common-al">De percelen zijn niet eerder betrokken geweest bij een (voorlopig en/of vervroegde) aanwijzing ingevolge het voorkeursrecht.</text:p>
            <text:p text:style-name="common-al">
            <text:span text:style-name="nadrukvet">Ligging, huidig gebruik en toebedachte functie</text:span>
          </text:p>
            <text:p text:style-name="common-al">De voorkeursrechtbeschikking heeft betrekking op elf onroerende zaken van de gebiedsontwikkeling Kromstraat - Mozaïek, tussen de straten Goorkes en Kromstraat te Valkenswaard. De bij de beschikking betrokken onroerende zaken zijn nodig om regie te voeren op de toekomstige transformatie van het gebied, in lijn met de ambities uit de structuurvisie, economische visie en de in ontwikkeling zijnde omgevingsvisie. De toebedachte functie is dan ook wonen met bijbehorende (openbare) voorzieningen en landschappelijke elementen. Deze toebedachte functie wijkt af van de huidige functie.</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Valkenswaard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Valkenswaard kan dan besluiten of zij tot aankoop wil overgaan. De eigenaren en beperkte gerechtigden ontvangen één dezer dagen afzonderlijk bij aangetekende brief bericht over de inhoud en de gevolgen hiervan.</text:p>
            <text:p text:style-name="common-al">Omdat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common-al">
            <text:span text:style-name="nadrukvet">Terinzagelegging </text:span>
          </text:p>
            <text:p text:style-name="common-al">De voorkeursrechtbeschikking van het college van 16 december 2025 ligt samen met bijbehorende bijlagen, bevattende de kadastrale tekening met tekeningnummer 25.8096.GPN001 van 5 december 2025 en de daarbij behorende lijst van de bij de voorkeursrechtbeschikking betrokken onroerende zaken met kadastrale aanduiding, de grootte, de namen van de eigenaren en beperkt gerechtigden (voor zover van toepassing geanonimiseerd) alsmede overige relevante gegevens en het ontwerp-raadsbesluit met ingang van 18 december 2025, voor eenieder kosteloos ter inzage op het gemeentehuis Valkenswaard, De Hofnar 15, 5554 DA Valkenswaard.</text:p>
            <text:p text:style-name="common-al">Overeenkomstig artikel 16.32b Omgevingswet wordt de voorkeursrechtbeschikking van het college van 16 december 2025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18 december 2025 eveneens voor eenieder ook digitaal ter inzage gelegd. U kunt de stukken digitaal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oorkeursrechtbeschikking van het college van burgemeester en wethouders te bestendigen.</text:p>
            <text:p text:style-name="common-al">In het kader van een zorgvuldige voorbereiding van het door de raad te nemen besluit tot aanwijzing van de percelen, worden belanghebbenden, gelet op artikel 4:8 van de Algemene wet bestuursrecht ('Awb'), in de gelegenheid gesteld gedurende een termijn van vier weken, ingaande op 18 december 2025, hun zienswijzen over het raadsvoorstel schriftelijk, dan wel mondeling naar voren te brengen. </text:p>
            <text:p text:style-name="common-al">Schriftelijke zienswijzen kunnen worden gericht aan de raad van de gemeente Valkenswaard, De Hofnar 15, 5554 DA Valkenswaard. Indien belanghebbenden hun zienswijze aan de raad mondeling kenbaar wensen te maken, kunnen zij hiervoor telefonisch een afspraak maken met de heer E. de Bruin op telefoonnummer 06-22757452.</text:p>
            <text:p text:style-name="common-al">
            <text:span text:style-name="nadrukvet">Bezwaar</text:span>
          </text:p>
            <text:p text:style-name="common-al">Ingevolge de Awb kunnen belanghebbenden gedurende een termijn van zes weken, ingaande op 18 december 2025, een bezwaarschrift indienen bij burgemeester en wethouders van de gemeente Valkenswaard, De Hofnar 15, 5554 DA Valkenswaard.</text:p>
            <text:p text:style-name="common-al">Het bezwaarschrift dient te worden ondertekend en dient ten minste te bevatten:</text:p>
            <text:list text:style-name="id1-3-2-1-1-23">
              <text:list-item text:style-override="id1-3-2-1-1-23-1">
                <text:number>a.</text:number>
                <text:p text:style-name="al">de naam en het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zwaar is gericht;</text:p>
              </text:list-item>
              <text:list-item text:style-override="id1-3-2-1-1-23-4">
                <text:number>d.</text:number>
                <text:p text:style-name="al">de gronden van het bezwaar.</text:p>
              </text:list-item>
            </text:list>
            <text:p text:style-name="last-al">Degene die een bezwaarschrift indient kan, indien onverwijlde spoed, gelet op de betrokken belangen, dat vereist, op grond van artikel 8:81 Awb tevens een verzoek om voorlopige voorziening vragen bij de voorzieningenrechter van de rechtbank Oost-Brabant, locatie ’s-Hertogenbosch, sector Bestuursrecht, Postbus 90125, 5200 MA ‘s-Hertogenbsoch. Het verzoek om een voorlopige voorziening kan ook worden ingediend via <text:a xlink:href="http://loket.rechtspraak.nl/bestuursrecht" xlink:type="simple"><text:span text:style-name="nadrukondlijn">http://loket.rechtspraak.nl/bestuursrecht</text:span></text:a>. Daarvoor dient wel over een elektronische handtekening (DigiD) beschikt te worden. Kijk op de genoemde site voor de precieze voorwaarden. Voor nadere informatie kunt u contact opnemen met de heer E. de Bruin op telefoonnummer 06-22757452.</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6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alkenswaar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51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Rectificatie: Bekendmaking van het besluit tot vestiging van het voorkeursrecht (voorkeursrechtbeschikking) op de percelen van de gebiedsontwikkeling Kromstraat - Mozaïek, tussen de straten Goorkes en Kromstraat te Valkenswaard, op basis van artikelen 9.1, tweede lid, Omgevingswet</meta:user-defined>
    <meta:user-defined meta:name="OVERHEIDop.datumEindeReactietermijn">2026-01-28</meta:user-defined>
    <meta:user-defined meta:name="OVERHEIDop.TilID/OVERHEIDop.terinzageleggingOP">til-2025-44500</meta:user-defined>
    <meta:user-defined meta:name="DCTERMS.W3CDTF/DCTERMS.available">2025-12-22</meta:user-defined>
    <meta:user-defined meta:name="DCTERMS.W3CDTF/OVERHEIDop.jaargang">2025</meta:user-defined>
    <meta:user-defined meta:name="OVERHEIDop.publicationIssue">565160</meta:user-defined>
    <meta:user-defined meta:name="OVERHEIDop.GmbID/DC.identifier">gmb-2025-565160</meta:user-defined>
    <meta:user-defined meta:name="OVERHEIDop.versieInformatie"/>
  </office:meta>
</office:document-meta>
</file>