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- en rooilijst december 2025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bben we een aanvraag ontvangen voor het kappen van bomen, zoals vermeld in de kap- en rooilijst december 2025, in de gemeente Bloemendaal. De aanvraag is geregistreerd onder zaaknummer Z2025-00001096. Het besluit maken we in een later stadium bekend.</text:p>
            <text:p text:style-name="common-al">
            <text:span text:style-name="nadrukvet">Bloemendaal</text:span>
          </text:p>
            <text:p text:style-name="common-al">Schulzlaan, naast nr 41,  1 Beuk, (Fagus sylvatica) Ø 25/30 cm, Is al gekapt vanwege veiligheidKennemerweg, tussen nr 12 en 15, 7 Eiken (Quercus robur), Ø 15/20 cm, Om andere eiken licht en ruimte te geven</text:p>
            <text:p text:style-name="common-al">
            <text:span text:style-name="nadrukvet"> Overveen</text:span>
          </text:p>
            <text:p text:style-name="common-al">Dompvloedslaan, achter woonwagen/Buytentwist, 1 Conifeer (Leylandii), Ø 30 cm, Op oever van de sloot is geen toekomst</text:p>
            <text:p text:style-name="common-al">Elswoutlaan, Langs sloot, 3 Beuken (Fagus sylvatica), Ø 30/40 cm, Om de historische beukenlaan licht/ruimte te geven</text:p>
            <text:p text:style-name="common-al">Elswoutlaan, Langs sloot, 1 Esdoorn (Acer pseudoplatanus), Ø 40 cm, Om de historische beukenlaan licht/ruimte te geven</text:p>
            <text:p text:style-name="common-al">Elswoutlaan, Langs sloot, 1 Esdoorn (Acer pseudoplatanus), Ø 40 cm, Sterk afnemende vitaliteit/dode kroon</text:p>
            <text:p text:style-name="common-al">
            <text:span text:style-name="nadrukvet"> Aerdenhout</text:span>
          </text:p>
            <text:p text:style-name="common-al">Kolonel Clarcklaan, thv nr 5, 1 Eik (Quercus robur), Ø 40 cm, Afnemende vitaliteit</text:p>
            <text:p text:style-name="common-al">Zwarteweg, (hoek)  Mr. Enschedweg 2 Eiken (Quercus robur), Ø 35 cm, Sterk afnemende vitaliteit</text:p>
            <text:p text:style-name="common-al">Pentislaan, T.o.huisnr 1, 1 Esdoorn (Acer saccharinum), Ø 50/100 cm, Sterk afnemende vitaliteit</text:p>
            <text:p text:style-name="common-al">Bentveldsweg, thv nr 118, 1 Linde (Tilia Europaea), Ø 30/40 cm, Afnemende vitaliteit</text:p>
            <text:p text:style-name="common-al">Van Alphenlaan, hoek Koeduinweg 1 Beuk (Fagus sylvatica 'Atropurpurea'), Ø 15/20 cm, Sterk afnemende vitaliteit                                                                                                                                       </text:p>
            <text:p text:style-name="common-al">Oosterduinweg, thv nr 42 t/m 48, 5 Essen (Fraxinus excelsior), Ø 20/40 cm, Overige bomen de ruimte en licht te geven en stagnatie in groei</text:p>
            <text:p text:style-name="common-al">Oosterduinweg, tegenover nr 46, 1 Eik (Quercus robur), Ø 30 cm, , Sterk afnemende vitaliteit en staat scheef</text:p>
            <text:p text:style-name="common-al">
            <text:span text:style-name="nadrukvet">Vogelenzang</text:span>
          </text:p>
            <text:p text:style-name="common-al">Bekslaan, thv nr 29, 1 Beuk (Fagus sylvatica), Ø 80/100 cm, Sterk afnemende vitaliteit</text:p>
            <text:p text:style-name="common-al">Bekslaan, thv nr 13, 1 Beuk (Fagus sylvatica), Ø 80/100 cm, Sterk afnemende vitaliteit</text:p>
            <text:p text:style-name="common-al">
            <text:span text:style-name="nadrukvet">Bennebroek</text:span>
          </text:p>
            <text:p text:style-name="common-al">Lage duin, thv nr 35, 2 Iepen (Ulmus minor), Ø 25 cm, Hangen sterk over naar openbaar gebied en geen kans op groei</text:p>
            <text:p text:style-name="common-al">Lage duin, thv nr 1, 1 Esdoorn (Acer pseudoplatanus), Ø 20 cm, Hangt over naar openbaar gebied plus andere bomen de ruimte te geven</text:p>
            <text:p text:style-name="common-al">Witte de Withlaan, thv nr 20, 2 Berken (Betula pendula), Ø 20 cm, Sterk afnemende vitaliteit</text:p>
            <text:p text:style-name="common-al">Abraham van der Hulstlaan, thv nr 21, 1 Berk (Betula pendula), Ø 30 cm, Ten behoeve van drainageproject</text:p>
            <text:p text:style-name="common-al">Abraham van der Hulstlaan, thv nr 11, 1 Sierappel (Malus), Ø &lt;15 cm, Ten behoeve van drainageproject</text:p>
            <text:p text:style-name="common-al">De Ruyterlaan, naast nr 147, 1 Eik (Quercus robur), Ø 30 cm, SNOEIVERGUNNING ivm afnemende vitaliteit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51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96</meta:user-defined>
    <meta:user-defined meta:name="DCTERMS.abstract">Betreft: aanvraag op locatie Bloemendaalseweg 158, 2051GJ Overveen</meta:user-defined>
    <dc:language>nl</dc:language>
    <meta:user-defined meta:name="OVERHEIDop.locatietype/OVERHEIDop.gebiedsmarkering">Vlak</meta:user-defined>
    <meta:user-defined meta:name="DC.title">Aanvraag omgevingsvergunning kap- en rooilijst december 2025 gemeente Bloemendaa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57</meta:user-defined>
    <meta:user-defined meta:name="OVERHEIDop.GmbID/DC.identifier">gmb-2025-565157</meta:user-defined>
    <meta:user-defined meta:name="OVERHEIDop.versieInformatie"/>
  </office:meta>
</office:document-meta>
</file>