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eople Padel Gouda voor het schenken van alcoholische dranken op de locatie Kampenringweg 30, 2803P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People Padel Gouda mag alcoholische dranken schenken op de locatie Kampenringweg 30, 2803PE Gouda.</text:p>
            <text:p text:style-name="common-al">De vergunning is verzonden op 19-12-2025. Het zaaknummer van de vergunning is 931503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19-1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515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2234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eople Padel Gouda voor het schenken van alcoholische dranken op de locatie Kampenringweg 30, 2803PE Gou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153</meta:user-defined>
    <meta:user-defined meta:name="OVERHEIDop.GmbID/DC.identifier">gmb-2025-565153</meta:user-defined>
    <meta:user-defined meta:name="OVERHEIDop.versieInformatie"/>
  </office:meta>
</office:document-meta>
</file>