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splitsing van de bovenwoning naar 2 appartementen, aan Groesbeeksedwarsweg 135, 6521DD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opsplitsing van de bovenwoning naar 2 appartementen aan Groesbeeksedwarsweg 135, 6521 DD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aanvraag betreft een legalisatie. De aanvraag is geregistreerd onder kenmerk Z2025-00010748.</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30 oktober 2025. De gemeente neemt daarover waarschijnlijk 29 dec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515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5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5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748</meta:user-defined>
    <meta:user-defined meta:name="DCTERMS.abstract">Betreft: Aanvraag op locatie Groesbeeksedwarsweg 135, 6521DD Nijmegen</meta:user-defined>
    <dc:language>nl</dc:language>
    <meta:user-defined meta:name="OVERHEIDop.locatietype/OVERHEIDop.gebiedsmarkering">Vlak</meta:user-defined>
    <meta:user-defined meta:name="DC.title">Aanvraag omgevingsvergunning voor het opsplitsing van de bovenwoning naar 2 appartementen, aan Groesbeeksedwarsweg 135, 6521DD Nijmegen</meta:user-defined>
    <meta:user-defined meta:name="OVERHEIDop.datumEindeReactietermijn">2025-12-29</meta:user-defined>
    <meta:user-defined meta:name="OVERHEIDop.terinzageleggingBG">https://jeleefomgeving.nl/inzien/001479179/b9aeda32-84c0-47bc-ac81-4b8916bfdb95</meta:user-defined>
    <meta:user-defined meta:name="DCTERMS.W3CDTF/DCTERMS.available">2025-12-23</meta:user-defined>
    <meta:user-defined meta:name="DCTERMS.W3CDTF/OVERHEIDop.jaargang">2025</meta:user-defined>
    <meta:user-defined meta:name="OVERHEIDop.publicationIssue">565150</meta:user-defined>
    <meta:user-defined meta:name="OVERHEIDop.GmbID/DC.identifier">gmb-2025-565150</meta:user-defined>
    <meta:user-defined meta:name="OVERHEIDop.versieInformatie"/>
  </office:meta>
</office:document-meta>
</file>