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style:style style:family="table-column" style:parent-style-name="colspec" style:name="id1-3-2-5-3-1-1">
      <style:table-column-properties style:rel-column-width="41*"/>
    </style:style>
    <style:style style:family="table-column" style:parent-style-name="colspec" style:name="id1-3-2-5-3-1-2">
      <style:table-column-properties style:rel-column-width="52*"/>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bullet text:bullet-char="-" text:level="1">
        <style:list-level-properties text:min-label-width="10mm"/>
      </text:list-level-style-bullet>
    </text:list-style>
    <text:list-style style:name="id1-3-2-6-18-1-3-1">
      <text:list-level-style-bullet text:bullet-char="-" text:level="1">
        <style:list-level-properties text:min-label-width="10mm"/>
      </text:list-level-style-bullet>
    </text:list-style>
    <text:list-style style:name="id1-3-2-6-18-1-3-2">
      <text:list-level-style-bullet text:bullet-char="-" text:level="1">
        <style:list-level-properties text:min-label-width="10mm"/>
      </text:list-level-style-bullet>
    </text:list-style>
    <text:list-style style:name="id1-3-2-6-18-1-3-3">
      <text:list-level-style-bullet text:bullet-char="-" text:level="1">
        <style:list-level-properties text:min-label-width="10mm"/>
      </text:list-level-style-bullet>
    </text:list-style>
    <text:list-style style:name="id1-3-2-6-18-1-3-4">
      <text:list-level-style-bullet text:bullet-char="-" text:level="1">
        <style:list-level-properties text:min-label-width="10mm"/>
      </text:list-level-style-bullet>
    </text:list-style>
    <text:list-style style:name="id1-3-2-6-18-1-3-5">
      <text:list-level-style-bullet text:bullet-char="-" text:level="1">
        <style:list-level-properties text:min-label-width="10mm"/>
      </text:list-level-style-bullet>
    </text:list-style>
    <text:list-style style:name="id1-3-2-6-18-1-3-6">
      <text:list-level-style-bullet text:bullet-char="-" text:level="1">
        <style:list-level-properties text:min-label-width="10mm"/>
      </text:list-level-style-bullet>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Wageningen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Wageningen, ieder voor zover het zijn bevoegdheid betreft, </text:p>
            <text:p text:style-name="al"/>
            <text:p text:style-name="al">Gelet op artikel 2:13, lid 2, van de Algemene wet bestuursrecht,</text:p>
            <text:p text:style-name="al"/>
            <text:p text:style-name="al">Besluiten vast te stellen het “Aanwijzingsbesluit elektronische kanalen publieke dienstverlening gemeente Wagen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it besluit verstaat onder:</text:p>
            <text:list text:style-name="id1-3-2-2-1-3">
              <text:list-item text:style-override="id1-3-2-2-1-3-1">
                <text:number>a.</text:number>
                <text:p text:style-name="al">bericht: een bericht als bedoeld in artikel 2:13, lid 1, van de Algemene wet bestuursrecht.</text:p>
              </text:list-item>
              <text:list-item text:style-override="id1-3-2-2-1-3-2">
                <text:number>b.</text:number>
                <text:p text:style-name="al">kanaal: een aangewezen wijze van elektronisch verzenden van berichten als bedoeld in artikel 2:13, lid 1, van de Algemene wet bestuursrecht.</text:p>
              </text:list-item>
              <text:list-item text:style-override="id1-3-2-2-1-3-3">
                <text:number>c.</text:number>
                <text:p text:style-name="al">webformulier: een elektronisch formulier dat op de website van de gemeente Wageningen staat.</text:p>
              </text:list-item>
              <text:list-item text:style-override="id1-3-2-2-1-3-4">
                <text:number>d.</text:number>
                <text:p text:style-name="al">verzender: degene die, op welke manier ook, gebruik wil maken van de dienstverlening van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zelf (uit eigen beweging) indient, worden de specifieke webformulieren aangewezen zoals vermeld in bijlage 1 bij dit beslui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op <text:a xlink:href="https://www.wageningen.nl/contact/" xlink:type="simple"><text:span text:style-name="nadrukondlijn">https://www.wageningen.nl/contact/</text:span></text:a> als aangewezen kanaal.</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trekken oude regeling</text:p>
            <text:p text:style-name="al">De ‘Regeling nadere eisen aan het gebruik van de elektronische weg voor bestuurlijk verkeer gemeente Wageningen 2008’ wordt ingetrokken als het aanwijzingsbesluit in werking treedt.</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Wageningen 2026.</text:p>
          </text:section>
        </text:section>
        <text:section text:name="regeling-sluiting_id1-3-2-3" text:style-name="regeling-sluiting">
          <text:section text:name="ondertekening_id1-3-2-3-1">
            <text:p><text:span text:style-name="functie">Aldus vastgesteld op 5 nov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openbare raadsvergadering van 8 december 2025.</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Aldus vastgesteld in de vergadering van het college van burgemeester en wethouders van 4 november 2025. </text:span></text:p>
          </text:section>
          <text:section text:name="ondertekening_id1-3-2-3-7">
            <text:p><text:span text:style-name="functie"/></text:p>
            <text:p><text:span text:style-name="functie">De burgemeester, </text:span></text:p>
          </text:section>
          <text:section text:name="ondertekening_id1-3-2-3-8">
            <text:p><text:span text:style-name="functie"/></text:p>
            <text:p><text:span text:style-name="functie">De secretaris </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webformulier op <text:a xlink:href="https://www.wageningen.nl/direct-regelen/melding-klacht-of-bezwaar/klacht-of-bezwaar/bezwaar-maken-tegen-een-besluit/" xlink:type="simple"><text:span text:style-name="nadrukondlijn">https://www.wageningen.nl/direct-regelen/melding-klacht-of-bezwaar/klacht-of-bezwaar/bezwaar-maken-tegen-een-besluit/</text:span></text:a>. </text:p>
          <text:p text:style-name="al"/>
          <text:p text:style-name="al">De belanghebbende kan het bezwaarschrift per post versturen naar gemeente Wageningen, Postbus 1, 6700 AA Wageninge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2">
            <text:list-item text:style-override="id1-3-2-4-12-1">
              <text:number>-</text:number>
              <text:p text:style-name="al">De naam en het adres van de belanghebbende;</text:p>
            </text:list-item>
            <text:list-item text:style-override="id1-3-2-4-12-2">
              <text:number>-</text:number>
              <text:p text:style-name="al">De datum van het bezwaarschrift;</text:p>
            </text:list-item>
            <text:list-item text:style-override="id1-3-2-4-12-3">
              <text:number>-</text:number>
              <text:p text:style-name="al">Een omschrijving van het besluit waartegen het bezwaar is gericht;</text:p>
            </text:list-item>
            <text:list-item text:style-override="id1-3-2-4-12-4">
              <text:number>-</text:number>
              <text:p text:style-name="al">De gronden van het bezwaar (de redenen waarom de belanghebbende het niet eens is met het besluit); en </text:p>
            </text:list-item>
            <text:list-item text:style-override="id1-3-2-4-12-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gifte toeristen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en Ik Zwem Me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en of afmelden honden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Alcoholwe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jdrage voor onderhoud van monumentale bom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jstand voor ondernemers</text:p>
                </table:table-cell>
                <table:table-cell table:style-name="cell_frame_all" table:number-rows-spanned="1" table:number-columns-spanned="1">
                  <text:p text:style-name="table_al">
                    <text:a xlink:href="mailto:bbz@ede.nl" xlink:type="simple">
                      <text:span text:style-name="nadrukondlijn">bbz@ede.nl</text:span>
                    </text:a>
                  </text:p>
                </table:table-cell>
              </table:table-row>
              <table:table-row table:style-name="row">
                <table:table-cell table:style-name="cell_frame_all" table:number-rows-spanned="1" table:number-columns-spanned="1">
                  <text:p text:style-name="table_al">Aanvraag bijstands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jzondere 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Collectieve Aanvullende Zorgverzekering</text:p>
                </table:table-cell>
                <table:table-cell table:style-name="cell_frame_all" table:number-rows-spanned="1" table:number-columns-spanned="1">
                  <text:p text:style-name="table_al">https://www.gezondverzekerd.nl/gemeente/wageningen/zorgverzekeringen#/pakketten</text:p>
                </table:table-cell>
              </table:table-row>
              <table:table-row table:style-name="row">
                <table:table-cell table:style-name="cell_frame_all" table:number-rows-spanned="1" table:number-columns-spanned="1">
                  <text:p text:style-name="table_al">Aanvraag cultuur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Duurzame lening voor ondernem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exploitati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huisnumm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inkeerreg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jeugd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Jubileum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kwijtschelding 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kwijtschelding gemeentelijk belast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Loterij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Maatschappelijk Meedoen Budg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Ontheffing autoverbod Binnenvel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ontheffing gebruik openbare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Ontheffing verspreiden reclamemateriaal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Ontheffing voor het geven van een optreden of het laten horen van muzi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Parkeer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rioolaanslui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nippergro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tandplaatsvergunning warenmark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algeme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biodiversite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voor afkoppelen regenwat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voor vergro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Wageningse Isolatieactie voor Vv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Wageningse Isolatieactie voor woningeigena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Tegemoetkoming Chronisch Zieken en Gehandicap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toekomstbestendig wonen 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uitstroompremi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gunning gokautomaa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gunning latere sluitingstijd horeca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gunning spandoek opha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gunning tijdelijke verhuur woning (opkoop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gunning voor het plaatsen van driehoeksbor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vangende 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oorziening wer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woonurgen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 verlengen paspoort of identiteits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 verlengen rijbewij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schadevergo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uittreksel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uittreksel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Verklaring Omtrent Gedr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chternaam partner of eigen naam gebrui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gemene vragen aan de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VG-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of attestatie de vita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tegen belastingen OF WOZ-waard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tegen een beslu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tegen parkeerboe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formulier ondernemerslok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emonstratie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ubbele achternaam ki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 aan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tekening legal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 of geregistreerd partnerschap reg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ets melden dat kapot, vies of onveilig is in de buu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enen zienswijz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formatieverzoek do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gebreke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lintj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 erkennen voor of na de geboor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doorgeven over gedrag van medewerk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ninklijke onderschei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pie officieel document laten waarmer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en aanleg in- of uitr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en klein evene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en Verhuizing in of naar Wage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incidentele festivite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klein kanssp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verblijf in buitenland (tijdens de 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mo-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ederlander worden door naturalis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ederlander worden door op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scheidingen Wagen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artikel 35 Alcohol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 aan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clame/ flyeren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atieverslag met WOZ-waard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rouwen in het buitenland, verklaring huwelijksbevoegd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rouwstoe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naar het buitenland doorgeven (emig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vanuit het buitenland naar Nederland doorgeven (immig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lkstuin hu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agenings Erezilv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en Alcoholwe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en Horeca-exploitati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urgentie aanvragen of noodopvang reg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 indienen</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text:p>
          <text:p text:style-name="al">
          <text:span text:style-name="nadrukvet">Algemeen</text:span>
        </text:p>
          <text:p text:style-name="al">Op 1 januari 2026 treedt de Wet modernisering elektronisch bestuurlijk verkeer (hierna: Wmebv) in werking. Een uitzondering hierop is de zorgplicht voor het bieden van passende ondersteuning. Die geldt al vanaf 1 januari 2024. </text:p>
          <text:p text:style-name="al"/>
          <text:p text:style-name="al">De Wmebv verandert onder andere afdeling 2.3 van de Algemene wet bestuursrecht (hierna: Awb). </text:p>
          <text:p text:style-name="al"/>
          <text:p text:style-name="al">De Wmebv geeft inwoners en ondernemers het recht om officiële berichten elektronisch naar een bestuursorgaan te sturen. Officiële berichten zijn berichten die deel uitmaken van een procedure over:</text:p>
          <text:list text:style-name="id1-3-2-6-8">
            <text:list-item text:style-override="id1-3-2-6-8-1">
              <text:number>-</text:number>
              <text:p text:style-name="al">een besluit, </text:p>
            </text:list-item>
            <text:list-item text:style-override="id1-3-2-6-8-2">
              <text:number>-</text:number>
              <text:p text:style-name="al">klachten, of </text:p>
            </text:list-item>
            <text:list-item text:style-override="id1-3-2-6-8-3">
              <text:number>-</text:number>
              <text:p text:style-name="al">andere krachtens wettelijk voorschrift voorgeschreven berichten. </text:p>
            </text:list-item>
          </text:list>
          <text:p text:style-name="al">We hebben het in de toelichting steeds over inwoners en ondernemers. Maar ook anderen (zoals verenigingen en stichtingen) komt dit recht toe. </text:p>
          <text:p text:style-name="al"/>
          <text:p text:style-name="al">
          <text:span text:style-name="nadrukvet">Uitleg per artikel</text:span>
        </text:p>
          <text:p text:style-name="al">Alleen die bepalingen die verdere toelichting nodig hebben, lichten we toe.</text:p>
          <text:p text:style-name="al"/>
          <text:p text:style-name="al">
          <text:span text:style-name="nadrukvet">Artikel 1 Definities</text:span>
        </text:p>
          <text:p text:style-name="al">Bij de definitie van de begrippen ‘bericht’ en ‘kanaal’ sluiten we aan bij de betekenis die deze begrippen in de Awb hebben. Dit lichten we hieronder nog verder toe. </text:p>
          <text:p text:style-name="al"/>
          <text:p text:style-name="al">Het recht om elektronisch berichten aan een bestuursorgaan te sturen ziet op de volgende typen officiële berichten:</text:p>
          <text:list text:style-name="id1-3-2-6-18">
            <text:list-item text:style-override="id1-3-2-6-18-1">
              <text:number>1.</text:number>
              <text:p text:style-name="al">Een bericht dat deel uitmaakt van een procedure over een besluit. Dat is in elk geval maar niet alleen:</text:p>
              <text:list text:style-name="id1-3-2-6-18-1-3">
                <text:list-item text:style-override="id1-3-2-6-18-1-3-1">
                  <text:number>-</text:number>
                  <text:p text:style-name="al">Een aanvraag voor een besluit van een bestuursorgaan (artikel 4:1 van de Awb);</text:p>
                </text:list-item>
                <text:list-item text:style-override="id1-3-2-6-18-1-3-2">
                  <text:number>-</text:number>
                  <text:p text:style-name="al">Een aanvulling (artikel 4:5 van de Awb);</text:p>
                </text:list-item>
                <text:list-item text:style-override="id1-3-2-6-18-1-3-3">
                  <text:number>-</text:number>
                  <text:p text:style-name="al">Een ingebrekestelling (artikel 4:17 van de Awb);</text:p>
                </text:list-item>
                <text:list-item text:style-override="id1-3-2-6-18-1-3-4">
                  <text:number>-</text:number>
                  <text:p text:style-name="al">Een zienswijze en bedenkingen (artikel 3:15, 4:7, 4:8 van de Awb);</text:p>
                </text:list-item>
                <text:list-item text:style-override="id1-3-2-6-18-1-3-5">
                  <text:number>-</text:number>
                  <text:p text:style-name="al">Een bezwaarschrift (artikel 6:4 van de Awb);</text:p>
                </text:list-item>
                <text:list-item text:style-override="id1-3-2-6-18-1-3-6">
                  <text:number>-</text:number>
                  <text:p text:style-name="al">Verzoek om informatie bij of vraag aan een bestuursorgaan over een lopende procedure over een besluit. </text:p>
                </text:list-item>
              </text:list>
            </text:list-item>
            <text:list-item text:style-override="id1-3-2-6-18-2">
              <text:number>2.</text:number>
              <text:p text:style-name="al">Een klacht. Dit zijn in elk geval klachten in de zin van hoofdstuk 9 van de Awb. Daarnaast behoren klachtprocedures jegens gemeentelijke bestuursorganen in de bijzondere wet tot deze categorie. </text:p>
            </text:list-item>
            <text:list-item text:style-override="id1-3-2-6-18-3">
              <text:number>3.</text:number>
              <text:p text:style-name="al">Een ander krachtens wettelijk voorschrift voorgeschreven bericht. Dit zijn in ieder geval wettelijk verplichte meldingen, zoals in het omgevingsrecht of de Participatiewet.</text:p>
            </text:list-item>
          </text:list>
          <text:p text:style-name="al">De wet schrijft voor dat wij voor elk type bericht een voldoende betrouwbare en vertrouwelijke manier van verzenden aanwijzen (artikel 2:13, lid 2, van de Awb). Welke manier dat in een concreet geval is, is afhankelijk van de aard en de inhoud van het type bericht en het doel waarvoor het bericht wordt gebruikt. Kanalen als een speciaal webformulier, een algemeen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sluiten we voor de te bepalen betrouwbaarheidsniveaus aan bij de Wet digitale overheid (Wdo) en de regels die op basis daarvan zijn gesteld. </text:p>
          <text:p text:style-name="al"/>
          <text:p text:style-name="al">
          <text:span text:style-name="nadrukvet">Artikel 2 Aanwijzing kanalen </text:span>
        </text:p>
          <text:p text:style-name="al">Een overzicht van de aangewezen kanalen staat in bijlage 1.</text:p>
          <text:p text:style-name="al"/>
          <text:p text:style-name="al">Verder maken we onderscheid in twee type berichten: </text:p>
          <text:list text:style-name="id1-3-2-6-25">
            <text:list-item text:style-override="id1-3-2-6-25-1">
              <text:number>1.</text:number>
              <text:p text:style-name="al">berichten die inwoners en ondernemers uit eigen beweging verzenden (eerste lid); en </text:p>
            </text:list-item>
            <text:list-item text:style-override="id1-3-2-6-25-2">
              <text:number>2.</text:number>
              <text:p text:style-name="al">berichten die inwoners en ondernemers op verzoek van de gemeente sturen (derde lid). </text:p>
            </text:list-item>
          </text:list>
          <text:p text:style-name="al">Het eerste type berichten gaat over bijvoorbeeld aanvragen, ingebrekestellingen en meldingen. Het tweede type berichten gaat over bijvoorbeeld aanvullingen ex artikel 4:5 van de Awb, een zienswijze en een reactie op de uitnodiging voor een hoorzitting.</text:p>
          <text:p text:style-name="al"/>
          <text:p text:style-name="al">Voor berichten die men uit eigen beweging indient, hebben we speciale webformulieren gebouwd. Uitgangspunt is dat men dat als het kanaal gebruikt. </text:p>
          <text:p text:style-name="al"/>
          <text:p text:style-name="al">Bij berichten die op verzoek van de gemeente worden ingediend, is het contact al tot stand gebracht tussen de gemeente en de betreffende inwoner of ondernemer. Daarom kan voor de kanaalaanwijzing ermee worden volstaan in de betreffende uitnodiging van de gemeente aan te geven hoe de verdere elektronische communicatie kan plaatsvinden. </text:p>
          <text:p text:style-name="al"/>
          <text:p text:style-name="al">Er kunnen ook formele berichten worden ingediend bij organisaties die taken uitvoeren voor de gemeente. Voor deze berichten geldt dat deze worden ingediend via het door de betreffende organisatie voor het bericht gehanteerde kanaal.</text:p>
          <text:p text:style-name="al"/>
          <text:p text:style-name="al">In lid 4 staat een vangnetbepaling. Zijn er berichten waarvoor in de voorgaande onderdelen geen kanaal is aangewezen? Dan kunnen deze berichten via het contactformulier op <text:a xlink:href="https://www.wageningen.nl/contact/" xlink:type="simple"><text:span text:style-name="nadrukondlijn">https://www.wageningen.nl/contact/</text:span></text:a> worden ingediend. Dit kanaal dient daarmee als vangnet.</text:p>
          <text:p text:style-name="al"/>
          <text:p text:style-name="al">
          <text:span text:style-name="nadrukvet">Artikel 3 Kanaal Omgevingswet </text:span>
        </text:p>
          <text:p text:style-name="al">Voor sommige typen berichten geldt dat de wetgever het gebruik van een bepaald kanaal door inwoners en ondernemers heeft voorgeschreven. Dat geldt voor bepaalde berichten op grond van de Omgevingswet. </text:p>
          <text:p text:style-name="al"/>
          <text:p text:style-name="al">In artikel 16.1, lid q, van de Omgevingswet staat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lid 2,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6-40">
            <text:list-item text:style-override="id1-3-2-6-40-1">
              <text:number>a.</text:number>
              <text:p text:style-name="al">een aanvraag om een omgevingsvergunning; </text:p>
            </text:list-item>
            <text:list-item text:style-override="id1-3-2-6-40-2">
              <text:number>b.</text:number>
              <text:p text:style-name="al">een aanvraag om een maatwerkvoorschrift; </text:p>
            </text:list-item>
            <text:list-item text:style-override="id1-3-2-6-40-3">
              <text:number>c.</text:number>
              <text:p text:style-name="al">een aanvraag om toestemming tot het treffen van een gelijkwaardige maatregel; </text:p>
            </text:list-item>
            <text:list-item text:style-override="id1-3-2-6-40-4">
              <text:number>d.</text:number>
              <text:p text:style-name="al">een melding als bedoeld in artikel 4.4, eerste lid, van de Omgevingswet; </text:p>
            </text:list-item>
            <text:list-item text:style-override="id1-3-2-6-40-5">
              <text:number>e.</text:number>
              <text:p text:style-name="al">een andere informatieverplichting dan een melding, tenzij bij wettelijk voorschrift een andere wijze is aangewezen waarop aan de informatieverplichting wordt voldaan; en</text:p>
            </text:list-item>
            <text:list-item text:style-override="id1-3-2-6-40-6">
              <text:number>f.</text:number>
              <text:p text:style-name="al">de bij de onder a t/m e te verstrekken gegevens en bescheiden, tenzij het bevoegd gezag instemt met een andere wijze van verstrekken.</text:p>
            </text:list-item>
          </text:list>
          <text:p text:style-name="al">In de artikelen 14.1, lid 3 en 14.2, lid 3, van het Omgevingsbesluit staat voor welke type berichten en daarbij de te verstrekken gegevens en bescheiden uit de eerdere artikelleden de landelijke voorziening niet beschikbaar is.</text:p>
          <text:p text:style-name="al"/>
          <text:p text:style-name="al">Omdat het Omgevingsloket op grond van de Omgevingswet al als verplicht te gebruiken kanaal is aangewezen, hoeft dat niet nog een keer te gebeuren in het aanwijzingsbesluit. In dit artikellid is daarom niet geregeld dat dit kanaal wordt ‘aangewezen’. Voor de duidelijkheid is wel geregeld dat het Omgevingsloket voor deze berichten als kanaal wordt ‘gebruikt’.</text:p>
          <text:p text:style-name="al"/>
          <text:p text:style-name="al">De in dit artikel 3 bedoelde berichten kunnen ook behoren tot berichten die in bijlage 1 zijn vermeld. Daarom is hier geregeld dat ‘in afwijking’ daarvan het Omgevingsloket wordt gebruikt. Het Omgevingsloket is niet voor alle berichten in de fysieke leefomgeving aangewezen als verplicht te gebruiken kanaal. Voor de berichten waarvoor het gebruik van het Omgevingsloket niet verplicht is, is in bijlage 1 een kanaal aangewezen. Voor berichten waarvoor het gebruik van het Omgevingsloket niet verplicht is en waarvoor in bijlage 1 geen specifiek webformulier is aangewezen, geldt het algemene contactformulier als aangewezen kanaal.</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text:p>
          <text:p text:style-name="al"/>
          <text:p text:style-name="al">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
          <text:span text:style-name="nadrukvet">Artikel 5 Intrekken oude regeling</text:span>
        </text:p>
          <text:p text:style-name="al">Het bestaande aanwijzingsbesluit trekken we in. De datum waarop het oude aanwijzingsbesluit niet meer geldt, is de datum waarop het nieuwe aanwijzingsbesluit in werking treedt (zie artikel 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51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Wageningen 2026</meta:user-defined>
    <dc:language>nl</dc:language>
    <meta:user-defined meta:name="OVERHEIDop.locatietype/OVERHEIDop.gebiedsmarkering">Gemeente</meta:user-defined>
    <meta:user-defined meta:name="DC.title">Aanwijzingsbesluit elektronische kanalen publieke dienstverlening gemeente Wageningen 2026</meta:user-defined>
    <meta:user-defined meta:name="DCTERMS.W3CDTF/DCTERMS.available">2025-12-23</meta:user-defined>
    <meta:user-defined meta:name="DCTERMS.W3CDTF/OVERHEIDop.jaargang">2025</meta:user-defined>
    <meta:user-defined meta:name="OVERHEIDop.publicationIssue">565148</meta:user-defined>
    <meta:user-defined meta:name="OVERHEIDop.betreftRegeling">CVDR752988_1</meta:user-defined>
    <meta:user-defined meta:name="OVERHEIDop.GmbID/DC.identifier">gmb-2025-565148</meta:user-defined>
    <meta:user-defined meta:name="xs:date/OVERHEIDop.startdatum">2026-01-01</meta:user-defined>
    <meta:user-defined meta:name="OVERHEIDop.versieInformatie"/>
  </office:meta>
</office:document-meta>
</file>