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warmtepompen op het dak, Verlengde Kazernestraat 1 t/m 155, 7417ZA Deventer, [Deventer C 2193] Deventer C 21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5</text:p>
            <text:p text:style-name="common-al">
            <text:span text:style-name="nadrukvet">Locatie:</text:span> Verlengde Kazernestraat 1 t/m 155, 7417ZA Deventer, [Deventer C 2193] Deventer C 2193</text:p>
            <text:p text:style-name="common-al">
            <text:span text:style-name="nadrukvet">Zaakomschrijving:</text:span> het plaatsen van warmtepompen op het dak</text:p>
            <text:p text:style-name="common-al">
            <text:span text:style-name="nadrukvet">Zaaknummer:</text:span> Z2025-000118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8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8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514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39</meta:user-defined>
    <meta:user-defined meta:name="DCTERMS.abstract">het plaatsen van warmtepompen op het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warmtepompen op het dak, Verlengde Kazernestraat 1 t/m 155, 7417ZA Deventer, [Deventer C 2193] Deventer C 2193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146</meta:user-defined>
    <meta:user-defined meta:name="OVERHEIDop.GmbID/DC.identifier">gmb-2025-565146</meta:user-defined>
    <meta:user-defined meta:name="OVERHEIDop.versieInformatie"/>
  </office:meta>
</office:document-meta>
</file>