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Zandpad 88, 3621NH Breukelen - plaatsen besturingskasten nabij Kraaienestersluis en We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plaatsen besturingskasten nabij Kraaienestersluis en Weersluis op de locatie nabij Zandpad 88, 3621NH Breukelen.</text:p>
            <text:p text:style-name="common-al">Datum besluit: 19 december 2025</text:p>
            <text:p text:style-name="common-al">Zaaknummer: Z2025-00002054</text:p>
            <text:p text:style-name="common-al">U kunt bezwaar maken tot en met 30 januari 2026</text:p>
            <text:p text:style-name="common-al">
            <text:span text:style-name="nadrukvet">Inzien</text:span>
          </text:p>
            <text:p text:style-name="common-al">U kunt de documenten met zaaknummer Z2025-00002054 tot 30 januari 2026 inzien. Dit kan via de knop 'Bekijk documenten' aan de linkerkant van deze pagina, onder het kopje 'Extra informatie'. U kunt ook de link jeleefomgeving.nl/inzien/823214527/9a397edc-0121-4202-b43e-4fec4161a43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514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54</meta:user-defined>
    <meta:user-defined meta:name="DCTERMS.abstract">Betreft: Beschikking op aanvraag op locatie nabij Zandpad 88, 3621NH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Zandpad 88, 3621NH Breukelen - plaatsen besturingskasten nabij Kraaienestersluis en Weersluis</meta:user-defined>
    <meta:user-defined meta:name="OVERHEIDop.datumEindeReactietermijn">2026-01-30</meta:user-defined>
    <meta:user-defined meta:name="OVERHEIDop.terinzageleggingBG">https://jeleefomgeving.nl/inzien/823214527/9a397edc-0121-4202-b43e-4fec4161a43c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45</meta:user-defined>
    <meta:user-defined meta:name="OVERHEIDop.GmbID/DC.identifier">gmb-2025-565145</meta:user-defined>
    <meta:user-defined meta:name="OVERHEIDop.versieInformatie"/>
  </office:meta>
</office:document-meta>
</file>