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42-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49-1-1">
      <style:table-column-properties style:rel-column-width="39*"/>
    </style:style>
    <style:style style:family="table-column" style:parent-style-name="colspec" style:name="id1-3-2-4-49-1-2">
      <style:table-column-properties style:rel-column-width="29*"/>
    </style:style>
    <style:style style:family="table-column" style:parent-style-name="colspec" style:name="id1-3-2-4-49-1-3">
      <style:table-column-properties style:rel-column-width="23*"/>
    </style:style>
    <text:list-style style:name="id1-3-2-4-49-1-4-3-2-1">
      <text:list-level-style-bullet text:bullet-char="▪" text:level="1">
        <style:list-level-properties text:min-label-width="10mm"/>
      </text:list-level-style-bullet>
    </text:list-style>
    <text:list-style style:name="id1-3-2-4-49-1-4-3-2-1-1">
      <text:list-level-style-bullet text:bullet-char="▪" text:level="1">
        <style:list-level-properties text:min-label-width="10mm"/>
      </text:list-level-style-bullet>
    </text:list-style>
    <text:list-style style:name="id1-3-2-4-49-1-4-3-2-1-2">
      <text:list-level-style-bullet text:bullet-char="▪" text:level="1">
        <style:list-level-properties text:min-label-width="10mm"/>
      </text:list-level-style-bullet>
    </text:list-style>
    <text:list-style style:name="id1-3-2-4-49-1-4-4-2-1">
      <text:list-level-style-bullet text:bullet-char="▪" text:level="1">
        <style:list-level-properties text:min-label-width="10mm"/>
      </text:list-level-style-bullet>
    </text:list-style>
    <text:list-style style:name="id1-3-2-4-49-1-4-4-2-1-1">
      <text:list-level-style-bullet text:bullet-char="▪" text:level="1">
        <style:list-level-properties text:min-label-width="10mm"/>
      </text:list-level-style-bullet>
    </text:list-style>
    <text:list-style style:name="id1-3-2-4-49-1-4-5-2-1">
      <text:list-level-style-bullet text:bullet-char="▪" text:level="1">
        <style:list-level-properties text:min-label-width="10mm"/>
      </text:list-level-style-bullet>
    </text:list-style>
    <text:list-style style:name="id1-3-2-4-49-1-4-5-2-1-1">
      <text:list-level-style-bullet text:bullet-char="▪" text:level="1">
        <style:list-level-properties text:min-label-width="10mm"/>
      </text:list-level-style-bullet>
    </text:list-style>
    <text:list-style style:name="id1-3-2-4-49-1-4-5-2-1-2">
      <text:list-level-style-bullet text:bullet-char="▪" text:level="1">
        <style:list-level-properties text:min-label-width="10mm"/>
      </text:list-level-style-bullet>
    </text:list-style>
    <text:list-style style:name="id1-3-2-4-49-1-4-6-2-1">
      <text:list-level-style-bullet text:bullet-char="▪" text:level="1">
        <style:list-level-properties text:min-label-width="10mm"/>
      </text:list-level-style-bullet>
    </text:list-style>
    <text:list-style style:name="id1-3-2-4-49-1-4-6-2-1-1">
      <text:list-level-style-bullet text:bullet-char="▪" text:level="1">
        <style:list-level-properties text:min-label-width="10mm"/>
      </text:list-level-style-bullet>
    </text:list-style>
    <text:list-style style:name="id1-3-2-4-49-1-4-7-2-1">
      <text:list-level-style-bullet text:bullet-char="▪" text:level="1">
        <style:list-level-properties text:min-label-width="10mm"/>
      </text:list-level-style-bullet>
    </text:list-style>
    <text:list-style style:name="id1-3-2-4-49-1-4-7-2-1-1">
      <text:list-level-style-bullet text:bullet-char="▪" text:level="1">
        <style:list-level-properties text:min-label-width="10mm"/>
      </text:list-level-style-bullet>
    </text:list-style>
    <text:list-style style:name="id1-3-2-4-49-1-4-7-2-1-2">
      <text:list-level-style-bullet text:bullet-char="▪" text:level="1">
        <style:list-level-properties text:min-label-width="10mm"/>
      </text:list-level-style-bullet>
    </text:list-style>
    <text:list-style style:name="id1-3-2-4-49-1-4-8-2-1">
      <text:list-level-style-bullet text:bullet-char="▪" text:level="1">
        <style:list-level-properties text:min-label-width="10mm"/>
      </text:list-level-style-bullet>
    </text:list-style>
    <text:list-style style:name="id1-3-2-4-49-1-4-8-2-1-1">
      <text:list-level-style-bullet text:bullet-char="▪" text:level="1">
        <style:list-level-properties text:min-label-width="10mm"/>
      </text:list-level-style-bullet>
    </text:list-style>
    <text:list-style style:name="id1-3-2-4-49-1-4-8-2-1-2">
      <text:list-level-style-bullet text:bullet-char="▪" text:level="1">
        <style:list-level-properties text:min-label-width="10mm"/>
      </text:list-level-style-bullet>
    </text:list-style>
    <text:list-style style:name="id1-3-2-4-49-1-4-9-2-1">
      <text:list-level-style-bullet text:bullet-char="▪" text:level="1">
        <style:list-level-properties text:min-label-width="10mm"/>
      </text:list-level-style-bullet>
    </text:list-style>
    <text:list-style style:name="id1-3-2-4-49-1-4-9-2-1-1">
      <text:list-level-style-bullet text:bullet-char="▪" text:level="1">
        <style:list-level-properties text:min-label-width="10mm"/>
      </text:list-level-style-bullet>
    </text:list-style>
    <text:list-style style:name="id1-3-2-4-49-1-4-10-2-1">
      <text:list-level-style-bullet text:bullet-char="▪" text:level="1">
        <style:list-level-properties text:min-label-width="10mm"/>
      </text:list-level-style-bullet>
    </text:list-style>
    <text:list-style style:name="id1-3-2-4-49-1-4-10-2-1-1">
      <text:list-level-style-bullet text:bullet-char="▪" text:level="1">
        <style:list-level-properties text:min-label-width="10mm"/>
      </text:list-level-style-bullet>
    </text:list-style>
    <text:list-style style:name="id1-3-2-4-49-1-4-10-2-1-2">
      <text:list-level-style-bullet text:bullet-char="▪" text:level="1">
        <style:list-level-properties text:min-label-width="10mm"/>
      </text:list-level-style-bullet>
    </text:list-style>
    <text:list-style style:name="id1-3-2-4-49-1-4-11-2-1">
      <text:list-level-style-bullet text:bullet-char="▪" text:level="1">
        <style:list-level-properties text:min-label-width="10mm"/>
      </text:list-level-style-bullet>
    </text:list-style>
    <text:list-style style:name="id1-3-2-4-49-1-4-11-2-1-1">
      <text:list-level-style-bullet text:bullet-char="▪" text:level="1">
        <style:list-level-properties text:min-label-width="10mm"/>
      </text:list-level-style-bullet>
    </text:list-style>
    <text:list-style style:name="id1-3-2-4-49-1-4-14-2-1">
      <text:list-level-style-bullet text:bullet-char="▪" text:level="1">
        <style:list-level-properties text:min-label-width="10mm"/>
      </text:list-level-style-bullet>
    </text:list-style>
    <text:list-style style:name="id1-3-2-4-49-1-4-14-2-1-1">
      <text:list-level-style-bullet text:bullet-char="▪" text:level="1">
        <style:list-level-properties text:min-label-width="10mm"/>
      </text:list-level-style-bullet>
    </text:list-style>
    <text:list-style style:name="id1-3-2-4-49-1-4-14-2-1-2">
      <text:list-level-style-bullet text:bullet-char="▪" text:level="1">
        <style:list-level-properties text:min-label-width="10mm"/>
      </text:list-level-style-bullet>
    </text:list-style>
    <text:list-style style:name="id1-3-2-4-49-1-4-15-2-1">
      <text:list-level-style-bullet text:bullet-char="▪" text:level="1">
        <style:list-level-properties text:min-label-width="10mm"/>
      </text:list-level-style-bullet>
    </text:list-style>
    <text:list-style style:name="id1-3-2-4-49-1-4-15-2-1-1">
      <text:list-level-style-bullet text:bullet-char="▪" text:level="1">
        <style:list-level-properties text:min-label-width="10mm"/>
      </text:list-level-style-bullet>
    </text:list-style>
    <text:list-style style:name="id1-3-2-4-49-1-4-16-2-1">
      <text:list-level-style-bullet text:bullet-char="▪" text:level="1">
        <style:list-level-properties text:min-label-width="10mm"/>
      </text:list-level-style-bullet>
    </text:list-style>
    <text:list-style style:name="id1-3-2-4-49-1-4-16-2-1-1">
      <text:list-level-style-bullet text:bullet-char="▪" text:level="1">
        <style:list-level-properties text:min-label-width="10mm"/>
      </text:list-level-style-bullet>
    </text:list-style>
    <text:list-style style:name="id1-3-2-4-49-1-4-16-2-1-2">
      <text:list-level-style-bullet text:bullet-char="▪" text:level="1">
        <style:list-level-properties text:min-label-width="10mm"/>
      </text:list-level-style-bullet>
    </text:list-style>
    <text:list-style style:name="id1-3-2-4-49-1-4-17-2-1">
      <text:list-level-style-bullet text:bullet-char="▪" text:level="1">
        <style:list-level-properties text:min-label-width="10mm"/>
      </text:list-level-style-bullet>
    </text:list-style>
    <text:list-style style:name="id1-3-2-4-49-1-4-17-2-1-1">
      <text:list-level-style-bullet text:bullet-char="▪" text:level="1">
        <style:list-level-properties text:min-label-width="10mm"/>
      </text:list-level-style-bullet>
    </text:list-style>
    <text:list-style style:name="id1-3-2-4-49-1-4-17-2-1-2">
      <text:list-level-style-bullet text:bullet-char="▪" text:level="1">
        <style:list-level-properties text:min-label-width="10mm"/>
      </text:list-level-style-bullet>
    </text:list-style>
    <text:list-style style:name="id1-3-2-4-49-1-4-18-2-1">
      <text:list-level-style-bullet text:bullet-char="▪" text:level="1">
        <style:list-level-properties text:min-label-width="10mm"/>
      </text:list-level-style-bullet>
    </text:list-style>
    <text:list-style style:name="id1-3-2-4-49-1-4-18-2-1-1">
      <text:list-level-style-bullet text:bullet-char="▪" text:level="1">
        <style:list-level-properties text:min-label-width="10mm"/>
      </text:list-level-style-bullet>
    </text:list-style>
    <text:list-style style:name="id1-3-2-4-49-1-4-18-2-1-2">
      <text:list-level-style-bullet text:bullet-char="▪" text:level="1">
        <style:list-level-properties text:min-label-width="10mm"/>
      </text:list-level-style-bullet>
    </text:list-style>
    <text:list-style style:name="id1-3-2-4-49-1-4-19-2-1">
      <text:list-level-style-bullet text:bullet-char="▪" text:level="1">
        <style:list-level-properties text:min-label-width="10mm"/>
      </text:list-level-style-bullet>
    </text:list-style>
    <text:list-style style:name="id1-3-2-4-49-1-4-19-2-1-1">
      <text:list-level-style-bullet text:bullet-char="▪" text:level="1">
        <style:list-level-properties text:min-label-width="10mm"/>
      </text:list-level-style-bullet>
    </text:list-style>
    <text:list-style style:name="id1-3-2-4-49-1-4-19-2-1-2">
      <text:list-level-style-bullet text:bullet-char="▪" text:level="1">
        <style:list-level-properties text:min-label-width="10mm"/>
      </text:list-level-style-bullet>
    </text:list-style>
    <text:list-style style:name="id1-3-2-4-49-1-4-20-2-1">
      <text:list-level-style-bullet text:bullet-char="▪" text:level="1">
        <style:list-level-properties text:min-label-width="10mm"/>
      </text:list-level-style-bullet>
    </text:list-style>
    <text:list-style style:name="id1-3-2-4-49-1-4-20-2-1-1">
      <text:list-level-style-bullet text:bullet-char="▪" text:level="1">
        <style:list-level-properties text:min-label-width="10mm"/>
      </text:list-level-style-bullet>
    </text:list-style>
    <text:list-style style:name="id1-3-2-4-49-1-4-20-2-1-2">
      <text:list-level-style-bullet text:bullet-char="▪" text:level="1">
        <style:list-level-properties text:min-label-width="10mm"/>
      </text:list-level-style-bullet>
    </text:list-style>
    <text:list-style style:name="id1-3-2-4-49-1-4-21-2-1">
      <text:list-level-style-bullet text:bullet-char="▪" text:level="1">
        <style:list-level-properties text:min-label-width="10mm"/>
      </text:list-level-style-bullet>
    </text:list-style>
    <text:list-style style:name="id1-3-2-4-49-1-4-21-2-1-1">
      <text:list-level-style-bullet text:bullet-char="▪" text:level="1">
        <style:list-level-properties text:min-label-width="10mm"/>
      </text:list-level-style-bullet>
    </text:list-style>
    <text:list-style style:name="id1-3-2-4-49-1-4-21-2-1-2">
      <text:list-level-style-bullet text:bullet-char="▪" text:level="1">
        <style:list-level-properties text:min-label-width="10mm"/>
      </text:list-level-style-bullet>
    </text:list-style>
    <text:list-style style:name="id1-3-2-4-49-1-4-22-2-1">
      <text:list-level-style-bullet text:bullet-char="▪" text:level="1">
        <style:list-level-properties text:min-label-width="10mm"/>
      </text:list-level-style-bullet>
    </text:list-style>
    <text:list-style style:name="id1-3-2-4-49-1-4-22-2-1-1">
      <text:list-level-style-bullet text:bullet-char="▪" text:level="1">
        <style:list-level-properties text:min-label-width="10mm"/>
      </text:list-level-style-bullet>
    </text:list-style>
    <text:list-style style:name="id1-3-2-4-49-1-4-22-2-1-2">
      <text:list-level-style-bullet text:bullet-char="▪" text:level="1">
        <style:list-level-properties text:min-label-width="10mm"/>
      </text:list-level-style-bullet>
    </text:list-style>
    <text:list-style style:name="id1-3-2-4-49-1-4-23-2-1">
      <text:list-level-style-bullet text:bullet-char="▪" text:level="1">
        <style:list-level-properties text:min-label-width="10mm"/>
      </text:list-level-style-bullet>
    </text:list-style>
    <text:list-style style:name="id1-3-2-4-49-1-4-23-2-1-1">
      <text:list-level-style-bullet text:bullet-char="▪" text:level="1">
        <style:list-level-properties text:min-label-width="10mm"/>
      </text:list-level-style-bullet>
    </text:list-style>
    <text:list-style style:name="id1-3-2-4-49-1-4-23-2-1-2">
      <text:list-level-style-bullet text:bullet-char="▪" text:level="1">
        <style:list-level-properties text:min-label-width="10mm"/>
      </text:list-level-style-bullet>
    </text:list-style>
    <text:list-style style:name="id1-3-2-4-49-1-4-24-2-1">
      <text:list-level-style-bullet text:bullet-char="▪" text:level="1">
        <style:list-level-properties text:min-label-width="10mm"/>
      </text:list-level-style-bullet>
    </text:list-style>
    <text:list-style style:name="id1-3-2-4-49-1-4-24-2-1-1">
      <text:list-level-style-bullet text:bullet-char="▪" text:level="1">
        <style:list-level-properties text:min-label-width="10mm"/>
      </text:list-level-style-bullet>
    </text:list-style>
    <text:list-style style:name="id1-3-2-4-49-1-4-24-2-1-2">
      <text:list-level-style-bullet text:bullet-char="▪" text:level="1">
        <style:list-level-properties text:min-label-width="10mm"/>
      </text:list-level-style-bullet>
    </text:list-style>
    <text:list-style style:name="id1-3-2-4-49-1-4-25-2-1">
      <text:list-level-style-bullet text:bullet-char="▪" text:level="1">
        <style:list-level-properties text:min-label-width="10mm"/>
      </text:list-level-style-bullet>
    </text:list-style>
    <text:list-style style:name="id1-3-2-4-49-1-4-25-2-1-1">
      <text:list-level-style-bullet text:bullet-char="▪" text:level="1">
        <style:list-level-properties text:min-label-width="10mm"/>
      </text:list-level-style-bullet>
    </text:list-style>
    <text:list-style style:name="id1-3-2-4-49-1-4-26-2-1">
      <text:list-level-style-bullet text:bullet-char="▪" text:level="1">
        <style:list-level-properties text:min-label-width="10mm"/>
      </text:list-level-style-bullet>
    </text:list-style>
    <text:list-style style:name="id1-3-2-4-49-1-4-26-2-1-1">
      <text:list-level-style-bullet text:bullet-char="▪" text:level="1">
        <style:list-level-properties text:min-label-width="10mm"/>
      </text:list-level-style-bullet>
    </text:list-style>
    <text:list-style style:name="id1-3-2-4-49-1-4-27-2-1">
      <text:list-level-style-bullet text:bullet-char="▪" text:level="1">
        <style:list-level-properties text:min-label-width="10mm"/>
      </text:list-level-style-bullet>
    </text:list-style>
    <text:list-style style:name="id1-3-2-4-49-1-4-27-2-1-1">
      <text:list-level-style-bullet text:bullet-char="▪" text:level="1">
        <style:list-level-properties text:min-label-width="10mm"/>
      </text:list-level-style-bullet>
    </text:list-style>
    <text:list-style style:name="id1-3-2-4-49-1-4-27-2-1-2">
      <text:list-level-style-bullet text:bullet-char="▪" text:level="1">
        <style:list-level-properties text:min-label-width="10mm"/>
      </text:list-level-style-bullet>
    </text:list-style>
    <text:list-style style:name="id1-3-2-4-49-1-4-30-2-1">
      <text:list-level-style-bullet text:bullet-char="▪" text:level="1">
        <style:list-level-properties text:min-label-width="10mm"/>
      </text:list-level-style-bullet>
    </text:list-style>
    <text:list-style style:name="id1-3-2-4-49-1-4-30-2-1-1">
      <text:list-level-style-bullet text:bullet-char="▪" text:level="1">
        <style:list-level-properties text:min-label-width="10mm"/>
      </text:list-level-style-bullet>
    </text:list-style>
    <text:list-style style:name="id1-3-2-4-49-1-4-31-2-1">
      <text:list-level-style-bullet text:bullet-char="▪" text:level="1">
        <style:list-level-properties text:min-label-width="10mm"/>
      </text:list-level-style-bullet>
    </text:list-style>
    <text:list-style style:name="id1-3-2-4-49-1-4-31-2-1-1">
      <text:list-level-style-bullet text:bullet-char="▪" text:level="1">
        <style:list-level-properties text:min-label-width="10mm"/>
      </text:list-level-style-bullet>
    </text:list-style>
    <text:list-style style:name="id1-3-2-4-49-1-4-31-2-1-2">
      <text:list-level-style-bullet text:bullet-char="▪" text:level="1">
        <style:list-level-properties text:min-label-width="10mm"/>
      </text:list-level-style-bullet>
    </text:list-style>
    <text:list-style style:name="id1-3-2-4-49-1-4-32-2-1">
      <text:list-level-style-bullet text:bullet-char="▪" text:level="1">
        <style:list-level-properties text:min-label-width="10mm"/>
      </text:list-level-style-bullet>
    </text:list-style>
    <text:list-style style:name="id1-3-2-4-49-1-4-32-2-1-1">
      <text:list-level-style-bullet text:bullet-char="▪" text:level="1">
        <style:list-level-properties text:min-label-width="10mm"/>
      </text:list-level-style-bullet>
    </text:list-style>
    <text:list-style style:name="id1-3-2-4-49-1-4-32-2-1-2">
      <text:list-level-style-bullet text:bullet-char="▪" text:level="1">
        <style:list-level-properties text:min-label-width="10mm"/>
      </text:list-level-style-bullet>
    </text:list-style>
    <text:list-style style:name="id1-3-2-4-49-1-4-33-2-1">
      <text:list-level-style-bullet text:bullet-char="▪" text:level="1">
        <style:list-level-properties text:min-label-width="10mm"/>
      </text:list-level-style-bullet>
    </text:list-style>
    <text:list-style style:name="id1-3-2-4-49-1-4-33-2-1-1">
      <text:list-level-style-bullet text:bullet-char="▪" text:level="1">
        <style:list-level-properties text:min-label-width="10mm"/>
      </text:list-level-style-bullet>
    </text:list-style>
    <text:list-style style:name="id1-3-2-4-49-1-4-36-2-1">
      <text:list-level-style-bullet text:bullet-char="▪" text:level="1">
        <style:list-level-properties text:min-label-width="10mm"/>
      </text:list-level-style-bullet>
    </text:list-style>
    <text:list-style style:name="id1-3-2-4-49-1-4-36-2-1-1">
      <text:list-level-style-bullet text:bullet-char="▪" text:level="1">
        <style:list-level-properties text:min-label-width="10mm"/>
      </text:list-level-style-bullet>
    </text:list-style>
    <text:list-style style:name="id1-3-2-4-49-1-4-37-2-1">
      <text:list-level-style-bullet text:bullet-char="▪" text:level="1">
        <style:list-level-properties text:min-label-width="10mm"/>
      </text:list-level-style-bullet>
    </text:list-style>
    <text:list-style style:name="id1-3-2-4-49-1-4-37-2-1-1">
      <text:list-level-style-bullet text:bullet-char="▪" text:level="1">
        <style:list-level-properties text:min-label-width="10mm"/>
      </text:list-level-style-bullet>
    </text:list-style>
    <text:list-style style:name="id1-3-2-4-49-1-4-38-2-1">
      <text:list-level-style-bullet text:bullet-char="▪" text:level="1">
        <style:list-level-properties text:min-label-width="10mm"/>
      </text:list-level-style-bullet>
    </text:list-style>
    <text:list-style style:name="id1-3-2-4-49-1-4-38-2-1-1">
      <text:list-level-style-bullet text:bullet-char="▪" text:level="1">
        <style:list-level-properties text:min-label-width="10mm"/>
      </text:list-level-style-bullet>
    </text:list-style>
    <text:list-style style:name="id1-3-2-4-49-1-4-41-2-1">
      <text:list-level-style-bullet text:bullet-char="▪" text:level="1">
        <style:list-level-properties text:min-label-width="10mm"/>
      </text:list-level-style-bullet>
    </text:list-style>
    <text:list-style style:name="id1-3-2-4-49-1-4-41-2-1-1">
      <text:list-level-style-bullet text:bullet-char="▪" text:level="1">
        <style:list-level-properties text:min-label-width="10mm"/>
      </text:list-level-style-bullet>
    </text:list-style>
    <text:list-style style:name="id1-3-2-4-5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5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4-52-1-1">
      <style:table-column-properties/>
    </style:style>
    <style:style style:family="table-column" style:parent-style-name="colspec" style:name="id1-3-2-4-52-1-2">
      <style:table-column-properties/>
    </style:style>
    <style:style style:family="table-column" style:parent-style-name="colspec" style:name="id1-3-2-4-52-1-3">
      <style:table-column-properties/>
    </style:style>
    <text:list-style style:name="id1-3-2-4-52-1-4-3-2-1">
      <text:list-level-style-bullet text:bullet-char="▪" text:level="1">
        <style:list-level-properties text:min-label-width="10mm"/>
      </text:list-level-style-bullet>
    </text:list-style>
    <text:list-style style:name="id1-3-2-4-52-1-4-3-2-1-1">
      <text:list-level-style-bullet text:bullet-char="▪" text:level="1">
        <style:list-level-properties text:min-label-width="10mm"/>
      </text:list-level-style-bullet>
    </text:list-style>
    <text:list-style style:name="id1-3-2-4-52-1-4-3-2-1-2">
      <text:list-level-style-bullet text:bullet-char="▪" text:level="1">
        <style:list-level-properties text:min-label-width="10mm"/>
      </text:list-level-style-bullet>
    </text:list-style>
    <text:list-style style:name="id1-3-2-4-52-1-4-3-2-1-3">
      <text:list-level-style-bullet text:bullet-char="▪" text:level="1">
        <style:list-level-properties text:min-label-width="10mm"/>
      </text:list-level-style-bullet>
    </text:list-style>
    <text:list-style style:name="id1-3-2-4-52-1-4-3-2-1-4">
      <text:list-level-style-bullet text:bullet-char="▪" text:level="1">
        <style:list-level-properties text:min-label-width="10mm"/>
      </text:list-level-style-bullet>
    </text:list-style>
    <text:list-style style:name="id1-3-2-4-52-1-4-3-3-4">
      <text:list-level-style-bullet text:bullet-char="-" text:level="1">
        <style:list-level-properties text:min-label-width="10mm"/>
      </text:list-level-style-bullet>
    </text:list-style>
    <text:list-style style:name="id1-3-2-4-52-1-4-3-3-4-1">
      <text:list-level-style-bullet text:bullet-char="-" text:level="1">
        <style:list-level-properties text:min-label-width="10mm"/>
      </text:list-level-style-bullet>
    </text:list-style>
    <text:list-style style:name="id1-3-2-4-52-1-4-3-3-4-2">
      <text:list-level-style-bullet text:bullet-char="-" text:level="1">
        <style:list-level-properties text:min-label-width="10mm"/>
      </text:list-level-style-bullet>
    </text:list-style>
    <text:list-style style:name="id1-3-2-4-52-1-4-3-3-4-3">
      <text:list-level-style-bullet text:bullet-char="-" text:level="1">
        <style:list-level-properties text:min-label-width="10mm"/>
      </text:list-level-style-bullet>
    </text:list-style>
    <text:list-style style:name="id1-3-2-4-52-1-4-5-2-1">
      <text:list-level-style-bullet text:bullet-char="▪" text:level="1">
        <style:list-level-properties text:min-label-width="10mm"/>
      </text:list-level-style-bullet>
    </text:list-style>
    <text:list-style style:name="id1-3-2-4-52-1-4-5-2-1-1">
      <text:list-level-style-bullet text:bullet-char="▪" text:level="1">
        <style:list-level-properties text:min-label-width="10mm"/>
      </text:list-level-style-bullet>
    </text:list-style>
    <text:list-style style:name="id1-3-2-4-52-1-4-5-2-1-2">
      <text:list-level-style-bullet text:bullet-char="▪" text:level="1">
        <style:list-level-properties text:min-label-width="10mm"/>
      </text:list-level-style-bullet>
    </text:list-style>
    <text:list-style style:name="id1-3-2-4-52-1-4-5-2-1-3">
      <text:list-level-style-bullet text:bullet-char="▪" text:level="1">
        <style:list-level-properties text:min-label-width="10mm"/>
      </text:list-level-style-bullet>
    </text:list-style>
    <text:list-style style:name="id1-3-2-4-52-1-4-5-2-1-4">
      <text:list-level-style-bullet text:bullet-char="▪" text:level="1">
        <style:list-level-properties text:min-label-width="10mm"/>
      </text:list-level-style-bullet>
    </text:list-style>
    <text:list-style style:name="id1-3-2-4-52-1-4-5-3-2">
      <text:list-level-style-bullet text:bullet-char="-" text:level="1">
        <style:list-level-properties text:min-label-width="10mm"/>
      </text:list-level-style-bullet>
    </text:list-style>
    <text:list-style style:name="id1-3-2-4-52-1-4-5-3-2-1">
      <text:list-level-style-bullet text:bullet-char="-" text:level="1">
        <style:list-level-properties text:min-label-width="10mm"/>
      </text:list-level-style-bullet>
    </text:list-style>
    <text:list-style style:name="id1-3-2-4-52-1-4-5-3-2-2">
      <text:list-level-style-bullet text:bullet-char="-" text:level="1">
        <style:list-level-properties text:min-label-width="10mm"/>
      </text:list-level-style-bullet>
    </text:list-style>
    <text:list-style style:name="id1-3-2-4-52-1-4-6-2-1">
      <text:list-level-style-bullet text:bullet-char="▪" text:level="1">
        <style:list-level-properties text:min-label-width="10mm"/>
      </text:list-level-style-bullet>
    </text:list-style>
    <text:list-style style:name="id1-3-2-4-52-1-4-6-2-1-1">
      <text:list-level-style-bullet text:bullet-char="▪" text:level="1">
        <style:list-level-properties text:min-label-width="10mm"/>
      </text:list-level-style-bullet>
    </text:list-style>
    <text:list-style style:name="id1-3-2-4-52-1-4-6-2-1-2">
      <text:list-level-style-bullet text:bullet-char="▪" text:level="1">
        <style:list-level-properties text:min-label-width="10mm"/>
      </text:list-level-style-bullet>
    </text:list-style>
    <text:list-style style:name="id1-3-2-4-52-1-4-6-2-1-3">
      <text:list-level-style-bullet text:bullet-char="▪" text:level="1">
        <style:list-level-properties text:min-label-width="10mm"/>
      </text:list-level-style-bullet>
    </text:list-style>
    <text:list-style style:name="id1-3-2-4-52-1-4-6-2-1-4">
      <text:list-level-style-bullet text:bullet-char="▪" text:level="1">
        <style:list-level-properties text:min-label-width="10mm"/>
      </text:list-level-style-bullet>
    </text:list-style>
    <text:list-style style:name="id1-3-2-4-52-1-4-6-3-8">
      <text:list-level-style-bullet text:bullet-char="-" text:level="1">
        <style:list-level-properties text:min-label-width="10mm"/>
      </text:list-level-style-bullet>
    </text:list-style>
    <text:list-style style:name="id1-3-2-4-52-1-4-6-3-8-1">
      <text:list-level-style-bullet text:bullet-char="-" text:level="1">
        <style:list-level-properties text:min-label-width="10mm"/>
      </text:list-level-style-bullet>
    </text:list-style>
    <text:list-style style:name="id1-3-2-4-52-1-4-6-3-8-2">
      <text:list-level-style-bullet text:bullet-char="-" text:level="1">
        <style:list-level-properties text:min-label-width="10mm"/>
      </text:list-level-style-bullet>
    </text:list-style>
    <text:list-style style:name="id1-3-2-4-52-1-4-7-2-1">
      <text:list-level-style-bullet text:bullet-char="▪" text:level="1">
        <style:list-level-properties text:min-label-width="10mm"/>
      </text:list-level-style-bullet>
    </text:list-style>
    <text:list-style style:name="id1-3-2-4-52-1-4-7-2-1-1">
      <text:list-level-style-bullet text:bullet-char="▪" text:level="1">
        <style:list-level-properties text:min-label-width="10mm"/>
      </text:list-level-style-bullet>
    </text:list-style>
    <text:list-style style:name="id1-3-2-4-52-1-4-7-2-1-2">
      <text:list-level-style-bullet text:bullet-char="▪" text:level="1">
        <style:list-level-properties text:min-label-width="10mm"/>
      </text:list-level-style-bullet>
    </text:list-style>
    <text:list-style style:name="id1-3-2-4-52-1-4-7-2-1-3">
      <text:list-level-style-bullet text:bullet-char="▪" text:level="1">
        <style:list-level-properties text:min-label-width="10mm"/>
      </text:list-level-style-bullet>
    </text:list-style>
    <text:list-style style:name="id1-3-2-4-52-1-4-7-2-1-4">
      <text:list-level-style-bullet text:bullet-char="▪" text:level="1">
        <style:list-level-properties text:min-label-width="10mm"/>
      </text:list-level-style-bullet>
    </text:list-style>
    <text:list-style style:name="id1-3-2-4-52-1-4-7-3-6">
      <text:list-level-style-bullet text:bullet-char="-" text:level="1">
        <style:list-level-properties text:min-label-width="10mm"/>
      </text:list-level-style-bullet>
    </text:list-style>
    <text:list-style style:name="id1-3-2-4-52-1-4-7-3-6-1">
      <text:list-level-style-bullet text:bullet-char="-" text:level="1">
        <style:list-level-properties text:min-label-width="10mm"/>
      </text:list-level-style-bullet>
    </text:list-style>
    <text:list-style style:name="id1-3-2-4-52-1-4-7-3-6-2">
      <text:list-level-style-bullet text:bullet-char="-" text:level="1">
        <style:list-level-properties text:min-label-width="10mm"/>
      </text:list-level-style-bullet>
    </text:list-style>
    <text:list-style style:name="id1-3-2-4-52-1-4-9-2-1">
      <text:list-level-style-bullet text:bullet-char="▪" text:level="1">
        <style:list-level-properties text:min-label-width="10mm"/>
      </text:list-level-style-bullet>
    </text:list-style>
    <text:list-style style:name="id1-3-2-4-52-1-4-9-2-1-1">
      <text:list-level-style-bullet text:bullet-char="▪" text:level="1">
        <style:list-level-properties text:min-label-width="10mm"/>
      </text:list-level-style-bullet>
    </text:list-style>
    <text:list-style style:name="id1-3-2-4-52-1-4-9-2-1-2">
      <text:list-level-style-bullet text:bullet-char="▪" text:level="1">
        <style:list-level-properties text:min-label-width="10mm"/>
      </text:list-level-style-bullet>
    </text:list-style>
    <text:list-style style:name="id1-3-2-4-52-1-4-11-2-1">
      <text:list-level-style-bullet text:bullet-char="▪" text:level="1">
        <style:list-level-properties text:min-label-width="10mm"/>
      </text:list-level-style-bullet>
    </text:list-style>
    <text:list-style style:name="id1-3-2-4-52-1-4-11-2-1-1">
      <text:list-level-style-bullet text:bullet-char="▪" text:level="1">
        <style:list-level-properties text:min-label-width="10mm"/>
      </text:list-level-style-bullet>
    </text:list-style>
    <text:list-style style:name="id1-3-2-4-52-1-4-11-2-1-2">
      <text:list-level-style-bullet text:bullet-char="▪" text:level="1">
        <style:list-level-properties text:min-label-width="10mm"/>
      </text:list-level-style-bullet>
    </text:list-style>
    <text:list-style style:name="id1-3-2-4-52-1-4-15-2-1">
      <text:list-level-style-bullet text:bullet-char="▪" text:level="1">
        <style:list-level-properties text:min-label-width="10mm"/>
      </text:list-level-style-bullet>
    </text:list-style>
    <text:list-style style:name="id1-3-2-4-52-1-4-15-2-1-1">
      <text:list-level-style-bullet text:bullet-char="▪" text:level="1">
        <style:list-level-properties text:min-label-width="10mm"/>
      </text:list-level-style-bullet>
    </text:list-style>
    <text:list-style style:name="id1-3-2-4-52-1-4-15-2-1-2">
      <text:list-level-style-bullet text:bullet-char="▪" text:level="1">
        <style:list-level-properties text:min-label-width="10mm"/>
      </text:list-level-style-bullet>
    </text:list-style>
    <text:list-style style:name="id1-3-2-4-52-1-4-15-3-4">
      <text:list-level-style-bullet text:bullet-char="-" text:level="1">
        <style:list-level-properties text:min-label-width="10mm"/>
      </text:list-level-style-bullet>
    </text:list-style>
    <text:list-style style:name="id1-3-2-4-52-1-4-15-3-4-1">
      <text:list-level-style-bullet text:bullet-char="-" text:level="1">
        <style:list-level-properties text:min-label-width="10mm"/>
      </text:list-level-style-bullet>
    </text:list-style>
    <text:list-style style:name="id1-3-2-4-52-1-4-15-3-4-2">
      <text:list-level-style-bullet text:bullet-char="-" text:level="1">
        <style:list-level-properties text:min-label-width="10mm"/>
      </text:list-level-style-bullet>
    </text:list-style>
    <text:list-style style:name="id1-3-2-4-52-1-4-17-2-1">
      <text:list-level-style-bullet text:bullet-char="▪" text:level="1">
        <style:list-level-properties text:min-label-width="10mm"/>
      </text:list-level-style-bullet>
    </text:list-style>
    <text:list-style style:name="id1-3-2-4-52-1-4-17-2-1-1">
      <text:list-level-style-bullet text:bullet-char="▪" text:level="1">
        <style:list-level-properties text:min-label-width="10mm"/>
      </text:list-level-style-bullet>
    </text:list-style>
    <text:list-style style:name="id1-3-2-4-52-1-4-17-2-1-2">
      <text:list-level-style-bullet text:bullet-char="▪" text:level="1">
        <style:list-level-properties text:min-label-width="10mm"/>
      </text:list-level-style-bullet>
    </text:list-style>
    <text:list-style style:name="id1-3-2-4-52-1-4-17-3-4">
      <text:list-level-style-bullet text:bullet-char="-" text:level="1">
        <style:list-level-properties text:min-label-width="10mm"/>
      </text:list-level-style-bullet>
    </text:list-style>
    <text:list-style style:name="id1-3-2-4-52-1-4-17-3-4-1">
      <text:list-level-style-bullet text:bullet-char="-" text:level="1">
        <style:list-level-properties text:min-label-width="10mm"/>
      </text:list-level-style-bullet>
    </text:list-style>
    <text:list-style style:name="id1-3-2-4-52-1-4-17-3-4-2">
      <text:list-level-style-bullet text:bullet-char="-" text:level="1">
        <style:list-level-properties text:min-label-width="10mm"/>
      </text:list-level-style-bullet>
    </text:list-style>
    <text:list-style style:name="id1-3-2-4-52-1-4-19-2-1">
      <text:list-level-style-bullet text:bullet-char="▪" text:level="1">
        <style:list-level-properties text:min-label-width="10mm"/>
      </text:list-level-style-bullet>
    </text:list-style>
    <text:list-style style:name="id1-3-2-4-52-1-4-19-2-1-1">
      <text:list-level-style-bullet text:bullet-char="▪" text:level="1">
        <style:list-level-properties text:min-label-width="10mm"/>
      </text:list-level-style-bullet>
    </text:list-style>
    <text:list-style style:name="id1-3-2-4-52-1-4-23-2-1">
      <text:list-level-style-bullet text:bullet-char="▪" text:level="1">
        <style:list-level-properties text:min-label-width="10mm"/>
      </text:list-level-style-bullet>
    </text:list-style>
    <text:list-style style:name="id1-3-2-4-52-1-4-23-2-1-1">
      <text:list-level-style-bullet text:bullet-char="▪" text:level="1">
        <style:list-level-properties text:min-label-width="10mm"/>
      </text:list-level-style-bullet>
    </text:list-style>
    <text:list-style style:name="id1-3-2-4-52-1-4-23-2-1-2">
      <text:list-level-style-bullet text:bullet-char="▪" text:level="1">
        <style:list-level-properties text:min-label-width="10mm"/>
      </text:list-level-style-bullet>
    </text:list-style>
    <text:list-style style:name="id1-3-2-4-52-1-4-23-2-1-3">
      <text:list-level-style-bullet text:bullet-char="▪" text:level="1">
        <style:list-level-properties text:min-label-width="10mm"/>
      </text:list-level-style-bullet>
    </text:list-style>
    <text:list-style style:name="id1-3-2-4-52-1-4-23-2-1-4">
      <text:list-level-style-bullet text:bullet-char="▪" text:level="1">
        <style:list-level-properties text:min-label-width="10mm"/>
      </text:list-level-style-bullet>
    </text:list-style>
    <text:list-style style:name="id1-3-2-4-52-1-4-23-2-1-5">
      <text:list-level-style-bullet text:bullet-char="▪" text:level="1">
        <style:list-level-properties text:min-label-width="10mm"/>
      </text:list-level-style-bullet>
    </text:list-style>
    <text:list-style style:name="id1-3-2-4-52-1-4-23-2-1-6">
      <text:list-level-style-bullet text:bullet-char="▪" text:level="1">
        <style:list-level-properties text:min-label-width="10mm"/>
      </text:list-level-style-bullet>
    </text:list-style>
    <text:list-style style:name="id1-3-2-4-52-1-4-23-3-6">
      <text:list-level-style-bullet text:bullet-char="-" text:level="1">
        <style:list-level-properties text:min-label-width="10mm"/>
      </text:list-level-style-bullet>
    </text:list-style>
    <text:list-style style:name="id1-3-2-4-52-1-4-23-3-6-1">
      <text:list-level-style-bullet text:bullet-char="-" text:level="1">
        <style:list-level-properties text:min-label-width="10mm"/>
      </text:list-level-style-bullet>
    </text:list-style>
    <text:list-style style:name="id1-3-2-4-52-1-4-23-3-6-2">
      <text:list-level-style-bullet text:bullet-char="-" text:level="1">
        <style:list-level-properties text:min-label-width="10mm"/>
      </text:list-level-style-bullet>
    </text:list-style>
    <text:list-style style:name="id1-3-2-4-52-1-4-25-2-1">
      <text:list-level-style-bullet text:bullet-char="▪" text:level="1">
        <style:list-level-properties text:min-label-width="10mm"/>
      </text:list-level-style-bullet>
    </text:list-style>
    <text:list-style style:name="id1-3-2-4-52-1-4-25-2-1-1">
      <text:list-level-style-bullet text:bullet-char="▪" text:level="1">
        <style:list-level-properties text:min-label-width="10mm"/>
      </text:list-level-style-bullet>
    </text:list-style>
    <text:list-style style:name="id1-3-2-4-52-1-4-25-2-1-2">
      <text:list-level-style-bullet text:bullet-char="▪" text:level="1">
        <style:list-level-properties text:min-label-width="10mm"/>
      </text:list-level-style-bullet>
    </text:list-style>
    <text:list-style style:name="id1-3-2-4-52-1-4-25-2-1-3">
      <text:list-level-style-bullet text:bullet-char="▪" text:level="1">
        <style:list-level-properties text:min-label-width="10mm"/>
      </text:list-level-style-bullet>
    </text:list-style>
    <text:list-style style:name="id1-3-2-4-52-1-4-25-3-4">
      <text:list-level-style-bullet text:bullet-char="-" text:level="1">
        <style:list-level-properties text:min-label-width="10mm"/>
      </text:list-level-style-bullet>
    </text:list-style>
    <text:list-style style:name="id1-3-2-4-52-1-4-25-3-4-1">
      <text:list-level-style-bullet text:bullet-char="-" text:level="1">
        <style:list-level-properties text:min-label-width="10mm"/>
      </text:list-level-style-bullet>
    </text:list-style>
    <text:list-style style:name="id1-3-2-4-52-1-4-27-1-2">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2-1-4-27-1-2-1">
      <text:list-level-style-number style:num-format="" style:num-prefix="2:10" text:level="1" text:start-value="210">
        <style:list-level-properties text:min-label-width="10mm"/>
      </text:list-level-style-number>
      <text:list-level-style-number style:num-format="" style:num-prefix="2:10" text:level="2">
        <style:list-level-properties text:min-label-width="10mm" text:space-before="10mm"/>
      </text:list-level-style-number>
    </text:list-style>
    <text:list-style style:name="id1-3-2-4-52-1-4-27-1-2-2">
      <text:list-level-style-number style:num-format="" style:num-prefix="2:11" text:level="1" text:start-value="211">
        <style:list-level-properties text:min-label-width="10mm"/>
      </text:list-level-style-number>
      <text:list-level-style-number style:num-format="" style:num-prefix="2:11" text:level="2">
        <style:list-level-properties text:min-label-width="10mm" text:space-before="10mm"/>
      </text:list-level-style-number>
    </text:list-style>
    <text:list-style style:name="id1-3-2-4-52-1-4-27-1-2-3">
      <text:list-level-style-number style:num-format="" style:num-prefix="5:18" text:level="1" text:start-value="518">
        <style:list-level-properties text:min-label-width="10mm"/>
      </text:list-level-style-number>
      <text:list-level-style-number style:num-format="" style:num-prefix="5:18" text:level="2">
        <style:list-level-properties text:min-label-width="10mm" text:space-before="10mm"/>
      </text:list-level-style-number>
    </text:list-style>
    <text:list-style style:name="id1-3-2-4-52-1-4-27-2-1">
      <text:list-level-style-bullet text:bullet-char="▪" text:level="1">
        <style:list-level-properties text:min-label-width="10mm"/>
      </text:list-level-style-bullet>
    </text:list-style>
    <text:list-style style:name="id1-3-2-4-52-1-4-27-2-1-1">
      <text:list-level-style-bullet text:bullet-char="▪" text:level="1">
        <style:list-level-properties text:min-label-width="10mm"/>
      </text:list-level-style-bullet>
    </text:list-style>
    <text:list-style style:name="id1-3-2-4-52-1-4-27-2-1-2">
      <text:list-level-style-bullet text:bullet-char="▪" text:level="1">
        <style:list-level-properties text:min-label-width="10mm"/>
      </text:list-level-style-bullet>
    </text:list-style>
    <text:list-style style:name="id1-3-2-4-52-1-4-27-2-1-3">
      <text:list-level-style-bullet text:bullet-char="▪" text:level="1">
        <style:list-level-properties text:min-label-width="10mm"/>
      </text:list-level-style-bullet>
    </text:list-style>
    <text:list-style style:name="id1-3-2-4-52-1-4-27-2-1-4">
      <text:list-level-style-bullet text:bullet-char="▪" text:level="1">
        <style:list-level-properties text:min-label-width="10mm"/>
      </text:list-level-style-bullet>
    </text:list-style>
    <text:list-style style:name="id1-3-2-4-52-1-4-29-2-1">
      <text:list-level-style-bullet text:bullet-char="▪" text:level="1">
        <style:list-level-properties text:min-label-width="10mm"/>
      </text:list-level-style-bullet>
    </text:list-style>
    <text:list-style style:name="id1-3-2-4-52-1-4-29-2-1-1">
      <text:list-level-style-bullet text:bullet-char="▪" text:level="1">
        <style:list-level-properties text:min-label-width="10mm"/>
      </text:list-level-style-bullet>
    </text:list-style>
    <text:list-style style:name="id1-3-2-4-52-1-4-29-2-1-2">
      <text:list-level-style-bullet text:bullet-char="▪" text:level="1">
        <style:list-level-properties text:min-label-width="10mm"/>
      </text:list-level-style-bullet>
    </text:list-style>
    <text:list-style style:name="id1-3-2-4-52-1-4-29-2-1-3">
      <text:list-level-style-bullet text:bullet-char="▪" text:level="1">
        <style:list-level-properties text:min-label-width="10mm"/>
      </text:list-level-style-bullet>
    </text:list-style>
    <text:list-style style:name="id1-3-2-4-52-1-4-31-2-1">
      <text:list-level-style-bullet text:bullet-char="▪" text:level="1">
        <style:list-level-properties text:min-label-width="10mm"/>
      </text:list-level-style-bullet>
    </text:list-style>
    <text:list-style style:name="id1-3-2-4-52-1-4-31-2-1-1">
      <text:list-level-style-bullet text:bullet-char="▪" text:level="1">
        <style:list-level-properties text:min-label-width="10mm"/>
      </text:list-level-style-bullet>
    </text:list-style>
    <text:list-style style:name="id1-3-2-4-52-1-4-31-2-1-2">
      <text:list-level-style-bullet text:bullet-char="▪" text:level="1">
        <style:list-level-properties text:min-label-width="10mm"/>
      </text:list-level-style-bullet>
    </text:list-style>
    <text:list-style style:name="id1-3-2-4-52-1-4-31-2-1-3">
      <text:list-level-style-bullet text:bullet-char="▪" text:level="1">
        <style:list-level-properties text:min-label-width="10mm"/>
      </text:list-level-style-bullet>
    </text:list-style>
    <text:list-style style:name="id1-3-2-4-52-1-4-33-2-1">
      <text:list-level-style-bullet text:bullet-char="▪" text:level="1">
        <style:list-level-properties text:min-label-width="10mm"/>
      </text:list-level-style-bullet>
    </text:list-style>
    <text:list-style style:name="id1-3-2-4-52-1-4-33-2-1-1">
      <text:list-level-style-bullet text:bullet-char="▪" text:level="1">
        <style:list-level-properties text:min-label-width="10mm"/>
      </text:list-level-style-bullet>
    </text:list-style>
    <text:list-style style:name="id1-3-2-4-52-1-4-33-2-1-2">
      <text:list-level-style-bullet text:bullet-char="▪" text:level="1">
        <style:list-level-properties text:min-label-width="10mm"/>
      </text:list-level-style-bullet>
    </text:list-style>
    <text:list-style style:name="id1-3-2-4-52-1-4-33-2-1-3">
      <text:list-level-style-bullet text:bullet-char="▪" text:level="1">
        <style:list-level-properties text:min-label-width="10mm"/>
      </text:list-level-style-bullet>
    </text:list-style>
    <text:list-style style:name="id1-3-2-4-52-1-4-35-1-2">
      <text:list-level-style-bullet text:bullet-char="-" text:level="1">
        <style:list-level-properties text:min-label-width="10mm"/>
      </text:list-level-style-bullet>
    </text:list-style>
    <text:list-style style:name="id1-3-2-4-52-1-4-35-1-2-1">
      <text:list-level-style-bullet text:bullet-char="-" text:level="1">
        <style:list-level-properties text:min-label-width="10mm"/>
      </text:list-level-style-bullet>
    </text:list-style>
    <text:list-style style:name="id1-3-2-4-52-1-4-35-1-2-2">
      <text:list-level-style-bullet text:bullet-char="-" text:level="1">
        <style:list-level-properties text:min-label-width="10mm"/>
      </text:list-level-style-bullet>
    </text:list-style>
    <text:list-style style:name="id1-3-2-4-52-1-4-35-2-1">
      <text:list-level-style-bullet text:bullet-char="▪" text:level="1">
        <style:list-level-properties text:min-label-width="10mm"/>
      </text:list-level-style-bullet>
    </text:list-style>
    <text:list-style style:name="id1-3-2-4-52-1-4-35-2-1-1">
      <text:list-level-style-bullet text:bullet-char="▪" text:level="1">
        <style:list-level-properties text:min-label-width="10mm"/>
      </text:list-level-style-bullet>
    </text:list-style>
    <text:list-style style:name="id1-3-2-4-52-1-4-35-2-1-2">
      <text:list-level-style-bullet text:bullet-char="▪" text:level="1">
        <style:list-level-properties text:min-label-width="10mm"/>
      </text:list-level-style-bullet>
    </text:list-style>
    <text:list-style style:name="id1-3-2-4-52-1-4-37-2-1">
      <text:list-level-style-bullet text:bullet-char="▪" text:level="1">
        <style:list-level-properties text:min-label-width="10mm"/>
      </text:list-level-style-bullet>
    </text:list-style>
    <text:list-style style:name="id1-3-2-4-52-1-4-37-2-1-1">
      <text:list-level-style-bullet text:bullet-char="▪" text:level="1">
        <style:list-level-properties text:min-label-width="10mm"/>
      </text:list-level-style-bullet>
    </text:list-style>
    <text:list-style style:name="id1-3-2-4-52-1-4-37-2-1-2">
      <text:list-level-style-bullet text:bullet-char="▪" text:level="1">
        <style:list-level-properties text:min-label-width="10mm"/>
      </text:list-level-style-bullet>
    </text:list-style>
    <text:list-style style:name="id1-3-2-4-52-1-4-37-2-1-3">
      <text:list-level-style-bullet text:bullet-char="▪" text:level="1">
        <style:list-level-properties text:min-label-width="10mm"/>
      </text:list-level-style-bullet>
    </text:list-style>
    <text:list-style style:name="id1-3-2-4-52-1-4-37-2-1-4">
      <text:list-level-style-bullet text:bullet-char="▪" text:level="1">
        <style:list-level-properties text:min-label-width="10mm"/>
      </text:list-level-style-bullet>
    </text:list-style>
    <text:list-style style:name="id1-3-2-4-52-1-4-37-2-1-5">
      <text:list-level-style-bullet text:bullet-char="▪" text:level="1">
        <style:list-level-properties text:min-label-width="10mm"/>
      </text:list-level-style-bullet>
    </text:list-style>
    <text:list-style style:name="id1-3-2-4-52-1-4-39-2-1">
      <text:list-level-style-bullet text:bullet-char="▪" text:level="1">
        <style:list-level-properties text:min-label-width="10mm"/>
      </text:list-level-style-bullet>
    </text:list-style>
    <text:list-style style:name="id1-3-2-4-52-1-4-39-2-1-1">
      <text:list-level-style-bullet text:bullet-char="▪" text:level="1">
        <style:list-level-properties text:min-label-width="10mm"/>
      </text:list-level-style-bullet>
    </text:list-style>
    <text:list-style style:name="id1-3-2-4-52-1-4-39-2-1-2">
      <text:list-level-style-bullet text:bullet-char="▪" text:level="1">
        <style:list-level-properties text:min-label-width="10mm"/>
      </text:list-level-style-bullet>
    </text:list-style>
    <text:list-style style:name="id1-3-2-4-52-1-4-39-2-1-3">
      <text:list-level-style-bullet text:bullet-char="▪" text:level="1">
        <style:list-level-properties text:min-label-width="10mm"/>
      </text:list-level-style-bullet>
    </text:list-style>
    <text:list-style style:name="id1-3-2-4-52-1-4-39-2-1-4">
      <text:list-level-style-bullet text:bullet-char="▪" text:level="1">
        <style:list-level-properties text:min-label-width="10mm"/>
      </text:list-level-style-bullet>
    </text:list-style>
    <text:list-style style:name="id1-3-2-4-52-1-4-39-2-1-5">
      <text:list-level-style-bullet text:bullet-char="▪" text:level="1">
        <style:list-level-properties text:min-label-width="10mm"/>
      </text:list-level-style-bullet>
    </text:list-style>
    <text:list-style style:name="id1-3-2-4-52-1-4-39-2-1-6">
      <text:list-level-style-bullet text:bullet-char="▪" text:level="1">
        <style:list-level-properties text:min-label-width="10mm"/>
      </text:list-level-style-bullet>
    </text:list-style>
    <text:list-style style:name="id1-3-2-4-52-1-4-40-2-1">
      <text:list-level-style-bullet text:bullet-char="▪" text:level="1">
        <style:list-level-properties text:min-label-width="10mm"/>
      </text:list-level-style-bullet>
    </text:list-style>
    <text:list-style style:name="id1-3-2-4-52-1-4-40-2-1-1">
      <text:list-level-style-bullet text:bullet-char="▪" text:level="1">
        <style:list-level-properties text:min-label-width="10mm"/>
      </text:list-level-style-bullet>
    </text:list-style>
    <text:list-style style:name="id1-3-2-4-52-1-4-40-2-1-2">
      <text:list-level-style-bullet text:bullet-char="▪" text:level="1">
        <style:list-level-properties text:min-label-width="10mm"/>
      </text:list-level-style-bullet>
    </text:list-style>
    <text:list-style style:name="id1-3-2-4-52-1-4-41-2-1">
      <text:list-level-style-bullet text:bullet-char="▪" text:level="1">
        <style:list-level-properties text:min-label-width="10mm"/>
      </text:list-level-style-bullet>
    </text:list-style>
    <text:list-style style:name="id1-3-2-4-52-1-4-41-2-1-1">
      <text:list-level-style-bullet text:bullet-char="▪" text:level="1">
        <style:list-level-properties text:min-label-width="10mm"/>
      </text:list-level-style-bullet>
    </text:list-style>
    <text:list-style style:name="id1-3-2-4-52-1-4-41-2-1-2">
      <text:list-level-style-bullet text:bullet-char="▪" text:level="1">
        <style:list-level-properties text:min-label-width="10mm"/>
      </text:list-level-style-bullet>
    </text:list-style>
    <text:list-style style:name="id1-3-2-4-52-1-4-41-2-1-3">
      <text:list-level-style-bullet text:bullet-char="▪" text:level="1">
        <style:list-level-properties text:min-label-width="10mm"/>
      </text:list-level-style-bullet>
    </text:list-style>
    <text:list-style style:name="id1-3-2-4-52-1-4-41-2-1-4">
      <text:list-level-style-bullet text:bullet-char="▪" text:level="1">
        <style:list-level-properties text:min-label-width="10mm"/>
      </text:list-level-style-bullet>
    </text:list-style>
    <text:list-style style:name="id1-3-2-4-52-1-4-41-2-1-5">
      <text:list-level-style-bullet text:bullet-char="▪" text:level="1">
        <style:list-level-properties text:min-label-width="10mm"/>
      </text:list-level-style-bullet>
    </text:list-style>
    <text:list-style style:name="id1-3-2-4-52-1-4-41-2-1-6">
      <text:list-level-style-bullet text:bullet-char="▪" text:level="1">
        <style:list-level-properties text:min-label-width="10mm"/>
      </text:list-level-style-bullet>
    </text:list-style>
    <text:list-style style:name="id1-3-2-4-52-1-4-41-2-1-7">
      <text:list-level-style-bullet text:bullet-char="▪" text:level="1">
        <style:list-level-properties text:min-label-width="10mm"/>
      </text:list-level-style-bullet>
    </text:list-style>
    <text:list-style style:name="id1-3-2-4-52-1-4-41-2-1-8">
      <text:list-level-style-bullet text:bullet-char="▪" text:level="1">
        <style:list-level-properties text:min-label-width="10mm"/>
      </text:list-level-style-bullet>
    </text:list-style>
    <text:list-style style:name="id1-3-2-4-52-1-4-41-2-1-9">
      <text:list-level-style-bullet text:bullet-char="▪" text:level="1">
        <style:list-level-properties text:min-label-width="10mm"/>
      </text:list-level-style-bullet>
    </text:list-style>
    <style:style style:family="table-column" style:parent-style-name="colspec" style:name="id1-3-2-4-54-1-1">
      <style:table-column-properties/>
    </style:style>
    <style:style style:family="table-column" style:parent-style-name="colspec" style:name="id1-3-2-4-54-1-2">
      <style:table-column-properties/>
    </style:style>
    <style:style style:family="table-column" style:parent-style-name="colspec" style:name="id1-3-2-4-54-1-3">
      <style:table-column-properties/>
    </style:style>
    <text:list-style style:name="id1-3-2-4-54-1-4-3-2-1">
      <text:list-level-style-bullet text:bullet-char="▪" text:level="1">
        <style:list-level-properties text:min-label-width="10mm"/>
      </text:list-level-style-bullet>
    </text:list-style>
    <text:list-style style:name="id1-3-2-4-54-1-4-3-2-1-1">
      <text:list-level-style-bullet text:bullet-char="▪" text:level="1">
        <style:list-level-properties text:min-label-width="10mm"/>
      </text:list-level-style-bullet>
    </text:list-style>
    <text:list-style style:name="id1-3-2-4-54-1-4-3-2-1-2">
      <text:list-level-style-bullet text:bullet-char="▪" text:level="1">
        <style:list-level-properties text:min-label-width="10mm"/>
      </text:list-level-style-bullet>
    </text:list-style>
    <text:list-style style:name="id1-3-2-4-54-1-4-3-2-1-3">
      <text:list-level-style-bullet text:bullet-char="▪" text:level="1">
        <style:list-level-properties text:min-label-width="10mm"/>
      </text:list-level-style-bullet>
    </text:list-style>
    <text:list-style style:name="id1-3-2-4-54-1-4-4-2-1">
      <text:list-level-style-bullet text:bullet-char="▪" text:level="1">
        <style:list-level-properties text:min-label-width="10mm"/>
      </text:list-level-style-bullet>
    </text:list-style>
    <text:list-style style:name="id1-3-2-4-54-1-4-4-2-1-1">
      <text:list-level-style-bullet text:bullet-char="▪" text:level="1">
        <style:list-level-properties text:min-label-width="10mm"/>
      </text:list-level-style-bullet>
    </text:list-style>
    <text:list-style style:name="id1-3-2-4-54-1-4-4-2-1-2">
      <text:list-level-style-bullet text:bullet-char="▪" text:level="1">
        <style:list-level-properties text:min-label-width="10mm"/>
      </text:list-level-style-bullet>
    </text:list-style>
    <text:list-style style:name="id1-3-2-4-54-1-4-4-2-1-3">
      <text:list-level-style-bullet text:bullet-char="▪" text:level="1">
        <style:list-level-properties text:min-label-width="10mm"/>
      </text:list-level-style-bullet>
    </text:list-style>
    <text:list-style style:name="id1-3-2-4-54-1-4-4-2-1-4">
      <text:list-level-style-bullet text:bullet-char="▪" text:level="1">
        <style:list-level-properties text:min-label-width="10mm"/>
      </text:list-level-style-bullet>
    </text:list-style>
    <text:list-style style:name="id1-3-2-4-54-1-4-5-2-1">
      <text:list-level-style-bullet text:bullet-char="▪" text:level="1">
        <style:list-level-properties text:min-label-width="10mm"/>
      </text:list-level-style-bullet>
    </text:list-style>
    <text:list-style style:name="id1-3-2-4-54-1-4-5-2-1-1">
      <text:list-level-style-bullet text:bullet-char="▪" text:level="1">
        <style:list-level-properties text:min-label-width="10mm"/>
      </text:list-level-style-bullet>
    </text:list-style>
    <text:list-style style:name="id1-3-2-4-54-1-4-5-2-1-2">
      <text:list-level-style-bullet text:bullet-char="▪" text:level="1">
        <style:list-level-properties text:min-label-width="10mm"/>
      </text:list-level-style-bullet>
    </text:list-style>
    <text:list-style style:name="id1-3-2-4-54-1-4-5-2-1-3">
      <text:list-level-style-bullet text:bullet-char="▪" text:level="1">
        <style:list-level-properties text:min-label-width="10mm"/>
      </text:list-level-style-bullet>
    </text:list-style>
    <text:list-style style:name="id1-3-2-4-54-1-4-5-2-1-4">
      <text:list-level-style-bullet text:bullet-char="▪" text:level="1">
        <style:list-level-properties text:min-label-width="10mm"/>
      </text:list-level-style-bullet>
    </text:list-style>
    <text:list-style style:name="id1-3-2-4-54-1-4-6-2-1">
      <text:list-level-style-bullet text:bullet-char="▪" text:level="1">
        <style:list-level-properties text:min-label-width="10mm"/>
      </text:list-level-style-bullet>
    </text:list-style>
    <text:list-style style:name="id1-3-2-4-54-1-4-6-2-1-1">
      <text:list-level-style-bullet text:bullet-char="▪" text:level="1">
        <style:list-level-properties text:min-label-width="10mm"/>
      </text:list-level-style-bullet>
    </text:list-style>
    <text:list-style style:name="id1-3-2-4-54-1-4-7-2-1">
      <text:list-level-style-bullet text:bullet-char="▪" text:level="1">
        <style:list-level-properties text:min-label-width="10mm"/>
      </text:list-level-style-bullet>
    </text:list-style>
    <text:list-style style:name="id1-3-2-4-54-1-4-7-2-1-1">
      <text:list-level-style-bullet text:bullet-char="▪" text:level="1">
        <style:list-level-properties text:min-label-width="10mm"/>
      </text:list-level-style-bullet>
    </text:list-style>
    <text:list-style style:name="id1-3-2-4-54-1-4-9-2-1">
      <text:list-level-style-bullet text:bullet-char="▪" text:level="1">
        <style:list-level-properties text:min-label-width="10mm"/>
      </text:list-level-style-bullet>
    </text:list-style>
    <text:list-style style:name="id1-3-2-4-54-1-4-9-2-1-1">
      <text:list-level-style-bullet text:bullet-char="▪" text:level="1">
        <style:list-level-properties text:min-label-width="10mm"/>
      </text:list-level-style-bullet>
    </text:list-style>
    <text:list-style style:name="id1-3-2-4-54-1-4-9-2-1-2">
      <text:list-level-style-bullet text:bullet-char="▪" text:level="1">
        <style:list-level-properties text:min-label-width="10mm"/>
      </text:list-level-style-bullet>
    </text:list-style>
    <text:list-style style:name="id1-3-2-4-54-1-4-9-2-1-3">
      <text:list-level-style-bullet text:bullet-char="▪" text:level="1">
        <style:list-level-properties text:min-label-width="10mm"/>
      </text:list-level-style-bullet>
    </text:list-style>
    <text:list-style style:name="id1-3-2-4-54-1-4-9-3-4">
      <text:list-level-style-bullet text:bullet-char="-" text:level="1">
        <style:list-level-properties text:min-label-width="10mm"/>
      </text:list-level-style-bullet>
    </text:list-style>
    <text:list-style style:name="id1-3-2-4-54-1-4-9-3-4-1">
      <text:list-level-style-bullet text:bullet-char="-" text:level="1">
        <style:list-level-properties text:min-label-width="10mm"/>
      </text:list-level-style-bullet>
    </text:list-style>
    <text:list-style style:name="id1-3-2-4-54-1-4-9-3-4-2">
      <text:list-level-style-bullet text:bullet-char="-" text:level="1">
        <style:list-level-properties text:min-label-width="10mm"/>
      </text:list-level-style-bullet>
    </text:list-style>
    <text:list-style style:name="id1-3-2-4-54-1-4-11-2-1">
      <text:list-level-style-bullet text:bullet-char="▪" text:level="1">
        <style:list-level-properties text:min-label-width="10mm"/>
      </text:list-level-style-bullet>
    </text:list-style>
    <text:list-style style:name="id1-3-2-4-54-1-4-11-2-1-1">
      <text:list-level-style-bullet text:bullet-char="▪" text:level="1">
        <style:list-level-properties text:min-label-width="10mm"/>
      </text:list-level-style-bullet>
    </text:list-style>
    <text:list-style style:name="id1-3-2-4-54-1-4-11-2-1-2">
      <text:list-level-style-bullet text:bullet-char="▪" text:level="1">
        <style:list-level-properties text:min-label-width="10mm"/>
      </text:list-level-style-bullet>
    </text:list-style>
    <text:list-style style:name="id1-3-2-4-54-1-4-11-2-1-3">
      <text:list-level-style-bullet text:bullet-char="▪" text:level="1">
        <style:list-level-properties text:min-label-width="10mm"/>
      </text:list-level-style-bullet>
    </text:list-style>
    <text:list-style style:name="id1-3-2-4-54-1-4-11-3-4">
      <text:list-level-style-bullet text:bullet-char="-" text:level="1">
        <style:list-level-properties text:min-label-width="10mm"/>
      </text:list-level-style-bullet>
    </text:list-style>
    <text:list-style style:name="id1-3-2-4-54-1-4-11-3-4-1">
      <text:list-level-style-bullet text:bullet-char="-" text:level="1">
        <style:list-level-properties text:min-label-width="10mm"/>
      </text:list-level-style-bullet>
    </text:list-style>
    <text:list-style style:name="id1-3-2-4-54-1-4-11-3-4-2">
      <text:list-level-style-bullet text:bullet-char="-" text:level="1">
        <style:list-level-properties text:min-label-width="10mm"/>
      </text:list-level-style-bullet>
    </text:list-style>
    <text:list-style style:name="id1-3-2-4-54-1-4-13-2-1">
      <text:list-level-style-bullet text:bullet-char="▪" text:level="1">
        <style:list-level-properties text:min-label-width="10mm"/>
      </text:list-level-style-bullet>
    </text:list-style>
    <text:list-style style:name="id1-3-2-4-54-1-4-13-2-1-1">
      <text:list-level-style-bullet text:bullet-char="▪" text:level="1">
        <style:list-level-properties text:min-label-width="10mm"/>
      </text:list-level-style-bullet>
    </text:list-style>
    <text:list-style style:name="id1-3-2-4-54-1-4-13-2-1-2">
      <text:list-level-style-bullet text:bullet-char="▪" text:level="1">
        <style:list-level-properties text:min-label-width="10mm"/>
      </text:list-level-style-bullet>
    </text:list-style>
    <text:list-style style:name="id1-3-2-4-54-1-4-13-2-1-3">
      <text:list-level-style-bullet text:bullet-char="▪" text:level="1">
        <style:list-level-properties text:min-label-width="10mm"/>
      </text:list-level-style-bullet>
    </text:list-style>
    <text:list-style style:name="id1-3-2-4-54-1-4-14-2-1">
      <text:list-level-style-bullet text:bullet-char="▪" text:level="1">
        <style:list-level-properties text:min-label-width="10mm"/>
      </text:list-level-style-bullet>
    </text:list-style>
    <text:list-style style:name="id1-3-2-4-54-1-4-14-2-1-1">
      <text:list-level-style-bullet text:bullet-char="▪" text:level="1">
        <style:list-level-properties text:min-label-width="10mm"/>
      </text:list-level-style-bullet>
    </text:list-style>
    <text:list-style style:name="id1-3-2-4-54-1-4-14-2-1-2">
      <text:list-level-style-bullet text:bullet-char="▪" text:level="1">
        <style:list-level-properties text:min-label-width="10mm"/>
      </text:list-level-style-bullet>
    </text:list-style>
    <text:list-style style:name="id1-3-2-4-54-1-4-14-2-1-3">
      <text:list-level-style-bullet text:bullet-char="▪" text:level="1">
        <style:list-level-properties text:min-label-width="10mm"/>
      </text:list-level-style-bullet>
    </text:list-style>
    <text:list-style style:name="id1-3-2-4-54-1-4-17-2-1">
      <text:list-level-style-bullet text:bullet-char="▪" text:level="1">
        <style:list-level-properties text:min-label-width="10mm"/>
      </text:list-level-style-bullet>
    </text:list-style>
    <text:list-style style:name="id1-3-2-4-54-1-4-17-2-1-1">
      <text:list-level-style-bullet text:bullet-char="▪" text:level="1">
        <style:list-level-properties text:min-label-width="10mm"/>
      </text:list-level-style-bullet>
    </text:list-style>
    <text:list-style style:name="id1-3-2-4-54-1-4-18-2-1">
      <text:list-level-style-bullet text:bullet-char="▪" text:level="1">
        <style:list-level-properties text:min-label-width="10mm"/>
      </text:list-level-style-bullet>
    </text:list-style>
    <text:list-style style:name="id1-3-2-4-54-1-4-18-2-1-1">
      <text:list-level-style-bullet text:bullet-char="▪" text:level="1">
        <style:list-level-properties text:min-label-width="10mm"/>
      </text:list-level-style-bullet>
    </text:list-style>
    <text:list-style style:name="id1-3-2-4-54-1-4-19-2-1">
      <text:list-level-style-bullet text:bullet-char="▪" text:level="1">
        <style:list-level-properties text:min-label-width="10mm"/>
      </text:list-level-style-bullet>
    </text:list-style>
    <text:list-style style:name="id1-3-2-4-54-1-4-19-2-1-1">
      <text:list-level-style-bullet text:bullet-char="▪" text:level="1">
        <style:list-level-properties text:min-label-width="10mm"/>
      </text:list-level-style-bullet>
    </text:list-style>
    <text:list-style style:name="id1-3-2-4-54-1-4-20-2-1">
      <text:list-level-style-bullet text:bullet-char="▪" text:level="1">
        <style:list-level-properties text:min-label-width="10mm"/>
      </text:list-level-style-bullet>
    </text:list-style>
    <text:list-style style:name="id1-3-2-4-54-1-4-20-2-1-1">
      <text:list-level-style-bullet text:bullet-char="▪" text:level="1">
        <style:list-level-properties text:min-label-width="10mm"/>
      </text:list-level-style-bullet>
    </text:list-style>
    <text:list-style style:name="id1-3-2-4-54-1-4-20-2-1-2">
      <text:list-level-style-bullet text:bullet-char="▪" text:level="1">
        <style:list-level-properties text:min-label-width="10mm"/>
      </text:list-level-style-bullet>
    </text:list-style>
    <text:list-style style:name="id1-3-2-4-54-1-4-20-2-1-3">
      <text:list-level-style-bullet text:bullet-char="▪" text:level="1">
        <style:list-level-properties text:min-label-width="10mm"/>
      </text:list-level-style-bullet>
    </text:list-style>
    <text:list-style style:name="id1-3-2-4-54-1-4-21-2-1">
      <text:list-level-style-bullet text:bullet-char="▪" text:level="1">
        <style:list-level-properties text:min-label-width="10mm"/>
      </text:list-level-style-bullet>
    </text:list-style>
    <text:list-style style:name="id1-3-2-4-54-1-4-21-2-1-1">
      <text:list-level-style-bullet text:bullet-char="▪" text:level="1">
        <style:list-level-properties text:min-label-width="10mm"/>
      </text:list-level-style-bullet>
    </text:list-style>
    <text:list-style style:name="id1-3-2-4-54-1-4-21-2-1-2">
      <text:list-level-style-bullet text:bullet-char="▪" text:level="1">
        <style:list-level-properties text:min-label-width="10mm"/>
      </text:list-level-style-bullet>
    </text:list-style>
    <text:list-style style:name="id1-3-2-4-54-1-4-21-2-1-3">
      <text:list-level-style-bullet text:bullet-char="▪" text:level="1">
        <style:list-level-properties text:min-label-width="10mm"/>
      </text:list-level-style-bullet>
    </text:list-style>
    <text:list-style style:name="id1-3-2-4-54-1-4-22-2-1">
      <text:list-level-style-bullet text:bullet-char="▪" text:level="1">
        <style:list-level-properties text:min-label-width="10mm"/>
      </text:list-level-style-bullet>
    </text:list-style>
    <text:list-style style:name="id1-3-2-4-54-1-4-22-2-1-1">
      <text:list-level-style-bullet text:bullet-char="▪" text:level="1">
        <style:list-level-properties text:min-label-width="10mm"/>
      </text:list-level-style-bullet>
    </text:list-style>
    <text:list-style style:name="id1-3-2-4-54-1-4-22-2-1-2">
      <text:list-level-style-bullet text:bullet-char="▪" text:level="1">
        <style:list-level-properties text:min-label-width="10mm"/>
      </text:list-level-style-bullet>
    </text:list-style>
    <text:list-style style:name="id1-3-2-4-54-1-4-22-2-1-3">
      <text:list-level-style-bullet text:bullet-char="▪" text:level="1">
        <style:list-level-properties text:min-label-width="10mm"/>
      </text:list-level-style-bullet>
    </text:list-style>
    <text:list-style style:name="id1-3-2-4-54-1-4-23-2-1">
      <text:list-level-style-bullet text:bullet-char="▪" text:level="1">
        <style:list-level-properties text:min-label-width="10mm"/>
      </text:list-level-style-bullet>
    </text:list-style>
    <text:list-style style:name="id1-3-2-4-54-1-4-23-2-1-1">
      <text:list-level-style-bullet text:bullet-char="▪" text:level="1">
        <style:list-level-properties text:min-label-width="10mm"/>
      </text:list-level-style-bullet>
    </text:list-style>
    <text:list-style style:name="id1-3-2-4-54-1-4-23-2-1-2">
      <text:list-level-style-bullet text:bullet-char="▪" text:level="1">
        <style:list-level-properties text:min-label-width="10mm"/>
      </text:list-level-style-bullet>
    </text:list-style>
    <text:list-style style:name="id1-3-2-4-54-1-4-23-2-1-3">
      <text:list-level-style-bullet text:bullet-char="▪" text:level="1">
        <style:list-level-properties text:min-label-width="10mm"/>
      </text:list-level-style-bullet>
    </text:list-style>
    <text:list-style style:name="id1-3-2-4-54-1-4-24-2-1">
      <text:list-level-style-bullet text:bullet-char="▪" text:level="1">
        <style:list-level-properties text:min-label-width="10mm"/>
      </text:list-level-style-bullet>
    </text:list-style>
    <text:list-style style:name="id1-3-2-4-54-1-4-24-2-1-1">
      <text:list-level-style-bullet text:bullet-char="▪" text:level="1">
        <style:list-level-properties text:min-label-width="10mm"/>
      </text:list-level-style-bullet>
    </text:list-style>
    <text:list-style style:name="id1-3-2-4-54-1-4-24-2-1-2">
      <text:list-level-style-bullet text:bullet-char="▪" text:level="1">
        <style:list-level-properties text:min-label-width="10mm"/>
      </text:list-level-style-bullet>
    </text:list-style>
    <text:list-style style:name="id1-3-2-4-54-1-4-24-2-1-3">
      <text:list-level-style-bullet text:bullet-char="▪" text:level="1">
        <style:list-level-properties text:min-label-width="10mm"/>
      </text:list-level-style-bullet>
    </text:list-style>
    <text:list-style style:name="id1-3-2-4-54-1-4-24-2-1-4">
      <text:list-level-style-bullet text:bullet-char="▪" text:level="1">
        <style:list-level-properties text:min-label-width="10mm"/>
      </text:list-level-style-bullet>
    </text:list-style>
    <text:list-style style:name="id1-3-2-4-54-1-4-25-2-1">
      <text:list-level-style-bullet text:bullet-char="▪" text:level="1">
        <style:list-level-properties text:min-label-width="10mm"/>
      </text:list-level-style-bullet>
    </text:list-style>
    <text:list-style style:name="id1-3-2-4-54-1-4-25-2-1-1">
      <text:list-level-style-bullet text:bullet-char="▪" text:level="1">
        <style:list-level-properties text:min-label-width="10mm"/>
      </text:list-level-style-bullet>
    </text:list-style>
    <text:list-style style:name="id1-3-2-4-54-1-4-25-2-1-2">
      <text:list-level-style-bullet text:bullet-char="▪" text:level="1">
        <style:list-level-properties text:min-label-width="10mm"/>
      </text:list-level-style-bullet>
    </text:list-style>
    <text:list-style style:name="id1-3-2-4-54-1-4-25-2-1-3">
      <text:list-level-style-bullet text:bullet-char="▪" text:level="1">
        <style:list-level-properties text:min-label-width="10mm"/>
      </text:list-level-style-bullet>
    </text:list-style>
    <text:list-style style:name="id1-3-2-4-54-1-4-27-2-1">
      <text:list-level-style-bullet text:bullet-char="▪" text:level="1">
        <style:list-level-properties text:min-label-width="10mm"/>
      </text:list-level-style-bullet>
    </text:list-style>
    <text:list-style style:name="id1-3-2-4-54-1-4-27-2-1-1">
      <text:list-level-style-bullet text:bullet-char="▪" text:level="1">
        <style:list-level-properties text:min-label-width="10mm"/>
      </text:list-level-style-bullet>
    </text:list-style>
    <text:list-style style:name="id1-3-2-4-54-1-4-28-2-1">
      <text:list-level-style-bullet text:bullet-char="▪" text:level="1">
        <style:list-level-properties text:min-label-width="10mm"/>
      </text:list-level-style-bullet>
    </text:list-style>
    <text:list-style style:name="id1-3-2-4-54-1-4-28-2-1-1">
      <text:list-level-style-bullet text:bullet-char="▪" text:level="1">
        <style:list-level-properties text:min-label-width="10mm"/>
      </text:list-level-style-bullet>
    </text:list-style>
    <text:list-style style:name="id1-3-2-4-54-1-4-29-2-1">
      <text:list-level-style-bullet text:bullet-char="▪" text:level="1">
        <style:list-level-properties text:min-label-width="10mm"/>
      </text:list-level-style-bullet>
    </text:list-style>
    <text:list-style style:name="id1-3-2-4-54-1-4-29-2-1-1">
      <text:list-level-style-bullet text:bullet-char="▪" text:level="1">
        <style:list-level-properties text:min-label-width="10mm"/>
      </text:list-level-style-bullet>
    </text:list-style>
    <text:list-style style:name="id1-3-2-4-54-1-4-31-2-1">
      <text:list-level-style-bullet text:bullet-char="▪" text:level="1">
        <style:list-level-properties text:min-label-width="10mm"/>
      </text:list-level-style-bullet>
    </text:list-style>
    <text:list-style style:name="id1-3-2-4-54-1-4-31-2-1-1">
      <text:list-level-style-bullet text:bullet-char="▪" text:level="1">
        <style:list-level-properties text:min-label-width="10mm"/>
      </text:list-level-style-bullet>
    </text:list-style>
    <text:list-style style:name="id1-3-2-4-54-1-4-32-2-1">
      <text:list-level-style-bullet text:bullet-char="▪" text:level="1">
        <style:list-level-properties text:min-label-width="10mm"/>
      </text:list-level-style-bullet>
    </text:list-style>
    <text:list-style style:name="id1-3-2-4-54-1-4-32-2-1-1">
      <text:list-level-style-bullet text:bullet-char="▪" text:level="1">
        <style:list-level-properties text:min-label-width="10mm"/>
      </text:list-level-style-bullet>
    </text:list-style>
    <text:list-style style:name="id1-3-2-4-54-1-4-33-2-1">
      <text:list-level-style-bullet text:bullet-char="▪" text:level="1">
        <style:list-level-properties text:min-label-width="10mm"/>
      </text:list-level-style-bullet>
    </text:list-style>
    <text:list-style style:name="id1-3-2-4-54-1-4-33-2-1-1">
      <text:list-level-style-bullet text:bullet-char="▪" text:level="1">
        <style:list-level-properties text:min-label-width="10mm"/>
      </text:list-level-style-bullet>
    </text:list-style>
    <text:list-style style:name="id1-3-2-4-54-1-4-35-2-1">
      <text:list-level-style-bullet text:bullet-char="▪" text:level="1">
        <style:list-level-properties text:min-label-width="10mm"/>
      </text:list-level-style-bullet>
    </text:list-style>
    <text:list-style style:name="id1-3-2-4-54-1-4-35-2-1-1">
      <text:list-level-style-bullet text:bullet-char="▪" text:level="1">
        <style:list-level-properties text:min-label-width="10mm"/>
      </text:list-level-style-bullet>
    </text:list-style>
    <text:list-style style:name="id1-3-2-4-54-1-4-37-2-1">
      <text:list-level-style-bullet text:bullet-char="▪" text:level="1">
        <style:list-level-properties text:min-label-width="10mm"/>
      </text:list-level-style-bullet>
    </text:list-style>
    <text:list-style style:name="id1-3-2-4-54-1-4-37-2-1-1">
      <text:list-level-style-bullet text:bullet-char="▪" text:level="1">
        <style:list-level-properties text:min-label-width="10mm"/>
      </text:list-level-style-bullet>
    </text:list-style>
    <text:list-style style:name="id1-3-2-4-54-1-4-37-2-1-2">
      <text:list-level-style-bullet text:bullet-char="▪" text:level="1">
        <style:list-level-properties text:min-label-width="10mm"/>
      </text:list-level-style-bullet>
    </text:list-style>
    <text:list-style style:name="id1-3-2-4-54-1-4-37-2-1-3">
      <text:list-level-style-bullet text:bullet-char="▪" text:level="1">
        <style:list-level-properties text:min-label-width="10mm"/>
      </text:list-level-style-bullet>
    </text:list-style>
    <text:list-style style:name="id1-3-2-4-54-1-4-37-2-1-4">
      <text:list-level-style-bullet text:bullet-char="▪" text:level="1">
        <style:list-level-properties text:min-label-width="10mm"/>
      </text:list-level-style-bullet>
    </text:list-style>
    <text:list-style style:name="id1-3-2-4-54-1-4-38-2-1">
      <text:list-level-style-bullet text:bullet-char="▪" text:level="1">
        <style:list-level-properties text:min-label-width="10mm"/>
      </text:list-level-style-bullet>
    </text:list-style>
    <text:list-style style:name="id1-3-2-4-54-1-4-38-2-1-1">
      <text:list-level-style-bullet text:bullet-char="▪" text:level="1">
        <style:list-level-properties text:min-label-width="10mm"/>
      </text:list-level-style-bullet>
    </text:list-style>
    <text:list-style style:name="id1-3-2-4-54-1-4-38-2-1-2">
      <text:list-level-style-bullet text:bullet-char="▪" text:level="1">
        <style:list-level-properties text:min-label-width="10mm"/>
      </text:list-level-style-bullet>
    </text:list-style>
    <text:list-style style:name="id1-3-2-4-54-1-4-38-2-1-3">
      <text:list-level-style-bullet text:bullet-char="▪" text:level="1">
        <style:list-level-properties text:min-label-width="10mm"/>
      </text:list-level-style-bullet>
    </text:list-style>
    <text:list-style style:name="id1-3-2-4-54-1-4-38-2-1-4">
      <text:list-level-style-bullet text:bullet-char="▪" text:level="1">
        <style:list-level-properties text:min-label-width="10mm"/>
      </text:list-level-style-bullet>
    </text:list-style>
    <text:list-style style:name="id1-3-2-4-54-1-4-40-2-1">
      <text:list-level-style-bullet text:bullet-char="▪" text:level="1">
        <style:list-level-properties text:min-label-width="10mm"/>
      </text:list-level-style-bullet>
    </text:list-style>
    <text:list-style style:name="id1-3-2-4-54-1-4-40-2-1-1">
      <text:list-level-style-bullet text:bullet-char="▪" text:level="1">
        <style:list-level-properties text:min-label-width="10mm"/>
      </text:list-level-style-bullet>
    </text:list-style>
    <text:list-style style:name="id1-3-2-4-54-1-4-40-2-1-2">
      <text:list-level-style-bullet text:bullet-char="▪" text:level="1">
        <style:list-level-properties text:min-label-width="10mm"/>
      </text:list-level-style-bullet>
    </text:list-style>
    <text:list-style style:name="id1-3-2-4-54-1-4-40-2-1-3">
      <text:list-level-style-bullet text:bullet-char="▪" text:level="1">
        <style:list-level-properties text:min-label-width="10mm"/>
      </text:list-level-style-bullet>
    </text:list-style>
    <text:list-style style:name="id1-3-2-4-54-1-4-41-2-1">
      <text:list-level-style-bullet text:bullet-char="▪" text:level="1">
        <style:list-level-properties text:min-label-width="10mm"/>
      </text:list-level-style-bullet>
    </text:list-style>
    <text:list-style style:name="id1-3-2-4-54-1-4-41-2-1-1">
      <text:list-level-style-bullet text:bullet-char="▪" text:level="1">
        <style:list-level-properties text:min-label-width="10mm"/>
      </text:list-level-style-bullet>
    </text:list-style>
    <text:list-style style:name="id1-3-2-4-54-1-4-42-2-1">
      <text:list-level-style-bullet text:bullet-char="▪" text:level="1">
        <style:list-level-properties text:min-label-width="10mm"/>
      </text:list-level-style-bullet>
    </text:list-style>
    <text:list-style style:name="id1-3-2-4-54-1-4-42-2-1-1">
      <text:list-level-style-bullet text:bullet-char="▪" text:level="1">
        <style:list-level-properties text:min-label-width="10mm"/>
      </text:list-level-style-bullet>
    </text:list-style>
    <text:list-style style:name="id1-3-2-4-54-1-4-42-2-1-2">
      <text:list-level-style-bullet text:bullet-char="▪" text:level="1">
        <style:list-level-properties text:min-label-width="10mm"/>
      </text:list-level-style-bullet>
    </text:list-style>
    <text:list-style style:name="id1-3-2-4-54-1-4-44-2-1">
      <text:list-level-style-bullet text:bullet-char="▪" text:level="1">
        <style:list-level-properties text:min-label-width="10mm"/>
      </text:list-level-style-bullet>
    </text:list-style>
    <text:list-style style:name="id1-3-2-4-54-1-4-44-2-1-1">
      <text:list-level-style-bullet text:bullet-char="▪" text:level="1">
        <style:list-level-properties text:min-label-width="10mm"/>
      </text:list-level-style-bullet>
    </text:list-style>
    <text:list-style style:name="id1-3-2-4-54-1-4-44-2-1-2">
      <text:list-level-style-bullet text:bullet-char="▪" text:level="1">
        <style:list-level-properties text:min-label-width="10mm"/>
      </text:list-level-style-bullet>
    </text:list-style>
    <text:list-style style:name="id1-3-2-4-54-1-4-44-2-1-3">
      <text:list-level-style-bullet text:bullet-char="▪" text:level="1">
        <style:list-level-properties text:min-label-width="10mm"/>
      </text:list-level-style-bullet>
    </text:list-style>
    <text:list-style style:name="id1-3-2-4-54-1-4-46-2-1">
      <text:list-level-style-bullet text:bullet-char="▪" text:level="1">
        <style:list-level-properties text:min-label-width="10mm"/>
      </text:list-level-style-bullet>
    </text:list-style>
    <text:list-style style:name="id1-3-2-4-54-1-4-46-2-1-1">
      <text:list-level-style-bullet text:bullet-char="▪" text:level="1">
        <style:list-level-properties text:min-label-width="10mm"/>
      </text:list-level-style-bullet>
    </text:list-style>
    <text:list-style style:name="id1-3-2-4-54-1-4-46-2-1-2">
      <text:list-level-style-bullet text:bullet-char="▪" text:level="1">
        <style:list-level-properties text:min-label-width="10mm"/>
      </text:list-level-style-bullet>
    </text:list-style>
    <text:list-style style:name="id1-3-2-4-54-1-4-46-2-1-3">
      <text:list-level-style-bullet text:bullet-char="▪" text:level="1">
        <style:list-level-properties text:min-label-width="10mm"/>
      </text:list-level-style-bullet>
    </text:list-style>
    <text:list-style style:name="id1-3-2-4-54-1-4-48-2-1">
      <text:list-level-style-bullet text:bullet-char="▪" text:level="1">
        <style:list-level-properties text:min-label-width="10mm"/>
      </text:list-level-style-bullet>
    </text:list-style>
    <text:list-style style:name="id1-3-2-4-54-1-4-48-2-1-1">
      <text:list-level-style-bullet text:bullet-char="▪" text:level="1">
        <style:list-level-properties text:min-label-width="10mm"/>
      </text:list-level-style-bullet>
    </text:list-style>
    <text:list-style style:name="id1-3-2-4-54-1-4-48-2-1-2">
      <text:list-level-style-bullet text:bullet-char="▪" text:level="1">
        <style:list-level-properties text:min-label-width="10mm"/>
      </text:list-level-style-bullet>
    </text:list-style>
    <text:list-style style:name="id1-3-2-4-54-1-4-48-2-1-3">
      <text:list-level-style-bullet text:bullet-char="▪" text:level="1">
        <style:list-level-properties text:min-label-width="10mm"/>
      </text:list-level-style-bullet>
    </text:list-style>
    <text:list-style style:name="id1-3-2-4-54-1-4-50-2-1">
      <text:list-level-style-bullet text:bullet-char="▪" text:level="1">
        <style:list-level-properties text:min-label-width="10mm"/>
      </text:list-level-style-bullet>
    </text:list-style>
    <text:list-style style:name="id1-3-2-4-54-1-4-50-2-1-1">
      <text:list-level-style-bullet text:bullet-char="▪" text:level="1">
        <style:list-level-properties text:min-label-width="10mm"/>
      </text:list-level-style-bullet>
    </text:list-style>
    <text:list-style style:name="id1-3-2-4-54-1-4-50-2-1-2">
      <text:list-level-style-bullet text:bullet-char="▪" text:level="1">
        <style:list-level-properties text:min-label-width="10mm"/>
      </text:list-level-style-bullet>
    </text:list-style>
    <text:list-style style:name="id1-3-2-4-54-1-4-50-2-1-3">
      <text:list-level-style-bullet text:bullet-char="▪" text:level="1">
        <style:list-level-properties text:min-label-width="10mm"/>
      </text:list-level-style-bullet>
    </text:list-style>
    <text:list-style style:name="id1-3-2-4-54-1-4-52-2-1">
      <text:list-level-style-bullet text:bullet-char="▪" text:level="1">
        <style:list-level-properties text:min-label-width="10mm"/>
      </text:list-level-style-bullet>
    </text:list-style>
    <text:list-style style:name="id1-3-2-4-54-1-4-52-2-1-1">
      <text:list-level-style-bullet text:bullet-char="▪" text:level="1">
        <style:list-level-properties text:min-label-width="10mm"/>
      </text:list-level-style-bullet>
    </text:list-style>
    <text:list-style style:name="id1-3-2-4-54-1-4-52-2-1-2">
      <text:list-level-style-bullet text:bullet-char="▪" text:level="1">
        <style:list-level-properties text:min-label-width="10mm"/>
      </text:list-level-style-bullet>
    </text:list-style>
    <text:list-style style:name="id1-3-2-4-54-1-4-52-2-1-3">
      <text:list-level-style-bullet text:bullet-char="▪" text:level="1">
        <style:list-level-properties text:min-label-width="10mm"/>
      </text:list-level-style-bullet>
    </text:list-style>
    <text:list-style style:name="id1-3-2-4-54-1-4-54-2-1">
      <text:list-level-style-bullet text:bullet-char="▪" text:level="1">
        <style:list-level-properties text:min-label-width="10mm"/>
      </text:list-level-style-bullet>
    </text:list-style>
    <text:list-style style:name="id1-3-2-4-54-1-4-54-2-1-1">
      <text:list-level-style-bullet text:bullet-char="▪" text:level="1">
        <style:list-level-properties text:min-label-width="10mm"/>
      </text:list-level-style-bullet>
    </text:list-style>
    <text:list-style style:name="id1-3-2-4-54-1-4-54-2-1-2">
      <text:list-level-style-bullet text:bullet-char="▪" text:level="1">
        <style:list-level-properties text:min-label-width="10mm"/>
      </text:list-level-style-bullet>
    </text:list-style>
    <text:list-style style:name="id1-3-2-4-54-1-4-54-2-1-3">
      <text:list-level-style-bullet text:bullet-char="▪" text:level="1">
        <style:list-level-properties text:min-label-width="10mm"/>
      </text:list-level-style-bullet>
    </text:list-style>
    <text:list-style style:name="id1-3-2-4-54-1-4-56-2-1">
      <text:list-level-style-bullet text:bullet-char="▪" text:level="1">
        <style:list-level-properties text:min-label-width="10mm"/>
      </text:list-level-style-bullet>
    </text:list-style>
    <text:list-style style:name="id1-3-2-4-54-1-4-56-2-1-1">
      <text:list-level-style-bullet text:bullet-char="▪" text:level="1">
        <style:list-level-properties text:min-label-width="10mm"/>
      </text:list-level-style-bullet>
    </text:list-style>
    <text:list-style style:name="id1-3-2-4-54-1-4-56-2-1-2">
      <text:list-level-style-bullet text:bullet-char="▪" text:level="1">
        <style:list-level-properties text:min-label-width="10mm"/>
      </text:list-level-style-bullet>
    </text:list-style>
    <text:list-style style:name="id1-3-2-4-54-1-4-56-2-1-3">
      <text:list-level-style-bullet text:bullet-char="▪" text:level="1">
        <style:list-level-properties text:min-label-width="10mm"/>
      </text:list-level-style-bullet>
    </text:list-style>
    <text:list-style style:name="id1-3-2-4-54-1-4-58-2-1">
      <text:list-level-style-bullet text:bullet-char="▪" text:level="1">
        <style:list-level-properties text:min-label-width="10mm"/>
      </text:list-level-style-bullet>
    </text:list-style>
    <text:list-style style:name="id1-3-2-4-54-1-4-58-2-1-1">
      <text:list-level-style-bullet text:bullet-char="▪" text:level="1">
        <style:list-level-properties text:min-label-width="10mm"/>
      </text:list-level-style-bullet>
    </text:list-style>
    <text:list-style style:name="id1-3-2-4-54-1-4-58-2-1-2">
      <text:list-level-style-bullet text:bullet-char="▪" text:level="1">
        <style:list-level-properties text:min-label-width="10mm"/>
      </text:list-level-style-bullet>
    </text:list-style>
    <text:list-style style:name="id1-3-2-4-54-1-4-58-2-1-3">
      <text:list-level-style-bullet text:bullet-char="▪" text:level="1">
        <style:list-level-properties text:min-label-width="10mm"/>
      </text:list-level-style-bullet>
    </text:list-style>
    <text:list-style style:name="id1-3-2-4-54-1-4-60-2-1">
      <text:list-level-style-bullet text:bullet-char="▪" text:level="1">
        <style:list-level-properties text:min-label-width="10mm"/>
      </text:list-level-style-bullet>
    </text:list-style>
    <text:list-style style:name="id1-3-2-4-54-1-4-60-2-1-1">
      <text:list-level-style-bullet text:bullet-char="▪" text:level="1">
        <style:list-level-properties text:min-label-width="10mm"/>
      </text:list-level-style-bullet>
    </text:list-style>
    <text:list-style style:name="id1-3-2-4-54-1-4-60-2-1-2">
      <text:list-level-style-bullet text:bullet-char="▪" text:level="1">
        <style:list-level-properties text:min-label-width="10mm"/>
      </text:list-level-style-bullet>
    </text:list-style>
    <text:list-style style:name="id1-3-2-4-54-1-4-60-2-1-3">
      <text:list-level-style-bullet text:bullet-char="▪" text:level="1">
        <style:list-level-properties text:min-label-width="10mm"/>
      </text:list-level-style-bullet>
    </text:list-style>
    <text:list-style style:name="id1-3-2-4-54-1-4-62-2-1">
      <text:list-level-style-bullet text:bullet-char="▪" text:level="1">
        <style:list-level-properties text:min-label-width="10mm"/>
      </text:list-level-style-bullet>
    </text:list-style>
    <text:list-style style:name="id1-3-2-4-54-1-4-62-2-1-1">
      <text:list-level-style-bullet text:bullet-char="▪" text:level="1">
        <style:list-level-properties text:min-label-width="10mm"/>
      </text:list-level-style-bullet>
    </text:list-style>
    <text:list-style style:name="id1-3-2-4-54-1-4-62-2-1-2">
      <text:list-level-style-bullet text:bullet-char="▪" text:level="1">
        <style:list-level-properties text:min-label-width="10mm"/>
      </text:list-level-style-bullet>
    </text:list-style>
    <text:list-style style:name="id1-3-2-4-54-1-4-62-2-1-3">
      <text:list-level-style-bullet text:bullet-char="▪" text:level="1">
        <style:list-level-properties text:min-label-width="10mm"/>
      </text:list-level-style-bullet>
    </text:list-style>
    <text:list-style style:name="id1-3-2-4-54-1-4-64-2-1">
      <text:list-level-style-bullet text:bullet-char="▪" text:level="1">
        <style:list-level-properties text:min-label-width="10mm"/>
      </text:list-level-style-bullet>
    </text:list-style>
    <text:list-style style:name="id1-3-2-4-54-1-4-64-2-1-1">
      <text:list-level-style-bullet text:bullet-char="▪" text:level="1">
        <style:list-level-properties text:min-label-width="10mm"/>
      </text:list-level-style-bullet>
    </text:list-style>
    <text:list-style style:name="id1-3-2-4-54-1-4-64-2-1-2">
      <text:list-level-style-bullet text:bullet-char="▪" text:level="1">
        <style:list-level-properties text:min-label-width="10mm"/>
      </text:list-level-style-bullet>
    </text:list-style>
    <text:list-style style:name="id1-3-2-4-54-1-4-64-2-1-3">
      <text:list-level-style-bullet text:bullet-char="▪" text:level="1">
        <style:list-level-properties text:min-label-width="10mm"/>
      </text:list-level-style-bullet>
    </text:list-style>
    <text:list-style style:name="id1-3-2-4-54-1-4-66-2-1">
      <text:list-level-style-bullet text:bullet-char="▪" text:level="1">
        <style:list-level-properties text:min-label-width="10mm"/>
      </text:list-level-style-bullet>
    </text:list-style>
    <text:list-style style:name="id1-3-2-4-54-1-4-66-2-1-1">
      <text:list-level-style-bullet text:bullet-char="▪" text:level="1">
        <style:list-level-properties text:min-label-width="10mm"/>
      </text:list-level-style-bullet>
    </text:list-style>
    <text:list-style style:name="id1-3-2-4-54-1-4-66-2-1-2">
      <text:list-level-style-bullet text:bullet-char="▪" text:level="1">
        <style:list-level-properties text:min-label-width="10mm"/>
      </text:list-level-style-bullet>
    </text:list-style>
    <text:list-style style:name="id1-3-2-4-54-1-4-66-2-1-3">
      <text:list-level-style-bullet text:bullet-char="▪" text:level="1">
        <style:list-level-properties text:min-label-width="10mm"/>
      </text:list-level-style-bullet>
    </text:list-style>
    <text:list-style style:name="id1-3-2-4-54-1-4-68-2-1">
      <text:list-level-style-bullet text:bullet-char="▪" text:level="1">
        <style:list-level-properties text:min-label-width="10mm"/>
      </text:list-level-style-bullet>
    </text:list-style>
    <text:list-style style:name="id1-3-2-4-54-1-4-68-2-1-1">
      <text:list-level-style-bullet text:bullet-char="▪" text:level="1">
        <style:list-level-properties text:min-label-width="10mm"/>
      </text:list-level-style-bullet>
    </text:list-style>
    <text:list-style style:name="id1-3-2-4-54-1-4-68-2-1-2">
      <text:list-level-style-bullet text:bullet-char="▪" text:level="1">
        <style:list-level-properties text:min-label-width="10mm"/>
      </text:list-level-style-bullet>
    </text:list-style>
    <text:list-style style:name="id1-3-2-4-54-1-4-68-2-1-3">
      <text:list-level-style-bullet text:bullet-char="▪" text:level="1">
        <style:list-level-properties text:min-label-width="10mm"/>
      </text:list-level-style-bullet>
    </text:list-style>
    <text:list-style style:name="id1-3-2-4-54-1-4-68-2-1-4">
      <text:list-level-style-bullet text:bullet-char="▪" text:level="1">
        <style:list-level-properties text:min-label-width="10mm"/>
      </text:list-level-style-bullet>
    </text:list-style>
    <style:style style:family="table-column" style:parent-style-name="colspec" style:name="id1-3-2-4-56-1-1">
      <style:table-column-properties/>
    </style:style>
    <style:style style:family="table-column" style:parent-style-name="colspec" style:name="id1-3-2-4-56-1-2">
      <style:table-column-properties/>
    </style:style>
    <style:style style:family="table-column" style:parent-style-name="colspec" style:name="id1-3-2-4-56-1-3">
      <style:table-column-properties/>
    </style:style>
    <text:list-style style:name="id1-3-2-4-56-1-4-3-2-1">
      <text:list-level-style-bullet text:bullet-char="▪" text:level="1">
        <style:list-level-properties text:min-label-width="10mm"/>
      </text:list-level-style-bullet>
    </text:list-style>
    <text:list-style style:name="id1-3-2-4-56-1-4-3-2-1-1">
      <text:list-level-style-bullet text:bullet-char="▪" text:level="1">
        <style:list-level-properties text:min-label-width="10mm"/>
      </text:list-level-style-bullet>
    </text:list-style>
    <text:list-style style:name="id1-3-2-4-56-1-4-3-3-4">
      <text:list-level-style-bullet text:bullet-char="-" text:level="1">
        <style:list-level-properties text:min-label-width="10mm"/>
      </text:list-level-style-bullet>
    </text:list-style>
    <text:list-style style:name="id1-3-2-4-56-1-4-3-3-4-1">
      <text:list-level-style-bullet text:bullet-char="-" text:level="1">
        <style:list-level-properties text:min-label-width="10mm"/>
      </text:list-level-style-bullet>
    </text:list-style>
    <text:list-style style:name="id1-3-2-4-56-1-4-3-3-4-2">
      <text:list-level-style-bullet text:bullet-char="-" text:level="1">
        <style:list-level-properties text:min-label-width="10mm"/>
      </text:list-level-style-bullet>
    </text:list-style>
    <style:style style:family="table-column" style:parent-style-name="colspec" style:name="id1-3-2-4-58-1-1">
      <style:table-column-properties/>
    </style:style>
    <style:style style:family="table-column" style:parent-style-name="colspec" style:name="id1-3-2-4-58-1-2">
      <style:table-column-properties/>
    </style:style>
    <style:style style:family="table-column" style:parent-style-name="colspec" style:name="id1-3-2-4-58-1-3">
      <style:table-column-properties/>
    </style:style>
    <text:list-style style:name="id1-3-2-4-58-1-4-2-2-1">
      <text:list-level-style-bullet text:bullet-char="▪" text:level="1">
        <style:list-level-properties text:min-label-width="10mm"/>
      </text:list-level-style-bullet>
    </text:list-style>
    <text:list-style style:name="id1-3-2-4-58-1-4-2-2-1-1">
      <text:list-level-style-bullet text:bullet-char="▪" text:level="1">
        <style:list-level-properties text:min-label-width="10mm"/>
      </text:list-level-style-bullet>
    </text:list-style>
    <text:list-style style:name="id1-3-2-4-58-1-4-2-2-1-2">
      <text:list-level-style-bullet text:bullet-char="▪" text:level="1">
        <style:list-level-properties text:min-label-width="10mm"/>
      </text:list-level-style-bullet>
    </text:list-style>
    <text:list-style style:name="id1-3-2-4-58-1-4-2-2-1-3">
      <text:list-level-style-bullet text:bullet-char="▪" text:level="1">
        <style:list-level-properties text:min-label-width="10mm"/>
      </text:list-level-style-bullet>
    </text:list-style>
    <text:list-style style:name="id1-3-2-4-58-1-4-3-2-1">
      <text:list-level-style-bullet text:bullet-char="▪" text:level="1">
        <style:list-level-properties text:min-label-width="10mm"/>
      </text:list-level-style-bullet>
    </text:list-style>
    <text:list-style style:name="id1-3-2-4-58-1-4-3-2-1-1">
      <text:list-level-style-bullet text:bullet-char="▪" text:level="1">
        <style:list-level-properties text:min-label-width="10mm"/>
      </text:list-level-style-bullet>
    </text:list-style>
    <text:list-style style:name="id1-3-2-4-58-1-4-3-2-1-2">
      <text:list-level-style-bullet text:bullet-char="▪" text:level="1">
        <style:list-level-properties text:min-label-width="10mm"/>
      </text:list-level-style-bullet>
    </text:list-style>
    <text:list-style style:name="id1-3-2-4-58-1-4-3-2-1-3">
      <text:list-level-style-bullet text:bullet-char="▪" text:level="1">
        <style:list-level-properties text:min-label-width="10mm"/>
      </text:list-level-style-bullet>
    </text:list-style>
    <text:list-style style:name="id1-3-2-4-58-1-4-4-2-1">
      <text:list-level-style-bullet text:bullet-char="▪" text:level="1">
        <style:list-level-properties text:min-label-width="10mm"/>
      </text:list-level-style-bullet>
    </text:list-style>
    <text:list-style style:name="id1-3-2-4-58-1-4-4-2-1-1">
      <text:list-level-style-bullet text:bullet-char="▪" text:level="1">
        <style:list-level-properties text:min-label-width="10mm"/>
      </text:list-level-style-bullet>
    </text:list-style>
    <text:list-style style:name="id1-3-2-4-58-1-4-4-2-1-2">
      <text:list-level-style-bullet text:bullet-char="▪" text:level="1">
        <style:list-level-properties text:min-label-width="10mm"/>
      </text:list-level-style-bullet>
    </text:list-style>
    <text:list-style style:name="id1-3-2-4-58-1-4-4-2-1-3">
      <text:list-level-style-bullet text:bullet-char="▪" text:level="1">
        <style:list-level-properties text:min-label-width="10mm"/>
      </text:list-level-style-bullet>
    </text:list-style>
    <text:list-style style:name="id1-3-2-4-58-1-4-6-2-1">
      <text:list-level-style-bullet text:bullet-char="▪" text:level="1">
        <style:list-level-properties text:min-label-width="10mm"/>
      </text:list-level-style-bullet>
    </text:list-style>
    <text:list-style style:name="id1-3-2-4-58-1-4-6-2-1-1">
      <text:list-level-style-bullet text:bullet-char="▪" text:level="1">
        <style:list-level-properties text:min-label-width="10mm"/>
      </text:list-level-style-bullet>
    </text:list-style>
    <text:list-style style:name="id1-3-2-4-58-1-4-6-2-1-2">
      <text:list-level-style-bullet text:bullet-char="▪" text:level="1">
        <style:list-level-properties text:min-label-width="10mm"/>
      </text:list-level-style-bullet>
    </text:list-style>
    <text:list-style style:name="id1-3-2-4-58-1-4-6-2-1-3">
      <text:list-level-style-bullet text:bullet-char="▪" text:level="1">
        <style:list-level-properties text:min-label-width="10mm"/>
      </text:list-level-style-bullet>
    </text:list-style>
    <text:list-style style:name="id1-3-2-4-58-1-4-7-2-1">
      <text:list-level-style-bullet text:bullet-char="▪" text:level="1">
        <style:list-level-properties text:min-label-width="10mm"/>
      </text:list-level-style-bullet>
    </text:list-style>
    <text:list-style style:name="id1-3-2-4-58-1-4-7-2-1-1">
      <text:list-level-style-bullet text:bullet-char="▪" text:level="1">
        <style:list-level-properties text:min-label-width="10mm"/>
      </text:list-level-style-bullet>
    </text:list-style>
    <text:list-style style:name="id1-3-2-4-58-1-4-7-2-1-2">
      <text:list-level-style-bullet text:bullet-char="▪" text:level="1">
        <style:list-level-properties text:min-label-width="10mm"/>
      </text:list-level-style-bullet>
    </text:list-style>
    <text:list-style style:name="id1-3-2-4-58-1-4-7-2-1-3">
      <text:list-level-style-bullet text:bullet-char="▪" text:level="1">
        <style:list-level-properties text:min-label-width="10mm"/>
      </text:list-level-style-bullet>
    </text:list-style>
    <text:list-style style:name="id1-3-2-4-58-1-4-8-2-1">
      <text:list-level-style-bullet text:bullet-char="▪" text:level="1">
        <style:list-level-properties text:min-label-width="10mm"/>
      </text:list-level-style-bullet>
    </text:list-style>
    <text:list-style style:name="id1-3-2-4-58-1-4-8-2-1-1">
      <text:list-level-style-bullet text:bullet-char="▪" text:level="1">
        <style:list-level-properties text:min-label-width="10mm"/>
      </text:list-level-style-bullet>
    </text:list-style>
    <text:list-style style:name="id1-3-2-4-58-1-4-8-2-1-2">
      <text:list-level-style-bullet text:bullet-char="▪" text:level="1">
        <style:list-level-properties text:min-label-width="10mm"/>
      </text:list-level-style-bullet>
    </text:list-style>
    <text:list-style style:name="id1-3-2-4-58-1-4-8-2-1-3">
      <text:list-level-style-bullet text:bullet-char="▪" text:level="1">
        <style:list-level-properties text:min-label-width="10mm"/>
      </text:list-level-style-bullet>
    </text:list-style>
    <text:list-style style:name="id1-3-2-4-58-1-4-10-2-1">
      <text:list-level-style-bullet text:bullet-char="▪" text:level="1">
        <style:list-level-properties text:min-label-width="10mm"/>
      </text:list-level-style-bullet>
    </text:list-style>
    <text:list-style style:name="id1-3-2-4-58-1-4-10-2-1-1">
      <text:list-level-style-bullet text:bullet-char="▪" text:level="1">
        <style:list-level-properties text:min-label-width="10mm"/>
      </text:list-level-style-bullet>
    </text:list-style>
    <text:list-style style:name="id1-3-2-4-58-1-4-10-2-1-2">
      <text:list-level-style-bullet text:bullet-char="▪" text:level="1">
        <style:list-level-properties text:min-label-width="10mm"/>
      </text:list-level-style-bullet>
    </text:list-style>
    <text:list-style style:name="id1-3-2-4-58-1-4-10-2-1-3">
      <text:list-level-style-bullet text:bullet-char="▪" text:level="1">
        <style:list-level-properties text:min-label-width="10mm"/>
      </text:list-level-style-bullet>
    </text:list-style>
    <text:list-style style:name="id1-3-2-4-58-1-4-11-2-1">
      <text:list-level-style-bullet text:bullet-char="▪" text:level="1">
        <style:list-level-properties text:min-label-width="10mm"/>
      </text:list-level-style-bullet>
    </text:list-style>
    <text:list-style style:name="id1-3-2-4-58-1-4-11-2-1-1">
      <text:list-level-style-bullet text:bullet-char="▪" text:level="1">
        <style:list-level-properties text:min-label-width="10mm"/>
      </text:list-level-style-bullet>
    </text:list-style>
    <text:list-style style:name="id1-3-2-4-58-1-4-11-2-1-2">
      <text:list-level-style-bullet text:bullet-char="▪" text:level="1">
        <style:list-level-properties text:min-label-width="10mm"/>
      </text:list-level-style-bullet>
    </text:list-style>
    <text:list-style style:name="id1-3-2-4-58-1-4-11-2-1-3">
      <text:list-level-style-bullet text:bullet-char="▪" text:level="1">
        <style:list-level-properties text:min-label-width="10mm"/>
      </text:list-level-style-bullet>
    </text:list-style>
    <text:list-style style:name="id1-3-2-4-58-1-4-12-2-1">
      <text:list-level-style-bullet text:bullet-char="▪" text:level="1">
        <style:list-level-properties text:min-label-width="10mm"/>
      </text:list-level-style-bullet>
    </text:list-style>
    <text:list-style style:name="id1-3-2-4-58-1-4-12-2-1-1">
      <text:list-level-style-bullet text:bullet-char="▪" text:level="1">
        <style:list-level-properties text:min-label-width="10mm"/>
      </text:list-level-style-bullet>
    </text:list-style>
    <text:list-style style:name="id1-3-2-4-58-1-4-12-2-1-2">
      <text:list-level-style-bullet text:bullet-char="▪" text:level="1">
        <style:list-level-properties text:min-label-width="10mm"/>
      </text:list-level-style-bullet>
    </text:list-style>
    <text:list-style style:name="id1-3-2-4-58-1-4-12-2-1-3">
      <text:list-level-style-bullet text:bullet-char="▪" text:level="1">
        <style:list-level-properties text:min-label-width="10mm"/>
      </text:list-level-style-bullet>
    </text:list-style>
    <style:style style:family="table-column" style:parent-style-name="colspec" style:name="id1-3-2-4-60-1-1">
      <style:table-column-properties/>
    </style:style>
    <style:style style:family="table-column" style:parent-style-name="colspec" style:name="id1-3-2-4-60-1-2">
      <style:table-column-properties/>
    </style:style>
    <style:style style:family="table-column" style:parent-style-name="colspec" style:name="id1-3-2-4-60-1-3">
      <style:table-column-properties/>
    </style:style>
    <text:list-style style:name="id1-3-2-4-60-1-4-2-2-1">
      <text:list-level-style-bullet text:bullet-char="▪" text:level="1">
        <style:list-level-properties text:min-label-width="10mm"/>
      </text:list-level-style-bullet>
    </text:list-style>
    <text:list-style style:name="id1-3-2-4-60-1-4-2-2-1-1">
      <text:list-level-style-bullet text:bullet-char="▪" text:level="1">
        <style:list-level-properties text:min-label-width="10mm"/>
      </text:list-level-style-bullet>
    </text:list-style>
    <text:list-style style:name="id1-3-2-4-60-1-4-2-2-1-2">
      <text:list-level-style-bullet text:bullet-char="▪" text:level="1">
        <style:list-level-properties text:min-label-width="10mm"/>
      </text:list-level-style-bullet>
    </text:list-style>
    <text:list-style style:name="id1-3-2-4-60-1-4-3-2-1">
      <text:list-level-style-bullet text:bullet-char="▪" text:level="1">
        <style:list-level-properties text:min-label-width="10mm"/>
      </text:list-level-style-bullet>
    </text:list-style>
    <text:list-style style:name="id1-3-2-4-60-1-4-3-2-1-1">
      <text:list-level-style-bullet text:bullet-char="▪" text:level="1">
        <style:list-level-properties text:min-label-width="10mm"/>
      </text:list-level-style-bullet>
    </text:list-style>
    <text:list-style style:name="id1-3-2-4-60-1-4-3-2-1-2">
      <text:list-level-style-bullet text:bullet-char="▪" text:level="1">
        <style:list-level-properties text:min-label-width="10mm"/>
      </text:list-level-style-bullet>
    </text:list-style>
    <text:list-style style:name="id1-3-2-4-60-1-4-3-2-1-3">
      <text:list-level-style-bullet text:bullet-char="▪" text:level="1">
        <style:list-level-properties text:min-label-width="10mm"/>
      </text:list-level-style-bullet>
    </text:list-style>
    <text:list-style style:name="id1-3-2-4-60-1-4-4-2-1">
      <text:list-level-style-bullet text:bullet-char="▪" text:level="1">
        <style:list-level-properties text:min-label-width="10mm"/>
      </text:list-level-style-bullet>
    </text:list-style>
    <text:list-style style:name="id1-3-2-4-60-1-4-4-2-1-1">
      <text:list-level-style-bullet text:bullet-char="▪" text:level="1">
        <style:list-level-properties text:min-label-width="10mm"/>
      </text:list-level-style-bullet>
    </text:list-style>
    <text:list-style style:name="id1-3-2-4-60-1-4-4-2-1-2">
      <text:list-level-style-bullet text:bullet-char="▪" text:level="1">
        <style:list-level-properties text:min-label-width="10mm"/>
      </text:list-level-style-bullet>
    </text:list-style>
    <text:list-style style:name="id1-3-2-4-60-1-4-4-2-1-3">
      <text:list-level-style-bullet text:bullet-char="▪" text:level="1">
        <style:list-level-properties text:min-label-width="10mm"/>
      </text:list-level-style-bullet>
    </text:list-style>
    <text:list-style style:name="id1-3-2-4-60-1-4-6-2-1">
      <text:list-level-style-bullet text:bullet-char="▪" text:level="1">
        <style:list-level-properties text:min-label-width="10mm"/>
      </text:list-level-style-bullet>
    </text:list-style>
    <text:list-style style:name="id1-3-2-4-60-1-4-6-2-1-1">
      <text:list-level-style-bullet text:bullet-char="▪" text:level="1">
        <style:list-level-properties text:min-label-width="10mm"/>
      </text:list-level-style-bullet>
    </text:list-style>
    <text:list-style style:name="id1-3-2-4-60-1-4-6-2-1-2">
      <text:list-level-style-bullet text:bullet-char="▪" text:level="1">
        <style:list-level-properties text:min-label-width="10mm"/>
      </text:list-level-style-bullet>
    </text:list-style>
    <text:list-style style:name="id1-3-2-4-60-1-4-8-2-1">
      <text:list-level-style-bullet text:bullet-char="▪" text:level="1">
        <style:list-level-properties text:min-label-width="10mm"/>
      </text:list-level-style-bullet>
    </text:list-style>
    <text:list-style style:name="id1-3-2-4-60-1-4-8-2-1-1">
      <text:list-level-style-bullet text:bullet-char="▪" text:level="1">
        <style:list-level-properties text:min-label-width="10mm"/>
      </text:list-level-style-bullet>
    </text:list-style>
    <text:list-style style:name="id1-3-2-4-60-1-4-8-2-1-2">
      <text:list-level-style-bullet text:bullet-char="▪" text:level="1">
        <style:list-level-properties text:min-label-width="10mm"/>
      </text:list-level-style-bullet>
    </text:list-style>
    <text:list-style style:name="id1-3-2-4-60-1-4-8-2-1-3">
      <text:list-level-style-bullet text:bullet-char="▪" text:level="1">
        <style:list-level-properties text:min-label-width="10mm"/>
      </text:list-level-style-bullet>
    </text:list-style>
    <text:list-style style:name="id1-3-2-4-60-1-4-8-2-1-4">
      <text:list-level-style-bullet text:bullet-char="▪" text:level="1">
        <style:list-level-properties text:min-label-width="10mm"/>
      </text:list-level-style-bullet>
    </text:list-style>
    <text:list-style style:name="id1-3-2-4-60-1-4-10-2-1">
      <text:list-level-style-bullet text:bullet-char="▪" text:level="1">
        <style:list-level-properties text:min-label-width="10mm"/>
      </text:list-level-style-bullet>
    </text:list-style>
    <text:list-style style:name="id1-3-2-4-60-1-4-10-2-1-1">
      <text:list-level-style-bullet text:bullet-char="▪" text:level="1">
        <style:list-level-properties text:min-label-width="10mm"/>
      </text:list-level-style-bullet>
    </text:list-style>
    <text:list-style style:name="id1-3-2-4-60-1-4-10-2-1-2">
      <text:list-level-style-bullet text:bullet-char="▪" text:level="1">
        <style:list-level-properties text:min-label-width="10mm"/>
      </text:list-level-style-bullet>
    </text:list-style>
    <text:list-style style:name="id1-3-2-4-60-1-4-10-2-1-3">
      <text:list-level-style-bullet text:bullet-char="▪" text:level="1">
        <style:list-level-properties text:min-label-width="10mm"/>
      </text:list-level-style-bullet>
    </text:list-style>
    <text:list-style style:name="id1-3-2-4-60-1-4-10-2-1-4">
      <text:list-level-style-bullet text:bullet-char="▪" text:level="1">
        <style:list-level-properties text:min-label-width="10mm"/>
      </text:list-level-style-bullet>
    </text:list-style>
    <text:list-style style:name="id1-3-2-4-60-1-4-12-2-1">
      <text:list-level-style-bullet text:bullet-char="▪" text:level="1">
        <style:list-level-properties text:min-label-width="10mm"/>
      </text:list-level-style-bullet>
    </text:list-style>
    <text:list-style style:name="id1-3-2-4-60-1-4-12-2-1-1">
      <text:list-level-style-bullet text:bullet-char="▪" text:level="1">
        <style:list-level-properties text:min-label-width="10mm"/>
      </text:list-level-style-bullet>
    </text:list-style>
    <text:list-style style:name="id1-3-2-4-60-1-4-12-2-1-2">
      <text:list-level-style-bullet text:bullet-char="▪" text:level="1">
        <style:list-level-properties text:min-label-width="10mm"/>
      </text:list-level-style-bullet>
    </text:list-style>
    <text:list-style style:name="id1-3-2-4-60-1-4-12-2-1-3">
      <text:list-level-style-bullet text:bullet-char="▪" text:level="1">
        <style:list-level-properties text:min-label-width="10mm"/>
      </text:list-level-style-bullet>
    </text:list-style>
    <text:list-style style:name="id1-3-2-4-60-1-4-12-2-1-4">
      <text:list-level-style-bullet text:bullet-char="▪" text:level="1">
        <style:list-level-properties text:min-label-width="10mm"/>
      </text:list-level-style-bullet>
    </text:list-style>
    <text:list-style style:name="id1-3-2-4-60-1-4-14-2-1">
      <text:list-level-style-bullet text:bullet-char="▪" text:level="1">
        <style:list-level-properties text:min-label-width="10mm"/>
      </text:list-level-style-bullet>
    </text:list-style>
    <text:list-style style:name="id1-3-2-4-60-1-4-14-2-1-1">
      <text:list-level-style-bullet text:bullet-char="▪" text:level="1">
        <style:list-level-properties text:min-label-width="10mm"/>
      </text:list-level-style-bullet>
    </text:list-style>
    <text:list-style style:name="id1-3-2-4-60-1-4-14-2-1-2">
      <text:list-level-style-bullet text:bullet-char="▪" text:level="1">
        <style:list-level-properties text:min-label-width="10mm"/>
      </text:list-level-style-bullet>
    </text:list-style>
    <text:list-style style:name="id1-3-2-4-60-1-4-14-2-1-3">
      <text:list-level-style-bullet text:bullet-char="▪" text:level="1">
        <style:list-level-properties text:min-label-width="10mm"/>
      </text:list-level-style-bullet>
    </text:list-style>
    <text:list-style style:name="id1-3-2-4-60-1-4-14-2-1-4">
      <text:list-level-style-bullet text:bullet-char="▪" text:level="1">
        <style:list-level-properties text:min-label-width="10mm"/>
      </text:list-level-style-bullet>
    </text:list-style>
    <text:list-style style:name="id1-3-2-4-60-1-4-16-2-1">
      <text:list-level-style-bullet text:bullet-char="▪" text:level="1">
        <style:list-level-properties text:min-label-width="10mm"/>
      </text:list-level-style-bullet>
    </text:list-style>
    <text:list-style style:name="id1-3-2-4-60-1-4-16-2-1-1">
      <text:list-level-style-bullet text:bullet-char="▪" text:level="1">
        <style:list-level-properties text:min-label-width="10mm"/>
      </text:list-level-style-bullet>
    </text:list-style>
    <text:list-style style:name="id1-3-2-4-60-1-4-16-2-1-2">
      <text:list-level-style-bullet text:bullet-char="▪" text:level="1">
        <style:list-level-properties text:min-label-width="10mm"/>
      </text:list-level-style-bullet>
    </text:list-style>
    <text:list-style style:name="id1-3-2-4-60-1-4-16-2-1-3">
      <text:list-level-style-bullet text:bullet-char="▪" text:level="1">
        <style:list-level-properties text:min-label-width="10mm"/>
      </text:list-level-style-bullet>
    </text:list-style>
    <text:list-style style:name="id1-3-2-4-60-1-4-16-2-1-4">
      <text:list-level-style-bullet text:bullet-char="▪" text:level="1">
        <style:list-level-properties text:min-label-width="10mm"/>
      </text:list-level-style-bullet>
    </text:list-style>
    <text:list-style style:name="id1-3-2-4-60-1-4-18-2-1">
      <text:list-level-style-bullet text:bullet-char="▪" text:level="1">
        <style:list-level-properties text:min-label-width="10mm"/>
      </text:list-level-style-bullet>
    </text:list-style>
    <text:list-style style:name="id1-3-2-4-60-1-4-18-2-1-1">
      <text:list-level-style-bullet text:bullet-char="▪" text:level="1">
        <style:list-level-properties text:min-label-width="10mm"/>
      </text:list-level-style-bullet>
    </text:list-style>
    <text:list-style style:name="id1-3-2-4-60-1-4-18-2-1-2">
      <text:list-level-style-bullet text:bullet-char="▪" text:level="1">
        <style:list-level-properties text:min-label-width="10mm"/>
      </text:list-level-style-bullet>
    </text:list-style>
    <text:list-style style:name="id1-3-2-4-60-1-4-18-2-1-3">
      <text:list-level-style-bullet text:bullet-char="▪" text:level="1">
        <style:list-level-properties text:min-label-width="10mm"/>
      </text:list-level-style-bullet>
    </text:list-style>
    <text:list-style style:name="id1-3-2-4-60-1-4-18-2-1-4">
      <text:list-level-style-bullet text:bullet-char="▪" text:level="1">
        <style:list-level-properties text:min-label-width="10mm"/>
      </text:list-level-style-bullet>
    </text:list-style>
    <text:list-style style:name="id1-3-2-4-60-1-4-20-2-1">
      <text:list-level-style-bullet text:bullet-char="▪" text:level="1">
        <style:list-level-properties text:min-label-width="10mm"/>
      </text:list-level-style-bullet>
    </text:list-style>
    <text:list-style style:name="id1-3-2-4-60-1-4-20-2-1-1">
      <text:list-level-style-bullet text:bullet-char="▪" text:level="1">
        <style:list-level-properties text:min-label-width="10mm"/>
      </text:list-level-style-bullet>
    </text:list-style>
    <text:list-style style:name="id1-3-2-4-60-1-4-20-2-1-2">
      <text:list-level-style-bullet text:bullet-char="▪" text:level="1">
        <style:list-level-properties text:min-label-width="10mm"/>
      </text:list-level-style-bullet>
    </text:list-style>
    <text:list-style style:name="id1-3-2-4-60-1-4-20-2-1-3">
      <text:list-level-style-bullet text:bullet-char="▪" text:level="1">
        <style:list-level-properties text:min-label-width="10mm"/>
      </text:list-level-style-bullet>
    </text:list-style>
    <text:list-style style:name="id1-3-2-4-60-1-4-20-2-1-4">
      <text:list-level-style-bullet text:bullet-char="▪" text:level="1">
        <style:list-level-properties text:min-label-width="10mm"/>
      </text:list-level-style-bullet>
    </text:list-style>
    <text:list-style style:name="id1-3-2-4-60-1-4-22-2-1">
      <text:list-level-style-bullet text:bullet-char="▪" text:level="1">
        <style:list-level-properties text:min-label-width="10mm"/>
      </text:list-level-style-bullet>
    </text:list-style>
    <text:list-style style:name="id1-3-2-4-60-1-4-22-2-1-1">
      <text:list-level-style-bullet text:bullet-char="▪" text:level="1">
        <style:list-level-properties text:min-label-width="10mm"/>
      </text:list-level-style-bullet>
    </text:list-style>
    <text:list-style style:name="id1-3-2-4-60-1-4-22-2-1-2">
      <text:list-level-style-bullet text:bullet-char="▪" text:level="1">
        <style:list-level-properties text:min-label-width="10mm"/>
      </text:list-level-style-bullet>
    </text:list-style>
    <text:list-style style:name="id1-3-2-4-60-1-4-22-2-1-3">
      <text:list-level-style-bullet text:bullet-char="▪" text:level="1">
        <style:list-level-properties text:min-label-width="10mm"/>
      </text:list-level-style-bullet>
    </text:list-style>
    <text:list-style style:name="id1-3-2-4-60-1-4-22-2-1-4">
      <text:list-level-style-bullet text:bullet-char="▪" text:level="1">
        <style:list-level-properties text:min-label-width="10mm"/>
      </text:list-level-style-bullet>
    </text:list-style>
    <text:list-style style:name="id1-3-2-4-60-1-4-23-2-1">
      <text:list-level-style-bullet text:bullet-char="▪" text:level="1">
        <style:list-level-properties text:min-label-width="10mm"/>
      </text:list-level-style-bullet>
    </text:list-style>
    <text:list-style style:name="id1-3-2-4-60-1-4-23-2-1-1">
      <text:list-level-style-bullet text:bullet-char="▪" text:level="1">
        <style:list-level-properties text:min-label-width="10mm"/>
      </text:list-level-style-bullet>
    </text:list-style>
    <text:list-style style:name="id1-3-2-4-60-1-4-23-2-1-2">
      <text:list-level-style-bullet text:bullet-char="▪" text:level="1">
        <style:list-level-properties text:min-label-width="10mm"/>
      </text:list-level-style-bullet>
    </text:list-style>
    <text:list-style style:name="id1-3-2-4-60-1-4-23-2-1-3">
      <text:list-level-style-bullet text:bullet-char="▪" text:level="1">
        <style:list-level-properties text:min-label-width="10mm"/>
      </text:list-level-style-bullet>
    </text:list-style>
    <text:list-style style:name="id1-3-2-4-60-1-4-23-2-1-4">
      <text:list-level-style-bullet text:bullet-char="▪" text:level="1">
        <style:list-level-properties text:min-label-width="10mm"/>
      </text:list-level-style-bullet>
    </text:list-style>
    <text:list-style style:name="id1-3-2-4-60-1-4-24-2-1">
      <text:list-level-style-bullet text:bullet-char="▪" text:level="1">
        <style:list-level-properties text:min-label-width="10mm"/>
      </text:list-level-style-bullet>
    </text:list-style>
    <text:list-style style:name="id1-3-2-4-60-1-4-24-2-1-1">
      <text:list-level-style-bullet text:bullet-char="▪" text:level="1">
        <style:list-level-properties text:min-label-width="10mm"/>
      </text:list-level-style-bullet>
    </text:list-style>
    <text:list-style style:name="id1-3-2-4-60-1-4-24-2-1-2">
      <text:list-level-style-bullet text:bullet-char="▪" text:level="1">
        <style:list-level-properties text:min-label-width="10mm"/>
      </text:list-level-style-bullet>
    </text:list-style>
    <text:list-style style:name="id1-3-2-4-60-1-4-24-2-1-3">
      <text:list-level-style-bullet text:bullet-char="▪" text:level="1">
        <style:list-level-properties text:min-label-width="10mm"/>
      </text:list-level-style-bullet>
    </text:list-style>
    <text:list-style style:name="id1-3-2-4-60-1-4-24-2-1-4">
      <text:list-level-style-bullet text:bullet-char="▪" text:level="1">
        <style:list-level-properties text:min-label-width="10mm"/>
      </text:list-level-style-bullet>
    </text:list-style>
    <text:list-style style:name="id1-3-2-4-60-1-4-26-2-1">
      <text:list-level-style-bullet text:bullet-char="▪" text:level="1">
        <style:list-level-properties text:min-label-width="10mm"/>
      </text:list-level-style-bullet>
    </text:list-style>
    <text:list-style style:name="id1-3-2-4-60-1-4-26-2-1-1">
      <text:list-level-style-bullet text:bullet-char="▪" text:level="1">
        <style:list-level-properties text:min-label-width="10mm"/>
      </text:list-level-style-bullet>
    </text:list-style>
    <text:list-style style:name="id1-3-2-4-60-1-4-26-2-1-2">
      <text:list-level-style-bullet text:bullet-char="▪" text:level="1">
        <style:list-level-properties text:min-label-width="10mm"/>
      </text:list-level-style-bullet>
    </text:list-style>
    <text:list-style style:name="id1-3-2-4-60-1-4-26-2-1-3">
      <text:list-level-style-bullet text:bullet-char="▪" text:level="1">
        <style:list-level-properties text:min-label-width="10mm"/>
      </text:list-level-style-bullet>
    </text:list-style>
    <text:list-style style:name="id1-3-2-4-60-1-4-26-2-1-4">
      <text:list-level-style-bullet text:bullet-char="▪" text:level="1">
        <style:list-level-properties text:min-label-width="10mm"/>
      </text:list-level-style-bullet>
    </text:list-style>
    <text:list-style style:name="id1-3-2-4-60-1-4-28-2-1">
      <text:list-level-style-bullet text:bullet-char="▪" text:level="1">
        <style:list-level-properties text:min-label-width="10mm"/>
      </text:list-level-style-bullet>
    </text:list-style>
    <text:list-style style:name="id1-3-2-4-60-1-4-28-2-1-1">
      <text:list-level-style-bullet text:bullet-char="▪" text:level="1">
        <style:list-level-properties text:min-label-width="10mm"/>
      </text:list-level-style-bullet>
    </text:list-style>
    <text:list-style style:name="id1-3-2-4-60-1-4-28-2-1-2">
      <text:list-level-style-bullet text:bullet-char="▪" text:level="1">
        <style:list-level-properties text:min-label-width="10mm"/>
      </text:list-level-style-bullet>
    </text:list-style>
    <text:list-style style:name="id1-3-2-4-60-1-4-30-2-1">
      <text:list-level-style-bullet text:bullet-char="▪" text:level="1">
        <style:list-level-properties text:min-label-width="10mm"/>
      </text:list-level-style-bullet>
    </text:list-style>
    <text:list-style style:name="id1-3-2-4-60-1-4-30-2-1-1">
      <text:list-level-style-bullet text:bullet-char="▪" text:level="1">
        <style:list-level-properties text:min-label-width="10mm"/>
      </text:list-level-style-bullet>
    </text:list-style>
    <text:list-style style:name="id1-3-2-4-60-1-4-30-2-1-2">
      <text:list-level-style-bullet text:bullet-char="▪" text:level="1">
        <style:list-level-properties text:min-label-width="10mm"/>
      </text:list-level-style-bullet>
    </text:list-style>
    <text:list-style style:name="id1-3-2-4-60-1-4-32-2-1">
      <text:list-level-style-bullet text:bullet-char="▪" text:level="1">
        <style:list-level-properties text:min-label-width="10mm"/>
      </text:list-level-style-bullet>
    </text:list-style>
    <text:list-style style:name="id1-3-2-4-60-1-4-32-2-1-1">
      <text:list-level-style-bullet text:bullet-char="▪" text:level="1">
        <style:list-level-properties text:min-label-width="10mm"/>
      </text:list-level-style-bullet>
    </text:list-style>
    <text:list-style style:name="id1-3-2-4-60-1-4-32-2-1-2">
      <text:list-level-style-bullet text:bullet-char="▪" text:level="1">
        <style:list-level-properties text:min-label-width="10mm"/>
      </text:list-level-style-bullet>
    </text:list-style>
    <text:list-style style:name="id1-3-2-4-60-1-4-34-2-1">
      <text:list-level-style-bullet text:bullet-char="▪" text:level="1">
        <style:list-level-properties text:min-label-width="10mm"/>
      </text:list-level-style-bullet>
    </text:list-style>
    <text:list-style style:name="id1-3-2-4-60-1-4-34-2-1-1">
      <text:list-level-style-bullet text:bullet-char="▪" text:level="1">
        <style:list-level-properties text:min-label-width="10mm"/>
      </text:list-level-style-bullet>
    </text:list-style>
    <text:list-style style:name="id1-3-2-4-60-1-4-34-2-1-2">
      <text:list-level-style-bullet text:bullet-char="▪" text:level="1">
        <style:list-level-properties text:min-label-width="10mm"/>
      </text:list-level-style-bullet>
    </text:list-style>
    <text:list-style style:name="id1-3-2-4-60-1-4-34-2-1-3">
      <text:list-level-style-bullet text:bullet-char="▪" text:level="1">
        <style:list-level-properties text:min-label-width="10mm"/>
      </text:list-level-style-bullet>
    </text:list-style>
    <text:list-style style:name="id1-3-2-4-60-1-4-34-2-1-4">
      <text:list-level-style-bullet text:bullet-char="▪" text:level="1">
        <style:list-level-properties text:min-label-width="10mm"/>
      </text:list-level-style-bullet>
    </text:list-style>
    <text:list-style style:name="id1-3-2-4-60-1-4-36-2-1">
      <text:list-level-style-bullet text:bullet-char="▪" text:level="1">
        <style:list-level-properties text:min-label-width="10mm"/>
      </text:list-level-style-bullet>
    </text:list-style>
    <text:list-style style:name="id1-3-2-4-60-1-4-36-2-1-1">
      <text:list-level-style-bullet text:bullet-char="▪" text:level="1">
        <style:list-level-properties text:min-label-width="10mm"/>
      </text:list-level-style-bullet>
    </text:list-style>
    <text:list-style style:name="id1-3-2-4-60-1-4-36-2-1-2">
      <text:list-level-style-bullet text:bullet-char="▪" text:level="1">
        <style:list-level-properties text:min-label-width="10mm"/>
      </text:list-level-style-bullet>
    </text:list-style>
    <text:list-style style:name="id1-3-2-4-60-1-4-36-2-1-3">
      <text:list-level-style-bullet text:bullet-char="▪" text:level="1">
        <style:list-level-properties text:min-label-width="10mm"/>
      </text:list-level-style-bullet>
    </text:list-style>
    <text:list-style style:name="id1-3-2-4-60-1-4-36-2-1-4">
      <text:list-level-style-bullet text:bullet-char="▪" text:level="1">
        <style:list-level-properties text:min-label-width="10mm"/>
      </text:list-level-style-bullet>
    </text:list-style>
    <text:list-style style:name="id1-3-2-4-60-1-4-38-2-1">
      <text:list-level-style-bullet text:bullet-char="▪" text:level="1">
        <style:list-level-properties text:min-label-width="10mm"/>
      </text:list-level-style-bullet>
    </text:list-style>
    <text:list-style style:name="id1-3-2-4-60-1-4-38-2-1-1">
      <text:list-level-style-bullet text:bullet-char="▪" text:level="1">
        <style:list-level-properties text:min-label-width="10mm"/>
      </text:list-level-style-bullet>
    </text:list-style>
    <text:list-style style:name="id1-3-2-4-60-1-4-38-2-1-2">
      <text:list-level-style-bullet text:bullet-char="▪" text:level="1">
        <style:list-level-properties text:min-label-width="10mm"/>
      </text:list-level-style-bullet>
    </text:list-style>
    <text:list-style style:name="id1-3-2-4-60-1-4-38-2-1-3">
      <text:list-level-style-bullet text:bullet-char="▪" text:level="1">
        <style:list-level-properties text:min-label-width="10mm"/>
      </text:list-level-style-bullet>
    </text:list-style>
    <text:list-style style:name="id1-3-2-4-60-1-4-38-2-1-4">
      <text:list-level-style-bullet text:bullet-char="▪" text:level="1">
        <style:list-level-properties text:min-label-width="10mm"/>
      </text:list-level-style-bullet>
    </text:list-style>
    <text:list-style style:name="id1-3-2-4-60-1-4-40-2-1">
      <text:list-level-style-bullet text:bullet-char="▪" text:level="1">
        <style:list-level-properties text:min-label-width="10mm"/>
      </text:list-level-style-bullet>
    </text:list-style>
    <text:list-style style:name="id1-3-2-4-60-1-4-40-2-1-1">
      <text:list-level-style-bullet text:bullet-char="▪" text:level="1">
        <style:list-level-properties text:min-label-width="10mm"/>
      </text:list-level-style-bullet>
    </text:list-style>
    <text:list-style style:name="id1-3-2-4-60-1-4-40-2-1-2">
      <text:list-level-style-bullet text:bullet-char="▪" text:level="1">
        <style:list-level-properties text:min-label-width="10mm"/>
      </text:list-level-style-bullet>
    </text:list-style>
    <text:list-style style:name="id1-3-2-4-60-1-4-40-2-1-3">
      <text:list-level-style-bullet text:bullet-char="▪" text:level="1">
        <style:list-level-properties text:min-label-width="10mm"/>
      </text:list-level-style-bullet>
    </text:list-style>
    <text:list-style style:name="id1-3-2-4-60-1-4-40-2-1-4">
      <text:list-level-style-bullet text:bullet-char="▪" text:level="1">
        <style:list-level-properties text:min-label-width="10mm"/>
      </text:list-level-style-bullet>
    </text:list-style>
    <text:list-style style:name="id1-3-2-4-60-1-4-42-2-1">
      <text:list-level-style-bullet text:bullet-char="▪" text:level="1">
        <style:list-level-properties text:min-label-width="10mm"/>
      </text:list-level-style-bullet>
    </text:list-style>
    <text:list-style style:name="id1-3-2-4-60-1-4-42-2-1-1">
      <text:list-level-style-bullet text:bullet-char="▪" text:level="1">
        <style:list-level-properties text:min-label-width="10mm"/>
      </text:list-level-style-bullet>
    </text:list-style>
    <text:list-style style:name="id1-3-2-4-60-1-4-42-2-1-2">
      <text:list-level-style-bullet text:bullet-char="▪" text:level="1">
        <style:list-level-properties text:min-label-width="10mm"/>
      </text:list-level-style-bullet>
    </text:list-style>
    <text:list-style style:name="id1-3-2-4-60-1-4-42-2-1-3">
      <text:list-level-style-bullet text:bullet-char="▪" text:level="1">
        <style:list-level-properties text:min-label-width="10mm"/>
      </text:list-level-style-bullet>
    </text:list-style>
    <text:list-style style:name="id1-3-2-4-60-1-4-42-2-1-4">
      <text:list-level-style-bullet text:bullet-char="▪" text:level="1">
        <style:list-level-properties text:min-label-width="10mm"/>
      </text:list-level-style-bullet>
    </text:list-style>
    <text:list-style style:name="id1-3-2-4-60-1-4-44-2-1">
      <text:list-level-style-bullet text:bullet-char="▪" text:level="1">
        <style:list-level-properties text:min-label-width="10mm"/>
      </text:list-level-style-bullet>
    </text:list-style>
    <text:list-style style:name="id1-3-2-4-60-1-4-44-2-1-1">
      <text:list-level-style-bullet text:bullet-char="▪" text:level="1">
        <style:list-level-properties text:min-label-width="10mm"/>
      </text:list-level-style-bullet>
    </text:list-style>
    <text:list-style style:name="id1-3-2-4-60-1-4-44-2-1-2">
      <text:list-level-style-bullet text:bullet-char="▪" text:level="1">
        <style:list-level-properties text:min-label-width="10mm"/>
      </text:list-level-style-bullet>
    </text:list-style>
    <text:list-style style:name="id1-3-2-4-60-1-4-44-2-1-3">
      <text:list-level-style-bullet text:bullet-char="▪" text:level="1">
        <style:list-level-properties text:min-label-width="10mm"/>
      </text:list-level-style-bullet>
    </text:list-style>
    <text:list-style style:name="id1-3-2-4-60-1-4-45-2-1">
      <text:list-level-style-bullet text:bullet-char="▪" text:level="1">
        <style:list-level-properties text:min-label-width="10mm"/>
      </text:list-level-style-bullet>
    </text:list-style>
    <text:list-style style:name="id1-3-2-4-60-1-4-45-2-1-1">
      <text:list-level-style-bullet text:bullet-char="▪" text:level="1">
        <style:list-level-properties text:min-label-width="10mm"/>
      </text:list-level-style-bullet>
    </text:list-style>
    <text:list-style style:name="id1-3-2-4-60-1-4-45-2-1-2">
      <text:list-level-style-bullet text:bullet-char="▪" text:level="1">
        <style:list-level-properties text:min-label-width="10mm"/>
      </text:list-level-style-bullet>
    </text:list-style>
    <text:list-style style:name="id1-3-2-4-60-1-4-45-2-1-3">
      <text:list-level-style-bullet text:bullet-char="▪" text:level="1">
        <style:list-level-properties text:min-label-width="10mm"/>
      </text:list-level-style-bullet>
    </text:list-style>
    <text:list-style style:name="id1-3-2-4-60-1-4-46-2-1">
      <text:list-level-style-bullet text:bullet-char="▪" text:level="1">
        <style:list-level-properties text:min-label-width="10mm"/>
      </text:list-level-style-bullet>
    </text:list-style>
    <text:list-style style:name="id1-3-2-4-60-1-4-46-2-1-1">
      <text:list-level-style-bullet text:bullet-char="▪" text:level="1">
        <style:list-level-properties text:min-label-width="10mm"/>
      </text:list-level-style-bullet>
    </text:list-style>
    <text:list-style style:name="id1-3-2-4-60-1-4-46-2-1-2">
      <text:list-level-style-bullet text:bullet-char="▪" text:level="1">
        <style:list-level-properties text:min-label-width="10mm"/>
      </text:list-level-style-bullet>
    </text:list-style>
    <text:list-style style:name="id1-3-2-4-60-1-4-47-2-1">
      <text:list-level-style-bullet text:bullet-char="▪" text:level="1">
        <style:list-level-properties text:min-label-width="10mm"/>
      </text:list-level-style-bullet>
    </text:list-style>
    <text:list-style style:name="id1-3-2-4-60-1-4-47-2-1-1">
      <text:list-level-style-bullet text:bullet-char="▪" text:level="1">
        <style:list-level-properties text:min-label-width="10mm"/>
      </text:list-level-style-bullet>
    </text:list-style>
    <text:list-style style:name="id1-3-2-4-60-1-4-49-2-1">
      <text:list-level-style-bullet text:bullet-char="▪" text:level="1">
        <style:list-level-properties text:min-label-width="10mm"/>
      </text:list-level-style-bullet>
    </text:list-style>
    <text:list-style style:name="id1-3-2-4-60-1-4-49-2-1-1">
      <text:list-level-style-bullet text:bullet-char="▪" text:level="1">
        <style:list-level-properties text:min-label-width="10mm"/>
      </text:list-level-style-bullet>
    </text:list-style>
    <text:list-style style:name="id1-3-2-4-60-1-4-49-2-1-2">
      <text:list-level-style-bullet text:bullet-char="▪" text:level="1">
        <style:list-level-properties text:min-label-width="10mm"/>
      </text:list-level-style-bullet>
    </text:list-style>
    <text:list-style style:name="id1-3-2-4-60-1-4-53-2-1">
      <text:list-level-style-bullet text:bullet-char="▪" text:level="1">
        <style:list-level-properties text:min-label-width="10mm"/>
      </text:list-level-style-bullet>
    </text:list-style>
    <text:list-style style:name="id1-3-2-4-60-1-4-53-2-1-1">
      <text:list-level-style-bullet text:bullet-char="▪" text:level="1">
        <style:list-level-properties text:min-label-width="10mm"/>
      </text:list-level-style-bullet>
    </text:list-style>
    <text:list-style style:name="id1-3-2-4-60-1-4-53-2-1-2">
      <text:list-level-style-bullet text:bullet-char="▪" text:level="1">
        <style:list-level-properties text:min-label-width="10mm"/>
      </text:list-level-style-bullet>
    </text:list-style>
    <style:style style:family="table-column" style:parent-style-name="colspec" style:name="id1-3-2-4-62-1-1">
      <style:table-column-properties/>
    </style:style>
    <style:style style:family="table-column" style:parent-style-name="colspec" style:name="id1-3-2-4-62-1-2">
      <style:table-column-properties/>
    </style:style>
    <style:style style:family="table-column" style:parent-style-name="colspec" style:name="id1-3-2-4-62-1-3">
      <style:table-column-properties/>
    </style:style>
    <text:list-style style:name="id1-3-2-4-62-1-4-3-2-1">
      <text:list-level-style-bullet text:bullet-char="▪" text:level="1">
        <style:list-level-properties text:min-label-width="10mm"/>
      </text:list-level-style-bullet>
    </text:list-style>
    <text:list-style style:name="id1-3-2-4-62-1-4-3-2-1-1">
      <text:list-level-style-bullet text:bullet-char="▪" text:level="1">
        <style:list-level-properties text:min-label-width="10mm"/>
      </text:list-level-style-bullet>
    </text:list-style>
    <text:list-style style:name="id1-3-2-4-62-1-4-3-2-1-2">
      <text:list-level-style-bullet text:bullet-char="▪" text:level="1">
        <style:list-level-properties text:min-label-width="10mm"/>
      </text:list-level-style-bullet>
    </text:list-style>
    <text:list-style style:name="id1-3-2-4-62-1-4-3-3-3">
      <text:list-level-style-bullet text:bullet-char="-" text:level="1">
        <style:list-level-properties text:min-label-width="10mm"/>
      </text:list-level-style-bullet>
    </text:list-style>
    <text:list-style style:name="id1-3-2-4-62-1-4-3-3-3-1">
      <text:list-level-style-bullet text:bullet-char="-" text:level="1">
        <style:list-level-properties text:min-label-width="10mm"/>
      </text:list-level-style-bullet>
    </text:list-style>
    <text:list-style style:name="id1-3-2-4-62-1-4-3-3-3-2">
      <text:list-level-style-bullet text:bullet-char="-" text:level="1">
        <style:list-level-properties text:min-label-width="10mm"/>
      </text:list-level-style-bullet>
    </text:list-style>
    <text:list-style style:name="id1-3-2-4-62-1-4-5-2-1">
      <text:list-level-style-bullet text:bullet-char="▪" text:level="1">
        <style:list-level-properties text:min-label-width="10mm"/>
      </text:list-level-style-bullet>
    </text:list-style>
    <text:list-style style:name="id1-3-2-4-62-1-4-5-2-1-1">
      <text:list-level-style-bullet text:bullet-char="▪" text:level="1">
        <style:list-level-properties text:min-label-width="10mm"/>
      </text:list-level-style-bullet>
    </text:list-style>
    <text:list-style style:name="id1-3-2-4-62-1-4-5-3-4">
      <text:list-level-style-bullet text:bullet-char="-" text:level="1">
        <style:list-level-properties text:min-label-width="10mm"/>
      </text:list-level-style-bullet>
    </text:list-style>
    <text:list-style style:name="id1-3-2-4-62-1-4-5-3-4-1">
      <text:list-level-style-bullet text:bullet-char="-" text:level="1">
        <style:list-level-properties text:min-label-width="10mm"/>
      </text:list-level-style-bullet>
    </text:list-style>
    <text:list-style style:name="id1-3-2-4-62-1-4-5-3-4-2">
      <text:list-level-style-bullet text:bullet-char="-" text:level="1">
        <style:list-level-properties text:min-label-width="10mm"/>
      </text:list-level-style-bullet>
    </text:list-style>
    <text:list-style style:name="id1-3-2-4-62-1-4-7-2-1">
      <text:list-level-style-bullet text:bullet-char="▪" text:level="1">
        <style:list-level-properties text:min-label-width="10mm"/>
      </text:list-level-style-bullet>
    </text:list-style>
    <text:list-style style:name="id1-3-2-4-62-1-4-7-2-1-1">
      <text:list-level-style-bullet text:bullet-char="▪" text:level="1">
        <style:list-level-properties text:min-label-width="10mm"/>
      </text:list-level-style-bullet>
    </text:list-style>
    <text:list-style style:name="id1-3-2-4-62-1-4-7-2-1-2">
      <text:list-level-style-bullet text:bullet-char="▪" text:level="1">
        <style:list-level-properties text:min-label-width="10mm"/>
      </text:list-level-style-bullet>
    </text:list-style>
    <text:list-style style:name="id1-3-2-4-62-1-4-9-2-1">
      <text:list-level-style-bullet text:bullet-char="▪" text:level="1">
        <style:list-level-properties text:min-label-width="10mm"/>
      </text:list-level-style-bullet>
    </text:list-style>
    <text:list-style style:name="id1-3-2-4-62-1-4-9-2-1-1">
      <text:list-level-style-bullet text:bullet-char="▪" text:level="1">
        <style:list-level-properties text:min-label-width="10mm"/>
      </text:list-level-style-bullet>
    </text:list-style>
    <text:list-style style:name="id1-3-2-4-62-1-4-11-2-1">
      <text:list-level-style-bullet text:bullet-char="▪" text:level="1">
        <style:list-level-properties text:min-label-width="10mm"/>
      </text:list-level-style-bullet>
    </text:list-style>
    <text:list-style style:name="id1-3-2-4-62-1-4-11-2-1-1">
      <text:list-level-style-bullet text:bullet-char="▪" text:level="1">
        <style:list-level-properties text:min-label-width="10mm"/>
      </text:list-level-style-bullet>
    </text:list-style>
    <text:list-style style:name="id1-3-2-4-62-1-4-13-2-1">
      <text:list-level-style-bullet text:bullet-char="▪" text:level="1">
        <style:list-level-properties text:min-label-width="10mm"/>
      </text:list-level-style-bullet>
    </text:list-style>
    <text:list-style style:name="id1-3-2-4-62-1-4-13-2-1-1">
      <text:list-level-style-bullet text:bullet-char="▪" text:level="1">
        <style:list-level-properties text:min-label-width="10mm"/>
      </text:list-level-style-bullet>
    </text:list-style>
    <text:list-style style:name="id1-3-2-4-62-1-4-15-2-1">
      <text:list-level-style-bullet text:bullet-char="▪" text:level="1">
        <style:list-level-properties text:min-label-width="10mm"/>
      </text:list-level-style-bullet>
    </text:list-style>
    <text:list-style style:name="id1-3-2-4-62-1-4-15-2-1-1">
      <text:list-level-style-bullet text:bullet-char="▪" text:level="1">
        <style:list-level-properties text:min-label-width="10mm"/>
      </text:list-level-style-bullet>
    </text:list-style>
    <text:list-style style:name="id1-3-2-4-62-1-4-17-2-1">
      <text:list-level-style-bullet text:bullet-char="▪" text:level="1">
        <style:list-level-properties text:min-label-width="10mm"/>
      </text:list-level-style-bullet>
    </text:list-style>
    <text:list-style style:name="id1-3-2-4-62-1-4-17-2-1-1">
      <text:list-level-style-bullet text:bullet-char="▪" text:level="1">
        <style:list-level-properties text:min-label-width="10mm"/>
      </text:list-level-style-bullet>
    </text:list-style>
    <text:list-style style:name="id1-3-2-4-62-1-4-19-2-1">
      <text:list-level-style-bullet text:bullet-char="▪" text:level="1">
        <style:list-level-properties text:min-label-width="10mm"/>
      </text:list-level-style-bullet>
    </text:list-style>
    <text:list-style style:name="id1-3-2-4-62-1-4-19-2-1-1">
      <text:list-level-style-bullet text:bullet-char="▪" text:level="1">
        <style:list-level-properties text:min-label-width="10mm"/>
      </text:list-level-style-bullet>
    </text:list-style>
    <text:list-style style:name="id1-3-2-4-62-1-4-21-2-1">
      <text:list-level-style-bullet text:bullet-char="▪" text:level="1">
        <style:list-level-properties text:min-label-width="10mm"/>
      </text:list-level-style-bullet>
    </text:list-style>
    <text:list-style style:name="id1-3-2-4-62-1-4-21-2-1-1">
      <text:list-level-style-bullet text:bullet-char="▪" text:level="1">
        <style:list-level-properties text:min-label-width="10mm"/>
      </text:list-level-style-bullet>
    </text:list-style>
    <text:list-style style:name="id1-3-2-4-62-1-4-22-2-1">
      <text:list-level-style-bullet text:bullet-char="▪" text:level="1">
        <style:list-level-properties text:min-label-width="10mm"/>
      </text:list-level-style-bullet>
    </text:list-style>
    <text:list-style style:name="id1-3-2-4-62-1-4-22-2-1-1">
      <text:list-level-style-bullet text:bullet-char="▪" text:level="1">
        <style:list-level-properties text:min-label-width="10mm"/>
      </text:list-level-style-bullet>
    </text:list-style>
    <text:list-style style:name="id1-3-2-4-62-1-4-23-2-1">
      <text:list-level-style-bullet text:bullet-char="▪" text:level="1">
        <style:list-level-properties text:min-label-width="10mm"/>
      </text:list-level-style-bullet>
    </text:list-style>
    <text:list-style style:name="id1-3-2-4-62-1-4-23-2-1-1">
      <text:list-level-style-bullet text:bullet-char="▪" text:level="1">
        <style:list-level-properties text:min-label-width="10mm"/>
      </text:list-level-style-bullet>
    </text:list-style>
    <text:list-style style:name="id1-3-2-4-62-1-4-24-2-1">
      <text:list-level-style-bullet text:bullet-char="▪" text:level="1">
        <style:list-level-properties text:min-label-width="10mm"/>
      </text:list-level-style-bullet>
    </text:list-style>
    <text:list-style style:name="id1-3-2-4-62-1-4-24-2-1-1">
      <text:list-level-style-bullet text:bullet-char="▪" text:level="1">
        <style:list-level-properties text:min-label-width="10mm"/>
      </text:list-level-style-bullet>
    </text:list-style>
    <text:list-style style:name="id1-3-2-4-62-1-4-27-3-2">
      <text:list-level-style-bullet text:bullet-char="-" text:level="1">
        <style:list-level-properties text:min-label-width="10mm"/>
      </text:list-level-style-bullet>
    </text:list-style>
    <text:list-style style:name="id1-3-2-4-62-1-4-27-3-2-1">
      <text:list-level-style-bullet text:bullet-char="-" text:level="1">
        <style:list-level-properties text:min-label-width="10mm"/>
      </text:list-level-style-bullet>
    </text:list-style>
    <text:list-style style:name="id1-3-2-4-62-1-4-27-3-2-2">
      <text:list-level-style-bullet text:bullet-char="-" text:level="1">
        <style:list-level-properties text:min-label-width="10mm"/>
      </text:list-level-style-bullet>
    </text:list-style>
    <text:list-style style:name="id1-3-2-4-62-1-4-28-2-1">
      <text:list-level-style-bullet text:bullet-char="▪" text:level="1">
        <style:list-level-properties text:min-label-width="10mm"/>
      </text:list-level-style-bullet>
    </text:list-style>
    <text:list-style style:name="id1-3-2-4-62-1-4-28-2-1-1">
      <text:list-level-style-bullet text:bullet-char="▪" text:level="1">
        <style:list-level-properties text:min-label-width="10mm"/>
      </text:list-level-style-bullet>
    </text:list-style>
    <text:list-style style:name="id1-3-2-4-62-1-4-28-2-1-2">
      <text:list-level-style-bullet text:bullet-char="▪" text:level="1">
        <style:list-level-properties text:min-label-width="10mm"/>
      </text:list-level-style-bullet>
    </text:list-style>
    <text:list-style style:name="id1-3-2-4-62-1-4-28-2-1-3">
      <text:list-level-style-bullet text:bullet-char="▪" text:level="1">
        <style:list-level-properties text:min-label-width="10mm"/>
      </text:list-level-style-bullet>
    </text:list-style>
    <text:list-style style:name="id1-3-2-4-62-1-4-29-2-1">
      <text:list-level-style-bullet text:bullet-char="▪" text:level="1">
        <style:list-level-properties text:min-label-width="10mm"/>
      </text:list-level-style-bullet>
    </text:list-style>
    <text:list-style style:name="id1-3-2-4-62-1-4-29-2-1-1">
      <text:list-level-style-bullet text:bullet-char="▪" text:level="1">
        <style:list-level-properties text:min-label-width="10mm"/>
      </text:list-level-style-bullet>
    </text:list-style>
    <text:list-style style:name="id1-3-2-4-62-1-4-29-2-1-2">
      <text:list-level-style-bullet text:bullet-char="▪" text:level="1">
        <style:list-level-properties text:min-label-width="10mm"/>
      </text:list-level-style-bullet>
    </text:list-style>
    <text:list-style style:name="id1-3-2-4-62-1-4-29-2-1-3">
      <text:list-level-style-bullet text:bullet-char="▪" text:level="1">
        <style:list-level-properties text:min-label-width="10mm"/>
      </text:list-level-style-bullet>
    </text:list-style>
    <text:list-style style:name="id1-3-2-4-62-1-4-30-2-1">
      <text:list-level-style-bullet text:bullet-char="▪" text:level="1">
        <style:list-level-properties text:min-label-width="10mm"/>
      </text:list-level-style-bullet>
    </text:list-style>
    <text:list-style style:name="id1-3-2-4-62-1-4-30-2-1-1">
      <text:list-level-style-bullet text:bullet-char="▪" text:level="1">
        <style:list-level-properties text:min-label-width="10mm"/>
      </text:list-level-style-bullet>
    </text:list-style>
    <text:list-style style:name="id1-3-2-4-62-1-4-30-2-1-2">
      <text:list-level-style-bullet text:bullet-char="▪" text:level="1">
        <style:list-level-properties text:min-label-width="10mm"/>
      </text:list-level-style-bullet>
    </text:list-style>
    <text:list-style style:name="id1-3-2-4-62-1-4-30-2-1-3">
      <text:list-level-style-bullet text:bullet-char="▪" text:level="1">
        <style:list-level-properties text:min-label-width="10mm"/>
      </text:list-level-style-bullet>
    </text:list-style>
    <text:list-style style:name="id1-3-2-4-62-1-4-31-2-1">
      <text:list-level-style-bullet text:bullet-char="▪" text:level="1">
        <style:list-level-properties text:min-label-width="10mm"/>
      </text:list-level-style-bullet>
    </text:list-style>
    <text:list-style style:name="id1-3-2-4-62-1-4-31-2-1-1">
      <text:list-level-style-bullet text:bullet-char="▪" text:level="1">
        <style:list-level-properties text:min-label-width="10mm"/>
      </text:list-level-style-bullet>
    </text:list-style>
    <text:list-style style:name="id1-3-2-4-62-1-4-31-2-1-2">
      <text:list-level-style-bullet text:bullet-char="▪" text:level="1">
        <style:list-level-properties text:min-label-width="10mm"/>
      </text:list-level-style-bullet>
    </text:list-style>
    <text:list-style style:name="id1-3-2-4-62-1-4-31-2-1-3">
      <text:list-level-style-bullet text:bullet-char="▪" text:level="1">
        <style:list-level-properties text:min-label-width="10mm"/>
      </text:list-level-style-bullet>
    </text:list-style>
    <text:list-style style:name="id1-3-2-4-62-1-4-32-2-1">
      <text:list-level-style-bullet text:bullet-char="▪" text:level="1">
        <style:list-level-properties text:min-label-width="10mm"/>
      </text:list-level-style-bullet>
    </text:list-style>
    <text:list-style style:name="id1-3-2-4-62-1-4-32-2-1-1">
      <text:list-level-style-bullet text:bullet-char="▪" text:level="1">
        <style:list-level-properties text:min-label-width="10mm"/>
      </text:list-level-style-bullet>
    </text:list-style>
    <text:list-style style:name="id1-3-2-4-62-1-4-32-2-1-2">
      <text:list-level-style-bullet text:bullet-char="▪" text:level="1">
        <style:list-level-properties text:min-label-width="10mm"/>
      </text:list-level-style-bullet>
    </text:list-style>
    <text:list-style style:name="id1-3-2-4-62-1-4-33-2-1">
      <text:list-level-style-bullet text:bullet-char="▪" text:level="1">
        <style:list-level-properties text:min-label-width="10mm"/>
      </text:list-level-style-bullet>
    </text:list-style>
    <text:list-style style:name="id1-3-2-4-62-1-4-33-2-1-1">
      <text:list-level-style-bullet text:bullet-char="▪" text:level="1">
        <style:list-level-properties text:min-label-width="10mm"/>
      </text:list-level-style-bullet>
    </text:list-style>
    <text:list-style style:name="id1-3-2-4-62-1-4-34-2-1">
      <text:list-level-style-bullet text:bullet-char="▪" text:level="1">
        <style:list-level-properties text:min-label-width="10mm"/>
      </text:list-level-style-bullet>
    </text:list-style>
    <text:list-style style:name="id1-3-2-4-62-1-4-34-2-1-1">
      <text:list-level-style-bullet text:bullet-char="▪" text:level="1">
        <style:list-level-properties text:min-label-width="10mm"/>
      </text:list-level-style-bullet>
    </text:list-style>
    <text:list-style style:name="id1-3-2-4-62-1-4-34-2-1-2">
      <text:list-level-style-bullet text:bullet-char="▪" text:level="1">
        <style:list-level-properties text:min-label-width="10mm"/>
      </text:list-level-style-bullet>
    </text:list-style>
    <text:list-style style:name="id1-3-2-4-62-1-4-35-2-1">
      <text:list-level-style-bullet text:bullet-char="▪" text:level="1">
        <style:list-level-properties text:min-label-width="10mm"/>
      </text:list-level-style-bullet>
    </text:list-style>
    <text:list-style style:name="id1-3-2-4-62-1-4-35-2-1-1">
      <text:list-level-style-bullet text:bullet-char="▪" text:level="1">
        <style:list-level-properties text:min-label-width="10mm"/>
      </text:list-level-style-bullet>
    </text:list-style>
    <text:list-style style:name="id1-3-2-4-62-1-4-35-2-1-2">
      <text:list-level-style-bullet text:bullet-char="▪" text:level="1">
        <style:list-level-properties text:min-label-width="10mm"/>
      </text:list-level-style-bullet>
    </text:list-style>
    <text:list-style style:name="id1-3-2-4-62-1-4-37-2-1">
      <text:list-level-style-bullet text:bullet-char="▪" text:level="1">
        <style:list-level-properties text:min-label-width="10mm"/>
      </text:list-level-style-bullet>
    </text:list-style>
    <text:list-style style:name="id1-3-2-4-62-1-4-37-2-1-1">
      <text:list-level-style-bullet text:bullet-char="▪" text:level="1">
        <style:list-level-properties text:min-label-width="10mm"/>
      </text:list-level-style-bullet>
    </text:list-style>
    <text:list-style style:name="id1-3-2-4-62-1-4-37-2-1-2">
      <text:list-level-style-bullet text:bullet-char="▪" text:level="1">
        <style:list-level-properties text:min-label-width="10mm"/>
      </text:list-level-style-bullet>
    </text:list-style>
    <text:list-style style:name="id1-3-2-4-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64-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69-1-1">
      <style:table-column-properties style:rel-column-width="39*"/>
    </style:style>
    <style:style style:family="table-column" style:parent-style-name="colspec" style:name="id1-3-2-4-69-1-2">
      <style:table-column-properties style:rel-column-width="30*"/>
    </style:style>
    <style:style style:family="table-column" style:parent-style-name="colspec" style:name="id1-3-2-4-69-1-3">
      <style:table-column-properties style:rel-column-width="28*"/>
    </style:style>
    <text:list-style style:name="id1-3-2-4-69-1-4-3-2-1">
      <text:list-level-style-bullet text:bullet-char="▪" text:level="1">
        <style:list-level-properties text:min-label-width="10mm"/>
      </text:list-level-style-bullet>
    </text:list-style>
    <text:list-style style:name="id1-3-2-4-69-1-4-3-2-1-1">
      <text:list-level-style-bullet text:bullet-char="▪" text:level="1">
        <style:list-level-properties text:min-label-width="10mm"/>
      </text:list-level-style-bullet>
    </text:list-style>
    <text:list-style style:name="id1-3-2-4-69-1-4-3-2-1-2">
      <text:list-level-style-bullet text:bullet-char="▪" text:level="1">
        <style:list-level-properties text:min-label-width="10mm"/>
      </text:list-level-style-bullet>
    </text:list-style>
    <text:list-style style:name="id1-3-2-4-69-1-4-3-3-4">
      <text:list-level-style-bullet text:bullet-char="-" text:level="1">
        <style:list-level-properties text:min-label-width="10mm"/>
      </text:list-level-style-bullet>
    </text:list-style>
    <text:list-style style:name="id1-3-2-4-69-1-4-3-3-4-1">
      <text:list-level-style-bullet text:bullet-char="-" text:level="1">
        <style:list-level-properties text:min-label-width="10mm"/>
      </text:list-level-style-bullet>
    </text:list-style>
    <text:list-style style:name="id1-3-2-4-69-1-4-3-3-4-2">
      <text:list-level-style-bullet text:bullet-char="-" text:level="1">
        <style:list-level-properties text:min-label-width="10mm"/>
      </text:list-level-style-bullet>
    </text:list-style>
    <text:list-style style:name="id1-3-2-4-69-1-4-5-2-1">
      <text:list-level-style-bullet text:bullet-char="▪" text:level="1">
        <style:list-level-properties text:min-label-width="10mm"/>
      </text:list-level-style-bullet>
    </text:list-style>
    <text:list-style style:name="id1-3-2-4-69-1-4-5-2-1-1">
      <text:list-level-style-bullet text:bullet-char="▪" text:level="1">
        <style:list-level-properties text:min-label-width="10mm"/>
      </text:list-level-style-bullet>
    </text:list-style>
    <text:list-style style:name="id1-3-2-4-69-1-4-7-2-1">
      <text:list-level-style-bullet text:bullet-char="▪" text:level="1">
        <style:list-level-properties text:min-label-width="10mm"/>
      </text:list-level-style-bullet>
    </text:list-style>
    <text:list-style style:name="id1-3-2-4-69-1-4-7-2-1-1">
      <text:list-level-style-bullet text:bullet-char="▪" text:level="1">
        <style:list-level-properties text:min-label-width="10mm"/>
      </text:list-level-style-bullet>
    </text:list-style>
    <text:list-style style:name="id1-3-2-4-69-1-4-7-2-1-2">
      <text:list-level-style-bullet text:bullet-char="▪" text:level="1">
        <style:list-level-properties text:min-label-width="10mm"/>
      </text:list-level-style-bullet>
    </text:list-style>
    <text:list-style style:name="id1-3-2-4-69-1-4-7-2-1-3">
      <text:list-level-style-bullet text:bullet-char="▪" text:level="1">
        <style:list-level-properties text:min-label-width="10mm"/>
      </text:list-level-style-bullet>
    </text:list-style>
    <text:list-style style:name="id1-3-2-4-69-1-4-7-2-1-4">
      <text:list-level-style-bullet text:bullet-char="▪" text:level="1">
        <style:list-level-properties text:min-label-width="10mm"/>
      </text:list-level-style-bullet>
    </text:list-style>
    <text:list-style style:name="id1-3-2-4-69-1-4-7-2-1-5">
      <text:list-level-style-bullet text:bullet-char="▪" text:level="1">
        <style:list-level-properties text:min-label-width="10mm"/>
      </text:list-level-style-bullet>
    </text:list-style>
    <text:list-style style:name="id1-3-2-4-69-1-4-7-2-1-6">
      <text:list-level-style-bullet text:bullet-char="▪" text:level="1">
        <style:list-level-properties text:min-label-width="10mm"/>
      </text:list-level-style-bullet>
    </text:list-style>
    <text:list-style style:name="id1-3-2-4-69-1-4-8-2-1">
      <text:list-level-style-bullet text:bullet-char="▪" text:level="1">
        <style:list-level-properties text:min-label-width="10mm"/>
      </text:list-level-style-bullet>
    </text:list-style>
    <text:list-style style:name="id1-3-2-4-69-1-4-8-2-1-1">
      <text:list-level-style-bullet text:bullet-char="▪" text:level="1">
        <style:list-level-properties text:min-label-width="10mm"/>
      </text:list-level-style-bullet>
    </text:list-style>
    <text:list-style style:name="id1-3-2-4-69-1-4-9-2-1">
      <text:list-level-style-bullet text:bullet-char="▪" text:level="1">
        <style:list-level-properties text:min-label-width="10mm"/>
      </text:list-level-style-bullet>
    </text:list-style>
    <text:list-style style:name="id1-3-2-4-69-1-4-9-2-1-1">
      <text:list-level-style-bullet text:bullet-char="▪" text:level="1">
        <style:list-level-properties text:min-label-width="10mm"/>
      </text:list-level-style-bullet>
    </text:list-style>
    <text:list-style style:name="id1-3-2-4-69-1-4-9-2-1-2">
      <text:list-level-style-bullet text:bullet-char="▪" text:level="1">
        <style:list-level-properties text:min-label-width="10mm"/>
      </text:list-level-style-bullet>
    </text:list-style>
    <text:list-style style:name="id1-3-2-4-69-1-4-9-2-1-3">
      <text:list-level-style-bullet text:bullet-char="▪" text:level="1">
        <style:list-level-properties text:min-label-width="10mm"/>
      </text:list-level-style-bullet>
    </text:list-style>
    <text:list-style style:name="id1-3-2-4-69-1-4-9-2-1-4">
      <text:list-level-style-bullet text:bullet-char="▪" text:level="1">
        <style:list-level-properties text:min-label-width="10mm"/>
      </text:list-level-style-bullet>
    </text:list-style>
    <text:list-style style:name="id1-3-2-4-69-1-4-9-2-1-5">
      <text:list-level-style-bullet text:bullet-char="▪" text:level="1">
        <style:list-level-properties text:min-label-width="10mm"/>
      </text:list-level-style-bullet>
    </text:list-style>
    <text:list-style style:name="id1-3-2-4-69-1-4-9-2-1-6">
      <text:list-level-style-bullet text:bullet-char="▪" text:level="1">
        <style:list-level-properties text:min-label-width="10mm"/>
      </text:list-level-style-bullet>
    </text:list-style>
    <text:list-style style:name="id1-3-2-4-69-1-4-9-2-1-7">
      <text:list-level-style-bullet text:bullet-char="▪" text:level="1">
        <style:list-level-properties text:min-label-width="10mm"/>
      </text:list-level-style-bullet>
    </text:list-style>
    <text:list-style style:name="id1-3-2-4-69-1-4-11-2-1">
      <text:list-level-style-bullet text:bullet-char="▪" text:level="1">
        <style:list-level-properties text:min-label-width="10mm"/>
      </text:list-level-style-bullet>
    </text:list-style>
    <text:list-style style:name="id1-3-2-4-69-1-4-11-2-1-1">
      <text:list-level-style-bullet text:bullet-char="▪" text:level="1">
        <style:list-level-properties text:min-label-width="10mm"/>
      </text:list-level-style-bullet>
    </text:list-style>
    <text:list-style style:name="id1-3-2-4-69-1-4-11-2-1-2">
      <text:list-level-style-bullet text:bullet-char="▪" text:level="1">
        <style:list-level-properties text:min-label-width="10mm"/>
      </text:list-level-style-bullet>
    </text:list-style>
    <text:list-style style:name="id1-3-2-4-69-1-4-11-2-1-3">
      <text:list-level-style-bullet text:bullet-char="▪" text:level="1">
        <style:list-level-properties text:min-label-width="10mm"/>
      </text:list-level-style-bullet>
    </text:list-style>
    <text:list-style style:name="id1-3-2-4-69-1-4-11-2-1-4">
      <text:list-level-style-bullet text:bullet-char="▪" text:level="1">
        <style:list-level-properties text:min-label-width="10mm"/>
      </text:list-level-style-bullet>
    </text:list-style>
    <text:list-style style:name="id1-3-2-4-69-1-4-11-2-1-5">
      <text:list-level-style-bullet text:bullet-char="▪" text:level="1">
        <style:list-level-properties text:min-label-width="10mm"/>
      </text:list-level-style-bullet>
    </text:list-style>
    <text:list-style style:name="id1-3-2-4-69-1-4-13-2-1">
      <text:list-level-style-bullet text:bullet-char="▪" text:level="1">
        <style:list-level-properties text:min-label-width="10mm"/>
      </text:list-level-style-bullet>
    </text:list-style>
    <text:list-style style:name="id1-3-2-4-69-1-4-13-2-1-1">
      <text:list-level-style-bullet text:bullet-char="▪" text:level="1">
        <style:list-level-properties text:min-label-width="10mm"/>
      </text:list-level-style-bullet>
    </text:list-style>
    <text:list-style style:name="id1-3-2-4-69-1-4-13-2-1-2">
      <text:list-level-style-bullet text:bullet-char="▪" text:level="1">
        <style:list-level-properties text:min-label-width="10mm"/>
      </text:list-level-style-bullet>
    </text:list-style>
    <text:list-style style:name="id1-3-2-4-69-1-4-13-2-1-3">
      <text:list-level-style-bullet text:bullet-char="▪" text:level="1">
        <style:list-level-properties text:min-label-width="10mm"/>
      </text:list-level-style-bullet>
    </text:list-style>
    <text:list-style style:name="id1-3-2-4-69-1-4-13-2-1-4">
      <text:list-level-style-bullet text:bullet-char="▪" text:level="1">
        <style:list-level-properties text:min-label-width="10mm"/>
      </text:list-level-style-bullet>
    </text:list-style>
    <text:list-style style:name="id1-3-2-4-69-1-4-13-2-1-5">
      <text:list-level-style-bullet text:bullet-char="▪" text:level="1">
        <style:list-level-properties text:min-label-width="10mm"/>
      </text:list-level-style-bullet>
    </text:list-style>
    <text:list-style style:name="id1-3-2-4-69-1-4-14-2-1">
      <text:list-level-style-bullet text:bullet-char="▪" text:level="1">
        <style:list-level-properties text:min-label-width="10mm"/>
      </text:list-level-style-bullet>
    </text:list-style>
    <text:list-style style:name="id1-3-2-4-69-1-4-14-2-1-1">
      <text:list-level-style-bullet text:bullet-char="▪" text:level="1">
        <style:list-level-properties text:min-label-width="10mm"/>
      </text:list-level-style-bullet>
    </text:list-style>
    <text:list-style style:name="id1-3-2-4-69-1-4-14-2-1-2">
      <text:list-level-style-bullet text:bullet-char="▪" text:level="1">
        <style:list-level-properties text:min-label-width="10mm"/>
      </text:list-level-style-bullet>
    </text:list-style>
    <text:list-style style:name="id1-3-2-4-69-1-4-14-2-1-3">
      <text:list-level-style-bullet text:bullet-char="▪" text:level="1">
        <style:list-level-properties text:min-label-width="10mm"/>
      </text:list-level-style-bullet>
    </text:list-style>
    <text:list-style style:name="id1-3-2-4-69-1-4-14-2-1-4">
      <text:list-level-style-bullet text:bullet-char="▪" text:level="1">
        <style:list-level-properties text:min-label-width="10mm"/>
      </text:list-level-style-bullet>
    </text:list-style>
    <text:list-style style:name="id1-3-2-4-69-1-4-14-2-1-5">
      <text:list-level-style-bullet text:bullet-char="▪" text:level="1">
        <style:list-level-properties text:min-label-width="10mm"/>
      </text:list-level-style-bullet>
    </text:list-style>
    <text:list-style style:name="id1-3-2-4-69-1-4-15-2-1">
      <text:list-level-style-bullet text:bullet-char="▪" text:level="1">
        <style:list-level-properties text:min-label-width="10mm"/>
      </text:list-level-style-bullet>
    </text:list-style>
    <text:list-style style:name="id1-3-2-4-69-1-4-15-2-1-1">
      <text:list-level-style-bullet text:bullet-char="▪" text:level="1">
        <style:list-level-properties text:min-label-width="10mm"/>
      </text:list-level-style-bullet>
    </text:list-style>
    <text:list-style style:name="id1-3-2-4-69-1-4-15-2-1-2">
      <text:list-level-style-bullet text:bullet-char="▪" text:level="1">
        <style:list-level-properties text:min-label-width="10mm"/>
      </text:list-level-style-bullet>
    </text:list-style>
    <text:list-style style:name="id1-3-2-4-69-1-4-15-2-1-3">
      <text:list-level-style-bullet text:bullet-char="▪" text:level="1">
        <style:list-level-properties text:min-label-width="10mm"/>
      </text:list-level-style-bullet>
    </text:list-style>
    <text:list-style style:name="id1-3-2-4-69-1-4-15-2-1-4">
      <text:list-level-style-bullet text:bullet-char="▪" text:level="1">
        <style:list-level-properties text:min-label-width="10mm"/>
      </text:list-level-style-bullet>
    </text:list-style>
    <text:list-style style:name="id1-3-2-4-69-1-4-15-2-1-5">
      <text:list-level-style-bullet text:bullet-char="▪" text:level="1">
        <style:list-level-properties text:min-label-width="10mm"/>
      </text:list-level-style-bullet>
    </text:list-style>
    <text:list-style style:name="id1-3-2-4-69-1-4-15-2-1-6">
      <text:list-level-style-bullet text:bullet-char="▪" text:level="1">
        <style:list-level-properties text:min-label-width="10mm"/>
      </text:list-level-style-bullet>
    </text:list-style>
    <text:list-style style:name="id1-3-2-4-69-1-4-17-2-1">
      <text:list-level-style-bullet text:bullet-char="▪" text:level="1">
        <style:list-level-properties text:min-label-width="10mm"/>
      </text:list-level-style-bullet>
    </text:list-style>
    <text:list-style style:name="id1-3-2-4-69-1-4-17-2-1-1">
      <text:list-level-style-bullet text:bullet-char="▪" text:level="1">
        <style:list-level-properties text:min-label-width="10mm"/>
      </text:list-level-style-bullet>
    </text:list-style>
    <text:list-style style:name="id1-3-2-4-69-1-4-17-2-1-2">
      <text:list-level-style-bullet text:bullet-char="▪" text:level="1">
        <style:list-level-properties text:min-label-width="10mm"/>
      </text:list-level-style-bullet>
    </text:list-style>
    <text:list-style style:name="id1-3-2-4-69-1-4-17-2-1-3">
      <text:list-level-style-bullet text:bullet-char="▪" text:level="1">
        <style:list-level-properties text:min-label-width="10mm"/>
      </text:list-level-style-bullet>
    </text:list-style>
    <text:list-style style:name="id1-3-2-4-69-1-4-17-2-1-4">
      <text:list-level-style-bullet text:bullet-char="▪" text:level="1">
        <style:list-level-properties text:min-label-width="10mm"/>
      </text:list-level-style-bullet>
    </text:list-style>
    <text:list-style style:name="id1-3-2-4-69-1-4-18-2-1">
      <text:list-level-style-bullet text:bullet-char="▪" text:level="1">
        <style:list-level-properties text:min-label-width="10mm"/>
      </text:list-level-style-bullet>
    </text:list-style>
    <text:list-style style:name="id1-3-2-4-69-1-4-18-2-1-1">
      <text:list-level-style-bullet text:bullet-char="▪" text:level="1">
        <style:list-level-properties text:min-label-width="10mm"/>
      </text:list-level-style-bullet>
    </text:list-style>
    <text:list-style style:name="id1-3-2-4-69-1-4-18-2-1-2">
      <text:list-level-style-bullet text:bullet-char="▪" text:level="1">
        <style:list-level-properties text:min-label-width="10mm"/>
      </text:list-level-style-bullet>
    </text:list-style>
    <text:list-style style:name="id1-3-2-4-69-1-4-18-2-1-3">
      <text:list-level-style-bullet text:bullet-char="▪" text:level="1">
        <style:list-level-properties text:min-label-width="10mm"/>
      </text:list-level-style-bullet>
    </text:list-style>
    <text:list-style style:name="id1-3-2-4-69-1-4-18-2-1-4">
      <text:list-level-style-bullet text:bullet-char="▪" text:level="1">
        <style:list-level-properties text:min-label-width="10mm"/>
      </text:list-level-style-bullet>
    </text:list-style>
    <text:list-style style:name="id1-3-2-4-69-1-4-18-2-1-5">
      <text:list-level-style-bullet text:bullet-char="▪" text:level="1">
        <style:list-level-properties text:min-label-width="10mm"/>
      </text:list-level-style-bullet>
    </text:list-style>
    <text:list-style style:name="id1-3-2-4-69-1-4-18-2-1-6">
      <text:list-level-style-bullet text:bullet-char="▪" text:level="1">
        <style:list-level-properties text:min-label-width="10mm"/>
      </text:list-level-style-bullet>
    </text:list-style>
    <text:list-style style:name="id1-3-2-4-69-1-4-19-2-1">
      <text:list-level-style-bullet text:bullet-char="▪" text:level="1">
        <style:list-level-properties text:min-label-width="10mm"/>
      </text:list-level-style-bullet>
    </text:list-style>
    <text:list-style style:name="id1-3-2-4-69-1-4-19-2-1-1">
      <text:list-level-style-bullet text:bullet-char="▪" text:level="1">
        <style:list-level-properties text:min-label-width="10mm"/>
      </text:list-level-style-bullet>
    </text:list-style>
    <text:list-style style:name="id1-3-2-4-69-1-4-19-2-1-2">
      <text:list-level-style-bullet text:bullet-char="▪" text:level="1">
        <style:list-level-properties text:min-label-width="10mm"/>
      </text:list-level-style-bullet>
    </text:list-style>
    <text:list-style style:name="id1-3-2-4-69-1-4-19-2-1-3">
      <text:list-level-style-bullet text:bullet-char="▪" text:level="1">
        <style:list-level-properties text:min-label-width="10mm"/>
      </text:list-level-style-bullet>
    </text:list-style>
    <text:list-style style:name="id1-3-2-4-69-1-4-19-2-1-4">
      <text:list-level-style-bullet text:bullet-char="▪" text:level="1">
        <style:list-level-properties text:min-label-width="10mm"/>
      </text:list-level-style-bullet>
    </text:list-style>
    <text:list-style style:name="id1-3-2-4-69-1-4-19-2-1-5">
      <text:list-level-style-bullet text:bullet-char="▪" text:level="1">
        <style:list-level-properties text:min-label-width="10mm"/>
      </text:list-level-style-bullet>
    </text:list-style>
    <text:list-style style:name="id1-3-2-4-69-1-4-21-2-1">
      <text:list-level-style-bullet text:bullet-char="▪" text:level="1">
        <style:list-level-properties text:min-label-width="10mm"/>
      </text:list-level-style-bullet>
    </text:list-style>
    <text:list-style style:name="id1-3-2-4-69-1-4-21-2-1-1">
      <text:list-level-style-bullet text:bullet-char="▪" text:level="1">
        <style:list-level-properties text:min-label-width="10mm"/>
      </text:list-level-style-bullet>
    </text:list-style>
    <text:list-style style:name="id1-3-2-4-69-1-4-21-2-1-2">
      <text:list-level-style-bullet text:bullet-char="▪" text:level="1">
        <style:list-level-properties text:min-label-width="10mm"/>
      </text:list-level-style-bullet>
    </text:list-style>
    <text:list-style style:name="id1-3-2-4-69-1-4-21-2-1-3">
      <text:list-level-style-bullet text:bullet-char="▪" text:level="1">
        <style:list-level-properties text:min-label-width="10mm"/>
      </text:list-level-style-bullet>
    </text:list-style>
    <text:list-style style:name="id1-3-2-4-69-1-4-21-2-1-4">
      <text:list-level-style-bullet text:bullet-char="▪" text:level="1">
        <style:list-level-properties text:min-label-width="10mm"/>
      </text:list-level-style-bullet>
    </text:list-style>
    <text:list-style style:name="id1-3-2-4-69-1-4-21-2-1-5">
      <text:list-level-style-bullet text:bullet-char="▪" text:level="1">
        <style:list-level-properties text:min-label-width="10mm"/>
      </text:list-level-style-bullet>
    </text:list-style>
    <text:list-style style:name="id1-3-2-4-69-1-4-23-2-1">
      <text:list-level-style-bullet text:bullet-char="▪" text:level="1">
        <style:list-level-properties text:min-label-width="10mm"/>
      </text:list-level-style-bullet>
    </text:list-style>
    <text:list-style style:name="id1-3-2-4-69-1-4-23-2-1-1">
      <text:list-level-style-bullet text:bullet-char="▪" text:level="1">
        <style:list-level-properties text:min-label-width="10mm"/>
      </text:list-level-style-bullet>
    </text:list-style>
    <text:list-style style:name="id1-3-2-4-69-1-4-23-2-1-2">
      <text:list-level-style-bullet text:bullet-char="▪" text:level="1">
        <style:list-level-properties text:min-label-width="10mm"/>
      </text:list-level-style-bullet>
    </text:list-style>
    <text:list-style style:name="id1-3-2-4-69-1-4-23-2-1-3">
      <text:list-level-style-bullet text:bullet-char="▪" text:level="1">
        <style:list-level-properties text:min-label-width="10mm"/>
      </text:list-level-style-bullet>
    </text:list-style>
    <text:list-style style:name="id1-3-2-4-69-1-4-25-2-1">
      <text:list-level-style-bullet text:bullet-char="▪" text:level="1">
        <style:list-level-properties text:min-label-width="10mm"/>
      </text:list-level-style-bullet>
    </text:list-style>
    <text:list-style style:name="id1-3-2-4-69-1-4-25-2-1-1">
      <text:list-level-style-bullet text:bullet-char="▪" text:level="1">
        <style:list-level-properties text:min-label-width="10mm"/>
      </text:list-level-style-bullet>
    </text:list-style>
    <text:list-style style:name="id1-3-2-4-69-1-4-25-2-1-2">
      <text:list-level-style-bullet text:bullet-char="▪" text:level="1">
        <style:list-level-properties text:min-label-width="10mm"/>
      </text:list-level-style-bullet>
    </text:list-style>
    <text:list-style style:name="id1-3-2-4-69-1-4-25-2-1-3">
      <text:list-level-style-bullet text:bullet-char="▪" text:level="1">
        <style:list-level-properties text:min-label-width="10mm"/>
      </text:list-level-style-bullet>
    </text:list-style>
    <text:list-style style:name="id1-3-2-4-69-1-4-25-2-1-4">
      <text:list-level-style-bullet text:bullet-char="▪" text:level="1">
        <style:list-level-properties text:min-label-width="10mm"/>
      </text:list-level-style-bullet>
    </text:list-style>
    <text:list-style style:name="id1-3-2-4-69-1-4-25-2-1-5">
      <text:list-level-style-bullet text:bullet-char="▪" text:level="1">
        <style:list-level-properties text:min-label-width="10mm"/>
      </text:list-level-style-bullet>
    </text:list-style>
    <text:list-style style:name="id1-3-2-4-69-1-4-27-2-1">
      <text:list-level-style-bullet text:bullet-char="▪" text:level="1">
        <style:list-level-properties text:min-label-width="10mm"/>
      </text:list-level-style-bullet>
    </text:list-style>
    <text:list-style style:name="id1-3-2-4-69-1-4-27-2-1-1">
      <text:list-level-style-bullet text:bullet-char="▪" text:level="1">
        <style:list-level-properties text:min-label-width="10mm"/>
      </text:list-level-style-bullet>
    </text:list-style>
    <text:list-style style:name="id1-3-2-4-69-1-4-27-2-1-2">
      <text:list-level-style-bullet text:bullet-char="▪" text:level="1">
        <style:list-level-properties text:min-label-width="10mm"/>
      </text:list-level-style-bullet>
    </text:list-style>
    <text:list-style style:name="id1-3-2-4-69-1-4-27-2-1-3">
      <text:list-level-style-bullet text:bullet-char="▪" text:level="1">
        <style:list-level-properties text:min-label-width="10mm"/>
      </text:list-level-style-bullet>
    </text:list-style>
    <text:list-style style:name="id1-3-2-4-69-1-4-28-2-1">
      <text:list-level-style-bullet text:bullet-char="▪" text:level="1">
        <style:list-level-properties text:min-label-width="10mm"/>
      </text:list-level-style-bullet>
    </text:list-style>
    <text:list-style style:name="id1-3-2-4-69-1-4-28-2-1-1">
      <text:list-level-style-bullet text:bullet-char="▪" text:level="1">
        <style:list-level-properties text:min-label-width="10mm"/>
      </text:list-level-style-bullet>
    </text:list-style>
    <text:list-style style:name="id1-3-2-4-69-1-4-28-2-1-2">
      <text:list-level-style-bullet text:bullet-char="▪" text:level="1">
        <style:list-level-properties text:min-label-width="10mm"/>
      </text:list-level-style-bullet>
    </text:list-style>
    <text:list-style style:name="id1-3-2-4-69-1-4-28-2-1-3">
      <text:list-level-style-bullet text:bullet-char="▪" text:level="1">
        <style:list-level-properties text:min-label-width="10mm"/>
      </text:list-level-style-bullet>
    </text:list-style>
    <text:list-style style:name="id1-3-2-4-69-1-4-28-2-1-4">
      <text:list-level-style-bullet text:bullet-char="▪" text:level="1">
        <style:list-level-properties text:min-label-width="10mm"/>
      </text:list-level-style-bullet>
    </text:list-style>
    <text:list-style style:name="id1-3-2-4-69-1-4-29-2-1">
      <text:list-level-style-bullet text:bullet-char="▪" text:level="1">
        <style:list-level-properties text:min-label-width="10mm"/>
      </text:list-level-style-bullet>
    </text:list-style>
    <text:list-style style:name="id1-3-2-4-69-1-4-29-2-1-1">
      <text:list-level-style-bullet text:bullet-char="▪" text:level="1">
        <style:list-level-properties text:min-label-width="10mm"/>
      </text:list-level-style-bullet>
    </text:list-style>
    <text:list-style style:name="id1-3-2-4-69-1-4-31-2-1">
      <text:list-level-style-bullet text:bullet-char="▪" text:level="1">
        <style:list-level-properties text:min-label-width="10mm"/>
      </text:list-level-style-bullet>
    </text:list-style>
    <text:list-style style:name="id1-3-2-4-69-1-4-31-2-1-1">
      <text:list-level-style-bullet text:bullet-char="▪" text:level="1">
        <style:list-level-properties text:min-label-width="10mm"/>
      </text:list-level-style-bullet>
    </text:list-style>
    <text:list-style style:name="id1-3-2-4-69-1-4-31-2-1-2">
      <text:list-level-style-bullet text:bullet-char="▪" text:level="1">
        <style:list-level-properties text:min-label-width="10mm"/>
      </text:list-level-style-bullet>
    </text:list-style>
    <text:list-style style:name="id1-3-2-4-69-1-4-33-1-2">
      <text:list-level-style-bullet text:bullet-char="-" text:level="1">
        <style:list-level-properties text:min-label-width="10mm"/>
      </text:list-level-style-bullet>
    </text:list-style>
    <text:list-style style:name="id1-3-2-4-69-1-4-33-1-2-1">
      <text:list-level-style-bullet text:bullet-char="-" text:level="1">
        <style:list-level-properties text:min-label-width="10mm"/>
      </text:list-level-style-bullet>
    </text:list-style>
    <text:list-style style:name="id1-3-2-4-69-1-4-33-1-2-2">
      <text:list-level-style-bullet text:bullet-char="-" text:level="1">
        <style:list-level-properties text:min-label-width="10mm"/>
      </text:list-level-style-bullet>
    </text:list-style>
    <text:list-style style:name="id1-3-2-4-69-1-4-33-2-1">
      <text:list-level-style-bullet text:bullet-char="▪" text:level="1">
        <style:list-level-properties text:min-label-width="10mm"/>
      </text:list-level-style-bullet>
    </text:list-style>
    <text:list-style style:name="id1-3-2-4-69-1-4-33-2-1-1">
      <text:list-level-style-bullet text:bullet-char="▪" text:level="1">
        <style:list-level-properties text:min-label-width="10mm"/>
      </text:list-level-style-bullet>
    </text:list-style>
    <text:list-style style:name="id1-3-2-4-69-1-4-33-2-1-2">
      <text:list-level-style-bullet text:bullet-char="▪" text:level="1">
        <style:list-level-properties text:min-label-width="10mm"/>
      </text:list-level-style-bullet>
    </text:list-style>
    <text:list-style style:name="id1-3-2-4-69-1-4-33-2-1-3">
      <text:list-level-style-bullet text:bullet-char="▪" text:level="1">
        <style:list-level-properties text:min-label-width="10mm"/>
      </text:list-level-style-bullet>
    </text:list-style>
    <text:list-style style:name="id1-3-2-4-69-1-4-33-2-1-4">
      <text:list-level-style-bullet text:bullet-char="▪" text:level="1">
        <style:list-level-properties text:min-label-width="10mm"/>
      </text:list-level-style-bullet>
    </text:list-style>
    <text:list-style style:name="id1-3-2-4-69-1-4-33-2-1-5">
      <text:list-level-style-bullet text:bullet-char="▪" text:level="1">
        <style:list-level-properties text:min-label-width="10mm"/>
      </text:list-level-style-bullet>
    </text:list-style>
    <text:list-style style:name="id1-3-2-4-69-1-4-34-2-1">
      <text:list-level-style-bullet text:bullet-char="▪" text:level="1">
        <style:list-level-properties text:min-label-width="10mm"/>
      </text:list-level-style-bullet>
    </text:list-style>
    <text:list-style style:name="id1-3-2-4-69-1-4-34-2-1-1">
      <text:list-level-style-bullet text:bullet-char="▪" text:level="1">
        <style:list-level-properties text:min-label-width="10mm"/>
      </text:list-level-style-bullet>
    </text:list-style>
    <text:list-style style:name="id1-3-2-4-69-1-4-34-2-1-2">
      <text:list-level-style-bullet text:bullet-char="▪" text:level="1">
        <style:list-level-properties text:min-label-width="10mm"/>
      </text:list-level-style-bullet>
    </text:list-style>
    <text:list-style style:name="id1-3-2-4-69-1-4-34-2-1-3">
      <text:list-level-style-bullet text:bullet-char="▪" text:level="1">
        <style:list-level-properties text:min-label-width="10mm"/>
      </text:list-level-style-bullet>
    </text:list-style>
    <text:list-style style:name="id1-3-2-4-69-1-4-34-2-1-4">
      <text:list-level-style-bullet text:bullet-char="▪" text:level="1">
        <style:list-level-properties text:min-label-width="10mm"/>
      </text:list-level-style-bullet>
    </text:list-style>
    <text:list-style style:name="id1-3-2-4-69-1-4-34-2-1-5">
      <text:list-level-style-bullet text:bullet-char="▪" text:level="1">
        <style:list-level-properties text:min-label-width="10mm"/>
      </text:list-level-style-bullet>
    </text:list-style>
    <text:list-style style:name="id1-3-2-4-69-1-4-38-2-1">
      <text:list-level-style-bullet text:bullet-char="▪" text:level="1">
        <style:list-level-properties text:min-label-width="10mm"/>
      </text:list-level-style-bullet>
    </text:list-style>
    <text:list-style style:name="id1-3-2-4-69-1-4-38-2-1-1">
      <text:list-level-style-bullet text:bullet-char="▪" text:level="1">
        <style:list-level-properties text:min-label-width="10mm"/>
      </text:list-level-style-bullet>
    </text:list-style>
    <text:list-style style:name="id1-3-2-4-69-1-4-38-2-1-2">
      <text:list-level-style-bullet text:bullet-char="▪" text:level="1">
        <style:list-level-properties text:min-label-width="10mm"/>
      </text:list-level-style-bullet>
    </text:list-style>
    <text:list-style style:name="id1-3-2-4-69-1-4-38-2-1-3">
      <text:list-level-style-bullet text:bullet-char="▪" text:level="1">
        <style:list-level-properties text:min-label-width="10mm"/>
      </text:list-level-style-bullet>
    </text:list-style>
    <text:list-style style:name="id1-3-2-4-69-1-4-38-2-1-4">
      <text:list-level-style-bullet text:bullet-char="▪" text:level="1">
        <style:list-level-properties text:min-label-width="10mm"/>
      </text:list-level-style-bullet>
    </text:list-style>
    <text:list-style style:name="id1-3-2-4-69-1-4-38-3-7">
      <text:list-level-style-bullet text:bullet-char="-" text:level="1">
        <style:list-level-properties text:min-label-width="10mm"/>
      </text:list-level-style-bullet>
    </text:list-style>
    <text:list-style style:name="id1-3-2-4-69-1-4-38-3-7-1">
      <text:list-level-style-bullet text:bullet-char="-" text:level="1">
        <style:list-level-properties text:min-label-width="10mm"/>
      </text:list-level-style-bullet>
    </text:list-style>
    <text:list-style style:name="id1-3-2-4-69-1-4-38-3-7-2">
      <text:list-level-style-bullet text:bullet-char="-" text:level="1">
        <style:list-level-properties text:min-label-width="10mm"/>
      </text:list-level-style-bullet>
    </text:list-style>
    <text:list-style style:name="id1-3-2-4-69-1-4-40-2-1">
      <text:list-level-style-bullet text:bullet-char="▪" text:level="1">
        <style:list-level-properties text:min-label-width="10mm"/>
      </text:list-level-style-bullet>
    </text:list-style>
    <text:list-style style:name="id1-3-2-4-69-1-4-40-2-1-1">
      <text:list-level-style-bullet text:bullet-char="▪" text:level="1">
        <style:list-level-properties text:min-label-width="10mm"/>
      </text:list-level-style-bullet>
    </text:list-style>
    <text:list-style style:name="id1-3-2-4-69-1-4-40-2-1-2">
      <text:list-level-style-bullet text:bullet-char="▪" text:level="1">
        <style:list-level-properties text:min-label-width="10mm"/>
      </text:list-level-style-bullet>
    </text:list-style>
    <text:list-style style:name="id1-3-2-4-69-1-4-40-2-1-3">
      <text:list-level-style-bullet text:bullet-char="▪" text:level="1">
        <style:list-level-properties text:min-label-width="10mm"/>
      </text:list-level-style-bullet>
    </text:list-style>
    <text:list-style style:name="id1-3-2-4-69-1-4-40-3-4">
      <text:list-level-style-bullet text:bullet-char="-" text:level="1">
        <style:list-level-properties text:min-label-width="10mm"/>
      </text:list-level-style-bullet>
    </text:list-style>
    <text:list-style style:name="id1-3-2-4-69-1-4-40-3-4-1">
      <text:list-level-style-bullet text:bullet-char="-" text:level="1">
        <style:list-level-properties text:min-label-width="10mm"/>
      </text:list-level-style-bullet>
    </text:list-style>
    <text:list-style style:name="id1-3-2-4-69-1-4-40-3-4-2">
      <text:list-level-style-bullet text:bullet-char="-" text:level="1">
        <style:list-level-properties text:min-label-width="10mm"/>
      </text:list-level-style-bullet>
    </text:list-style>
    <text:list-style style:name="id1-3-2-4-69-1-4-42-3-4">
      <text:list-level-style-bullet text:bullet-char="-" text:level="1">
        <style:list-level-properties text:min-label-width="10mm"/>
      </text:list-level-style-bullet>
    </text:list-style>
    <text:list-style style:name="id1-3-2-4-69-1-4-42-3-4-1">
      <text:list-level-style-bullet text:bullet-char="-" text:level="1">
        <style:list-level-properties text:min-label-width="10mm"/>
      </text:list-level-style-bullet>
    </text:list-style>
    <text:list-style style:name="id1-3-2-4-69-1-4-42-3-4-2">
      <text:list-level-style-bullet text:bullet-char="-" text:level="1">
        <style:list-level-properties text:min-label-width="10mm"/>
      </text:list-level-style-bullet>
    </text:list-style>
    <text:list-style style:name="id1-3-2-4-69-1-4-46-3-6">
      <text:list-level-style-bullet text:bullet-char="-" text:level="1">
        <style:list-level-properties text:min-label-width="10mm"/>
      </text:list-level-style-bullet>
    </text:list-style>
    <text:list-style style:name="id1-3-2-4-69-1-4-46-3-6-1">
      <text:list-level-style-bullet text:bullet-char="-" text:level="1">
        <style:list-level-properties text:min-label-width="10mm"/>
      </text:list-level-style-bullet>
    </text:list-style>
    <text:list-style style:name="id1-3-2-4-69-1-4-46-3-6-2">
      <text:list-level-style-bullet text:bullet-char="-" text:level="1">
        <style:list-level-properties text:min-label-width="10mm"/>
      </text:list-level-style-bullet>
    </text:list-style>
    <text:list-style style:name="id1-3-2-4-69-1-4-48-2-1">
      <text:list-level-style-bullet text:bullet-char="▪" text:level="1">
        <style:list-level-properties text:min-label-width="10mm"/>
      </text:list-level-style-bullet>
    </text:list-style>
    <text:list-style style:name="id1-3-2-4-69-1-4-48-2-1-1">
      <text:list-level-style-bullet text:bullet-char="▪" text:level="1">
        <style:list-level-properties text:min-label-width="10mm"/>
      </text:list-level-style-bullet>
    </text:list-style>
    <text:list-style style:name="id1-3-2-4-69-1-4-48-2-1-2">
      <text:list-level-style-bullet text:bullet-char="▪" text:level="1">
        <style:list-level-properties text:min-label-width="10mm"/>
      </text:list-level-style-bullet>
    </text:list-style>
    <text:list-style style:name="id1-3-2-4-69-1-4-48-2-1-3">
      <text:list-level-style-bullet text:bullet-char="▪" text:level="1">
        <style:list-level-properties text:min-label-width="10mm"/>
      </text:list-level-style-bullet>
    </text:list-style>
    <text:list-style style:name="id1-3-2-4-69-1-4-48-2-1-4">
      <text:list-level-style-bullet text:bullet-char="▪" text:level="1">
        <style:list-level-properties text:min-label-width="10mm"/>
      </text:list-level-style-bullet>
    </text:list-style>
    <text:list-style style:name="id1-3-2-4-69-1-4-48-2-1-5">
      <text:list-level-style-bullet text:bullet-char="▪" text:level="1">
        <style:list-level-properties text:min-label-width="10mm"/>
      </text:list-level-style-bullet>
    </text:list-style>
    <text:list-style style:name="id1-3-2-4-69-1-4-48-2-1-6">
      <text:list-level-style-bullet text:bullet-char="▪" text:level="1">
        <style:list-level-properties text:min-label-width="10mm"/>
      </text:list-level-style-bullet>
    </text:list-style>
    <text:list-style style:name="id1-3-2-4-69-1-4-52-2-1">
      <text:list-level-style-bullet text:bullet-char="▪" text:level="1">
        <style:list-level-properties text:min-label-width="10mm"/>
      </text:list-level-style-bullet>
    </text:list-style>
    <text:list-style style:name="id1-3-2-4-69-1-4-52-2-1-1">
      <text:list-level-style-bullet text:bullet-char="▪" text:level="1">
        <style:list-level-properties text:min-label-width="10mm"/>
      </text:list-level-style-bullet>
    </text:list-style>
    <text:list-style style:name="id1-3-2-4-69-1-4-52-2-1-2">
      <text:list-level-style-bullet text:bullet-char="▪" text:level="1">
        <style:list-level-properties text:min-label-width="10mm"/>
      </text:list-level-style-bullet>
    </text:list-style>
    <text:list-style style:name="id1-3-2-4-69-1-4-54-2-1">
      <text:list-level-style-bullet text:bullet-char="▪" text:level="1">
        <style:list-level-properties text:min-label-width="10mm"/>
      </text:list-level-style-bullet>
    </text:list-style>
    <text:list-style style:name="id1-3-2-4-69-1-4-54-2-1-1">
      <text:list-level-style-bullet text:bullet-char="▪" text:level="1">
        <style:list-level-properties text:min-label-width="10mm"/>
      </text:list-level-style-bullet>
    </text:list-style>
    <text:list-style style:name="id1-3-2-4-69-1-4-55-2-1">
      <text:list-level-style-bullet text:bullet-char="▪" text:level="1">
        <style:list-level-properties text:min-label-width="10mm"/>
      </text:list-level-style-bullet>
    </text:list-style>
    <text:list-style style:name="id1-3-2-4-69-1-4-55-2-1-1">
      <text:list-level-style-bullet text:bullet-char="▪" text:level="1">
        <style:list-level-properties text:min-label-width="10mm"/>
      </text:list-level-style-bullet>
    </text:list-style>
    <text:list-style style:name="id1-3-2-4-69-1-4-57-2-1">
      <text:list-level-style-bullet text:bullet-char="▪" text:level="1">
        <style:list-level-properties text:min-label-width="10mm"/>
      </text:list-level-style-bullet>
    </text:list-style>
    <text:list-style style:name="id1-3-2-4-69-1-4-57-2-1-1">
      <text:list-level-style-bullet text:bullet-char="▪" text:level="1">
        <style:list-level-properties text:min-label-width="10mm"/>
      </text:list-level-style-bullet>
    </text:list-style>
    <text:list-style style:name="id1-3-2-4-69-1-4-57-2-1-2">
      <text:list-level-style-bullet text:bullet-char="▪" text:level="1">
        <style:list-level-properties text:min-label-width="10mm"/>
      </text:list-level-style-bullet>
    </text:list-style>
    <text:list-style style:name="id1-3-2-4-69-1-4-58-2-1">
      <text:list-level-style-bullet text:bullet-char="▪" text:level="1">
        <style:list-level-properties text:min-label-width="10mm"/>
      </text:list-level-style-bullet>
    </text:list-style>
    <text:list-style style:name="id1-3-2-4-69-1-4-58-2-1-1">
      <text:list-level-style-bullet text:bullet-char="▪" text:level="1">
        <style:list-level-properties text:min-label-width="10mm"/>
      </text:list-level-style-bullet>
    </text:list-style>
    <text:list-style style:name="id1-3-2-4-69-1-4-58-2-1-2">
      <text:list-level-style-bullet text:bullet-char="▪" text:level="1">
        <style:list-level-properties text:min-label-width="10mm"/>
      </text:list-level-style-bullet>
    </text:list-style>
    <text:list-style style:name="id1-3-2-4-69-1-4-58-2-1-3">
      <text:list-level-style-bullet text:bullet-char="▪" text:level="1">
        <style:list-level-properties text:min-label-width="10mm"/>
      </text:list-level-style-bullet>
    </text:list-style>
    <text:list-style style:name="id1-3-2-4-69-1-4-62-2-1">
      <text:list-level-style-bullet text:bullet-char="▪" text:level="1">
        <style:list-level-properties text:min-label-width="10mm"/>
      </text:list-level-style-bullet>
    </text:list-style>
    <text:list-style style:name="id1-3-2-4-69-1-4-62-2-1-1">
      <text:list-level-style-bullet text:bullet-char="▪" text:level="1">
        <style:list-level-properties text:min-label-width="10mm"/>
      </text:list-level-style-bullet>
    </text:list-style>
    <text:list-style style:name="id1-3-2-4-69-1-4-62-2-1-2">
      <text:list-level-style-bullet text:bullet-char="▪" text:level="1">
        <style:list-level-properties text:min-label-width="10mm"/>
      </text:list-level-style-bullet>
    </text:list-style>
    <text:list-style style:name="id1-3-2-4-69-1-4-62-2-1-3">
      <text:list-level-style-bullet text:bullet-char="▪" text:level="1">
        <style:list-level-properties text:min-label-width="10mm"/>
      </text:list-level-style-bullet>
    </text:list-style>
    <text:list-style style:name="id1-3-2-4-69-1-4-62-2-1-4">
      <text:list-level-style-bullet text:bullet-char="▪" text:level="1">
        <style:list-level-properties text:min-label-width="10mm"/>
      </text:list-level-style-bullet>
    </text:list-style>
    <text:list-style style:name="id1-3-2-4-69-1-4-62-2-1-5">
      <text:list-level-style-bullet text:bullet-char="▪" text:level="1">
        <style:list-level-properties text:min-label-width="10mm"/>
      </text:list-level-style-bullet>
    </text:list-style>
    <text:list-style style:name="id1-3-2-4-69-1-4-62-3-8">
      <text:list-level-style-bullet text:bullet-char="-" text:level="1">
        <style:list-level-properties text:min-label-width="10mm"/>
      </text:list-level-style-bullet>
    </text:list-style>
    <text:list-style style:name="id1-3-2-4-69-1-4-62-3-8-1">
      <text:list-level-style-bullet text:bullet-char="-" text:level="1">
        <style:list-level-properties text:min-label-width="10mm"/>
      </text:list-level-style-bullet>
    </text:list-style>
    <text:list-style style:name="id1-3-2-4-69-1-4-62-3-8-2">
      <text:list-level-style-bullet text:bullet-char="-" text:level="1">
        <style:list-level-properties text:min-label-width="10mm"/>
      </text:list-level-style-bullet>
    </text:list-style>
    <text:list-style style:name="id1-3-2-4-69-1-4-64-2-1">
      <text:list-level-style-bullet text:bullet-char="▪" text:level="1">
        <style:list-level-properties text:min-label-width="10mm"/>
      </text:list-level-style-bullet>
    </text:list-style>
    <text:list-style style:name="id1-3-2-4-69-1-4-64-2-1-1">
      <text:list-level-style-bullet text:bullet-char="▪" text:level="1">
        <style:list-level-properties text:min-label-width="10mm"/>
      </text:list-level-style-bullet>
    </text:list-style>
    <text:list-style style:name="id1-3-2-4-69-1-4-64-2-1-2">
      <text:list-level-style-bullet text:bullet-char="▪" text:level="1">
        <style:list-level-properties text:min-label-width="10mm"/>
      </text:list-level-style-bullet>
    </text:list-style>
    <text:list-style style:name="id1-3-2-4-69-1-4-64-2-1-3">
      <text:list-level-style-bullet text:bullet-char="▪" text:level="1">
        <style:list-level-properties text:min-label-width="10mm"/>
      </text:list-level-style-bullet>
    </text:list-style>
    <text:list-style style:name="id1-3-2-4-69-1-4-64-2-1-4">
      <text:list-level-style-bullet text:bullet-char="▪" text:level="1">
        <style:list-level-properties text:min-label-width="10mm"/>
      </text:list-level-style-bullet>
    </text:list-style>
    <text:list-style style:name="id1-3-2-4-69-1-4-64-2-1-5">
      <text:list-level-style-bullet text:bullet-char="▪" text:level="1">
        <style:list-level-properties text:min-label-width="10mm"/>
      </text:list-level-style-bullet>
    </text:list-style>
    <text:list-style style:name="id1-3-2-4-69-1-4-64-2-1-6">
      <text:list-level-style-bullet text:bullet-char="▪" text:level="1">
        <style:list-level-properties text:min-label-width="10mm"/>
      </text:list-level-style-bullet>
    </text:list-style>
    <text:list-style style:name="id1-3-2-4-69-1-4-64-3-6">
      <text:list-level-style-bullet text:bullet-char="-" text:level="1">
        <style:list-level-properties text:min-label-width="10mm"/>
      </text:list-level-style-bullet>
    </text:list-style>
    <text:list-style style:name="id1-3-2-4-69-1-4-64-3-6-1">
      <text:list-level-style-bullet text:bullet-char="-" text:level="1">
        <style:list-level-properties text:min-label-width="10mm"/>
      </text:list-level-style-bullet>
    </text:list-style>
    <text:list-style style:name="id1-3-2-4-69-1-4-64-3-6-2">
      <text:list-level-style-bullet text:bullet-char="-" text:level="1">
        <style:list-level-properties text:min-label-width="10mm"/>
      </text:list-level-style-bullet>
    </text:list-style>
    <text:list-style style:name="id1-3-2-4-69-1-4-66-2-1">
      <text:list-level-style-bullet text:bullet-char="▪" text:level="1">
        <style:list-level-properties text:min-label-width="10mm"/>
      </text:list-level-style-bullet>
    </text:list-style>
    <text:list-style style:name="id1-3-2-4-69-1-4-66-2-1-1">
      <text:list-level-style-bullet text:bullet-char="▪" text:level="1">
        <style:list-level-properties text:min-label-width="10mm"/>
      </text:list-level-style-bullet>
    </text:list-style>
    <text:list-style style:name="id1-3-2-4-69-1-4-66-2-1-2">
      <text:list-level-style-bullet text:bullet-char="▪" text:level="1">
        <style:list-level-properties text:min-label-width="10mm"/>
      </text:list-level-style-bullet>
    </text:list-style>
    <text:list-style style:name="id1-3-2-4-69-1-4-70-2-1">
      <text:list-level-style-bullet text:bullet-char="▪" text:level="1">
        <style:list-level-properties text:min-label-width="10mm"/>
      </text:list-level-style-bullet>
    </text:list-style>
    <text:list-style style:name="id1-3-2-4-69-1-4-70-2-1-1">
      <text:list-level-style-bullet text:bullet-char="▪" text:level="1">
        <style:list-level-properties text:min-label-width="10mm"/>
      </text:list-level-style-bullet>
    </text:list-style>
    <text:list-style style:name="id1-3-2-4-69-1-4-70-2-1-2">
      <text:list-level-style-bullet text:bullet-char="▪" text:level="1">
        <style:list-level-properties text:min-label-width="10mm"/>
      </text:list-level-style-bullet>
    </text:list-style>
    <text:list-style style:name="id1-3-2-4-69-1-4-70-2-1-3">
      <text:list-level-style-bullet text:bullet-char="▪" text:level="1">
        <style:list-level-properties text:min-label-width="10mm"/>
      </text:list-level-style-bullet>
    </text:list-style>
    <text:list-style style:name="id1-3-2-4-69-1-4-70-3-4">
      <text:list-level-style-bullet text:bullet-char="-" text:level="1">
        <style:list-level-properties text:min-label-width="10mm"/>
      </text:list-level-style-bullet>
    </text:list-style>
    <text:list-style style:name="id1-3-2-4-69-1-4-70-3-4-1">
      <text:list-level-style-bullet text:bullet-char="-" text:level="1">
        <style:list-level-properties text:min-label-width="10mm"/>
      </text:list-level-style-bullet>
    </text:list-style>
    <text:list-style style:name="id1-3-2-4-69-1-4-70-3-4-2">
      <text:list-level-style-bullet text:bullet-char="-" text:level="1">
        <style:list-level-properties text:min-label-width="10mm"/>
      </text:list-level-style-bullet>
    </text:list-style>
    <text:list-style style:name="id1-3-2-4-7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1">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72-1-1">
      <style:table-column-properties style:rel-column-width="40*"/>
    </style:style>
    <style:style style:family="table-column" style:parent-style-name="colspec" style:name="id1-3-2-4-72-1-2">
      <style:table-column-properties style:rel-column-width="30*"/>
    </style:style>
    <style:style style:family="table-column" style:parent-style-name="colspec" style:name="id1-3-2-4-72-1-3">
      <style:table-column-properties style:rel-column-width="27*"/>
    </style:style>
    <text:list-style style:name="id1-3-2-4-72-1-4-3-2-1">
      <text:list-level-style-bullet text:bullet-char="▪" text:level="1">
        <style:list-level-properties text:min-label-width="10mm"/>
      </text:list-level-style-bullet>
    </text:list-style>
    <text:list-style style:name="id1-3-2-4-72-1-4-3-2-1-1">
      <text:list-level-style-bullet text:bullet-char="▪" text:level="1">
        <style:list-level-properties text:min-label-width="10mm"/>
      </text:list-level-style-bullet>
    </text:list-style>
    <text:list-style style:name="id1-3-2-4-72-1-4-3-2-1-2">
      <text:list-level-style-bullet text:bullet-char="▪" text:level="1">
        <style:list-level-properties text:min-label-width="10mm"/>
      </text:list-level-style-bullet>
    </text:list-style>
    <text:list-style style:name="id1-3-2-4-72-1-4-3-3-6">
      <text:list-level-style-bullet text:bullet-char="-" text:level="1">
        <style:list-level-properties text:min-label-width="10mm"/>
      </text:list-level-style-bullet>
    </text:list-style>
    <text:list-style style:name="id1-3-2-4-72-1-4-3-3-6-1">
      <text:list-level-style-bullet text:bullet-char="-" text:level="1">
        <style:list-level-properties text:min-label-width="10mm"/>
      </text:list-level-style-bullet>
    </text:list-style>
    <text:list-style style:name="id1-3-2-4-72-1-4-3-3-6-2">
      <text:list-level-style-bullet text:bullet-char="-" text:level="1">
        <style:list-level-properties text:min-label-width="10mm"/>
      </text:list-level-style-bullet>
    </text:list-style>
    <text:list-style style:name="id1-3-2-4-72-1-4-5-2-1">
      <text:list-level-style-bullet text:bullet-char="▪" text:level="1">
        <style:list-level-properties text:min-label-width="10mm"/>
      </text:list-level-style-bullet>
    </text:list-style>
    <text:list-style style:name="id1-3-2-4-72-1-4-5-2-1-1">
      <text:list-level-style-bullet text:bullet-char="▪" text:level="1">
        <style:list-level-properties text:min-label-width="10mm"/>
      </text:list-level-style-bullet>
    </text:list-style>
    <text:list-style style:name="id1-3-2-4-72-1-4-6-2-1">
      <text:list-level-style-bullet text:bullet-char="▪" text:level="1">
        <style:list-level-properties text:min-label-width="10mm"/>
      </text:list-level-style-bullet>
    </text:list-style>
    <text:list-style style:name="id1-3-2-4-72-1-4-6-2-1-1">
      <text:list-level-style-bullet text:bullet-char="▪" text:level="1">
        <style:list-level-properties text:min-label-width="10mm"/>
      </text:list-level-style-bullet>
    </text:list-style>
    <text:list-style style:name="id1-3-2-4-72-1-4-7-2-1">
      <text:list-level-style-bullet text:bullet-char="▪" text:level="1">
        <style:list-level-properties text:min-label-width="10mm"/>
      </text:list-level-style-bullet>
    </text:list-style>
    <text:list-style style:name="id1-3-2-4-72-1-4-7-2-1-1">
      <text:list-level-style-bullet text:bullet-char="▪" text:level="1">
        <style:list-level-properties text:min-label-width="10mm"/>
      </text:list-level-style-bullet>
    </text:list-style>
    <text:list-style style:name="id1-3-2-4-72-1-4-9-2-1">
      <text:list-level-style-bullet text:bullet-char="▪" text:level="1">
        <style:list-level-properties text:min-label-width="10mm"/>
      </text:list-level-style-bullet>
    </text:list-style>
    <text:list-style style:name="id1-3-2-4-72-1-4-9-2-1-1">
      <text:list-level-style-bullet text:bullet-char="▪" text:level="1">
        <style:list-level-properties text:min-label-width="10mm"/>
      </text:list-level-style-bullet>
    </text:list-style>
    <text:list-style style:name="id1-3-2-4-72-1-4-9-2-1-2">
      <text:list-level-style-bullet text:bullet-char="▪" text:level="1">
        <style:list-level-properties text:min-label-width="10mm"/>
      </text:list-level-style-bullet>
    </text:list-style>
    <text:list-style style:name="id1-3-2-4-72-1-4-9-2-1-3">
      <text:list-level-style-bullet text:bullet-char="▪" text:level="1">
        <style:list-level-properties text:min-label-width="10mm"/>
      </text:list-level-style-bullet>
    </text:list-style>
    <text:list-style style:name="id1-3-2-4-72-1-4-9-2-1-4">
      <text:list-level-style-bullet text:bullet-char="▪" text:level="1">
        <style:list-level-properties text:min-label-width="10mm"/>
      </text:list-level-style-bullet>
    </text:list-style>
    <text:list-style style:name="id1-3-2-4-72-1-4-10-2-1">
      <text:list-level-style-bullet text:bullet-char="▪" text:level="1">
        <style:list-level-properties text:min-label-width="10mm"/>
      </text:list-level-style-bullet>
    </text:list-style>
    <text:list-style style:name="id1-3-2-4-72-1-4-10-2-1-1">
      <text:list-level-style-bullet text:bullet-char="▪" text:level="1">
        <style:list-level-properties text:min-label-width="10mm"/>
      </text:list-level-style-bullet>
    </text:list-style>
    <text:list-style style:name="id1-3-2-4-72-1-4-10-2-1-2">
      <text:list-level-style-bullet text:bullet-char="▪" text:level="1">
        <style:list-level-properties text:min-label-width="10mm"/>
      </text:list-level-style-bullet>
    </text:list-style>
    <text:list-style style:name="id1-3-2-4-72-1-4-10-2-1-3">
      <text:list-level-style-bullet text:bullet-char="▪" text:level="1">
        <style:list-level-properties text:min-label-width="10mm"/>
      </text:list-level-style-bullet>
    </text:list-style>
    <text:list-style style:name="id1-3-2-4-72-1-4-10-2-1-4">
      <text:list-level-style-bullet text:bullet-char="▪" text:level="1">
        <style:list-level-properties text:min-label-width="10mm"/>
      </text:list-level-style-bullet>
    </text:list-style>
    <text:list-style style:name="id1-3-2-4-72-1-4-10-2-1-5">
      <text:list-level-style-bullet text:bullet-char="▪" text:level="1">
        <style:list-level-properties text:min-label-width="10mm"/>
      </text:list-level-style-bullet>
    </text:list-style>
    <text:list-style style:name="id1-3-2-4-72-1-4-10-2-1-6">
      <text:list-level-style-bullet text:bullet-char="▪" text:level="1">
        <style:list-level-properties text:min-label-width="10mm"/>
      </text:list-level-style-bullet>
    </text:list-style>
    <text:list-style style:name="id1-3-2-4-72-1-4-10-2-1-7">
      <text:list-level-style-bullet text:bullet-char="▪" text:level="1">
        <style:list-level-properties text:min-label-width="10mm"/>
      </text:list-level-style-bullet>
    </text:list-style>
    <text:list-style style:name="id1-3-2-4-72-1-4-11-2-1">
      <text:list-level-style-bullet text:bullet-char="▪" text:level="1">
        <style:list-level-properties text:min-label-width="10mm"/>
      </text:list-level-style-bullet>
    </text:list-style>
    <text:list-style style:name="id1-3-2-4-72-1-4-11-2-1-1">
      <text:list-level-style-bullet text:bullet-char="▪" text:level="1">
        <style:list-level-properties text:min-label-width="10mm"/>
      </text:list-level-style-bullet>
    </text:list-style>
    <text:list-style style:name="id1-3-2-4-72-1-4-11-2-1-2">
      <text:list-level-style-bullet text:bullet-char="▪" text:level="1">
        <style:list-level-properties text:min-label-width="10mm"/>
      </text:list-level-style-bullet>
    </text:list-style>
    <text:list-style style:name="id1-3-2-4-72-1-4-12-2-1">
      <text:list-level-style-bullet text:bullet-char="▪" text:level="1">
        <style:list-level-properties text:min-label-width="10mm"/>
      </text:list-level-style-bullet>
    </text:list-style>
    <text:list-style style:name="id1-3-2-4-72-1-4-12-2-1-1">
      <text:list-level-style-bullet text:bullet-char="▪" text:level="1">
        <style:list-level-properties text:min-label-width="10mm"/>
      </text:list-level-style-bullet>
    </text:list-style>
    <text:list-style style:name="id1-3-2-4-72-1-4-14-2-1">
      <text:list-level-style-bullet text:bullet-char="▪" text:level="1">
        <style:list-level-properties text:min-label-width="10mm"/>
      </text:list-level-style-bullet>
    </text:list-style>
    <text:list-style style:name="id1-3-2-4-72-1-4-14-2-1-1">
      <text:list-level-style-bullet text:bullet-char="▪" text:level="1">
        <style:list-level-properties text:min-label-width="10mm"/>
      </text:list-level-style-bullet>
    </text:list-style>
    <text:list-style style:name="id1-3-2-4-72-1-4-15-2-1">
      <text:list-level-style-bullet text:bullet-char="▪" text:level="1">
        <style:list-level-properties text:min-label-width="10mm"/>
      </text:list-level-style-bullet>
    </text:list-style>
    <text:list-style style:name="id1-3-2-4-72-1-4-15-2-1-1">
      <text:list-level-style-bullet text:bullet-char="▪" text:level="1">
        <style:list-level-properties text:min-label-width="10mm"/>
      </text:list-level-style-bullet>
    </text:list-style>
    <text:list-style style:name="id1-3-2-4-72-1-4-15-2-1-2">
      <text:list-level-style-bullet text:bullet-char="▪" text:level="1">
        <style:list-level-properties text:min-label-width="10mm"/>
      </text:list-level-style-bullet>
    </text:list-style>
    <text:list-style style:name="id1-3-2-4-72-1-4-17-2-1">
      <text:list-level-style-bullet text:bullet-char="▪" text:level="1">
        <style:list-level-properties text:min-label-width="10mm"/>
      </text:list-level-style-bullet>
    </text:list-style>
    <text:list-style style:name="id1-3-2-4-72-1-4-17-2-1-1">
      <text:list-level-style-bullet text:bullet-char="▪" text:level="1">
        <style:list-level-properties text:min-label-width="10mm"/>
      </text:list-level-style-bullet>
    </text:list-style>
    <text:list-style style:name="id1-3-2-4-72-1-4-17-2-1-2">
      <text:list-level-style-bullet text:bullet-char="▪" text:level="1">
        <style:list-level-properties text:min-label-width="10mm"/>
      </text:list-level-style-bullet>
    </text:list-style>
    <text:list-style style:name="id1-3-2-4-72-1-4-17-2-1-3">
      <text:list-level-style-bullet text:bullet-char="▪" text:level="1">
        <style:list-level-properties text:min-label-width="10mm"/>
      </text:list-level-style-bullet>
    </text:list-style>
    <text:list-style style:name="id1-3-2-4-72-1-4-17-2-1-4">
      <text:list-level-style-bullet text:bullet-char="▪" text:level="1">
        <style:list-level-properties text:min-label-width="10mm"/>
      </text:list-level-style-bullet>
    </text:list-style>
    <text:list-style style:name="id1-3-2-4-72-1-4-17-2-1-5">
      <text:list-level-style-bullet text:bullet-char="▪" text:level="1">
        <style:list-level-properties text:min-label-width="10mm"/>
      </text:list-level-style-bullet>
    </text:list-style>
    <text:list-style style:name="id1-3-2-4-72-1-4-17-2-1-6">
      <text:list-level-style-bullet text:bullet-char="▪" text:level="1">
        <style:list-level-properties text:min-label-width="10mm"/>
      </text:list-level-style-bullet>
    </text:list-style>
    <text:list-style style:name="id1-3-2-4-72-1-4-21-2-1">
      <text:list-level-style-bullet text:bullet-char="▪" text:level="1">
        <style:list-level-properties text:min-label-width="10mm"/>
      </text:list-level-style-bullet>
    </text:list-style>
    <text:list-style style:name="id1-3-2-4-72-1-4-21-2-1-1">
      <text:list-level-style-bullet text:bullet-char="▪" text:level="1">
        <style:list-level-properties text:min-label-width="10mm"/>
      </text:list-level-style-bullet>
    </text:list-style>
    <text:list-style style:name="id1-3-2-4-72-1-4-21-2-1-2">
      <text:list-level-style-bullet text:bullet-char="▪" text:level="1">
        <style:list-level-properties text:min-label-width="10mm"/>
      </text:list-level-style-bullet>
    </text:list-style>
    <text:list-style style:name="id1-3-2-4-72-1-4-21-3-4">
      <text:list-level-style-bullet text:bullet-char="-" text:level="1">
        <style:list-level-properties text:min-label-width="10mm"/>
      </text:list-level-style-bullet>
    </text:list-style>
    <text:list-style style:name="id1-3-2-4-72-1-4-21-3-4-1">
      <text:list-level-style-bullet text:bullet-char="-" text:level="1">
        <style:list-level-properties text:min-label-width="10mm"/>
      </text:list-level-style-bullet>
    </text:list-style>
    <text:list-style style:name="id1-3-2-4-72-1-4-21-3-4-2">
      <text:list-level-style-bullet text:bullet-char="-" text:level="1">
        <style:list-level-properties text:min-label-width="10mm"/>
      </text:list-level-style-bullet>
    </text:list-style>
    <text:list-style style:name="id1-3-2-4-72-1-4-23-2-1">
      <text:list-level-style-bullet text:bullet-char="▪" text:level="1">
        <style:list-level-properties text:min-label-width="10mm"/>
      </text:list-level-style-bullet>
    </text:list-style>
    <text:list-style style:name="id1-3-2-4-72-1-4-23-2-1-1">
      <text:list-level-style-bullet text:bullet-char="▪" text:level="1">
        <style:list-level-properties text:min-label-width="10mm"/>
      </text:list-level-style-bullet>
    </text:list-style>
    <text:list-style style:name="id1-3-2-4-72-1-4-23-2-1-2">
      <text:list-level-style-bullet text:bullet-char="▪" text:level="1">
        <style:list-level-properties text:min-label-width="10mm"/>
      </text:list-level-style-bullet>
    </text:list-style>
    <text:list-style style:name="id1-3-2-4-72-1-4-23-2-1-3">
      <text:list-level-style-bullet text:bullet-char="▪" text:level="1">
        <style:list-level-properties text:min-label-width="10mm"/>
      </text:list-level-style-bullet>
    </text:list-style>
    <text:list-style style:name="id1-3-2-4-72-1-4-23-2-1-4">
      <text:list-level-style-bullet text:bullet-char="▪" text:level="1">
        <style:list-level-properties text:min-label-width="10mm"/>
      </text:list-level-style-bullet>
    </text:list-style>
    <text:list-style style:name="id1-3-2-4-72-1-4-23-2-1-5">
      <text:list-level-style-bullet text:bullet-char="▪" text:level="1">
        <style:list-level-properties text:min-label-width="10mm"/>
      </text:list-level-style-bullet>
    </text:list-style>
    <text:list-style style:name="id1-3-2-4-72-1-4-23-2-1-6">
      <text:list-level-style-bullet text:bullet-char="▪" text:level="1">
        <style:list-level-properties text:min-label-width="10mm"/>
      </text:list-level-style-bullet>
    </text:list-style>
    <text:list-style style:name="id1-3-2-4-72-1-4-24-2-1">
      <text:list-level-style-bullet text:bullet-char="▪" text:level="1">
        <style:list-level-properties text:min-label-width="10mm"/>
      </text:list-level-style-bullet>
    </text:list-style>
    <text:list-style style:name="id1-3-2-4-72-1-4-24-2-1-1">
      <text:list-level-style-bullet text:bullet-char="▪" text:level="1">
        <style:list-level-properties text:min-label-width="10mm"/>
      </text:list-level-style-bullet>
    </text:list-style>
    <text:list-style style:name="id1-3-2-4-72-1-4-25-2-1">
      <text:list-level-style-bullet text:bullet-char="▪" text:level="1">
        <style:list-level-properties text:min-label-width="10mm"/>
      </text:list-level-style-bullet>
    </text:list-style>
    <text:list-style style:name="id1-3-2-4-72-1-4-25-2-1-1">
      <text:list-level-style-bullet text:bullet-char="▪" text:level="1">
        <style:list-level-properties text:min-label-width="10mm"/>
      </text:list-level-style-bullet>
    </text:list-style>
    <text:list-style style:name="id1-3-2-4-72-1-4-25-2-1-2">
      <text:list-level-style-bullet text:bullet-char="▪" text:level="1">
        <style:list-level-properties text:min-label-width="10mm"/>
      </text:list-level-style-bullet>
    </text:list-style>
    <text:list-style style:name="id1-3-2-4-72-1-4-25-2-1-3">
      <text:list-level-style-bullet text:bullet-char="▪" text:level="1">
        <style:list-level-properties text:min-label-width="10mm"/>
      </text:list-level-style-bullet>
    </text:list-style>
    <text:list-style style:name="id1-3-2-4-72-1-4-26-2-1">
      <text:list-level-style-bullet text:bullet-char="▪" text:level="1">
        <style:list-level-properties text:min-label-width="10mm"/>
      </text:list-level-style-bullet>
    </text:list-style>
    <text:list-style style:name="id1-3-2-4-72-1-4-26-2-1-1">
      <text:list-level-style-bullet text:bullet-char="▪" text:level="1">
        <style:list-level-properties text:min-label-width="10mm"/>
      </text:list-level-style-bullet>
    </text:list-style>
    <text:list-style style:name="id1-3-2-4-72-1-4-26-2-1-2">
      <text:list-level-style-bullet text:bullet-char="▪" text:level="1">
        <style:list-level-properties text:min-label-width="10mm"/>
      </text:list-level-style-bullet>
    </text:list-style>
    <text:list-style style:name="id1-3-2-4-72-1-4-27-2-1">
      <text:list-level-style-bullet text:bullet-char="▪" text:level="1">
        <style:list-level-properties text:min-label-width="10mm"/>
      </text:list-level-style-bullet>
    </text:list-style>
    <text:list-style style:name="id1-3-2-4-72-1-4-27-2-1-1">
      <text:list-level-style-bullet text:bullet-char="▪" text:level="1">
        <style:list-level-properties text:min-label-width="10mm"/>
      </text:list-level-style-bullet>
    </text:list-style>
    <text:list-style style:name="id1-3-2-4-72-1-4-27-2-1-2">
      <text:list-level-style-bullet text:bullet-char="▪" text:level="1">
        <style:list-level-properties text:min-label-width="10mm"/>
      </text:list-level-style-bullet>
    </text:list-style>
    <text:list-style style:name="id1-3-2-4-72-1-4-27-2-1-3">
      <text:list-level-style-bullet text:bullet-char="▪" text:level="1">
        <style:list-level-properties text:min-label-width="10mm"/>
      </text:list-level-style-bullet>
    </text:list-style>
    <text:list-style style:name="id1-3-2-4-72-1-4-29-2-1">
      <text:list-level-style-bullet text:bullet-char="▪" text:level="1">
        <style:list-level-properties text:min-label-width="10mm"/>
      </text:list-level-style-bullet>
    </text:list-style>
    <text:list-style style:name="id1-3-2-4-72-1-4-29-2-1-1">
      <text:list-level-style-bullet text:bullet-char="▪" text:level="1">
        <style:list-level-properties text:min-label-width="10mm"/>
      </text:list-level-style-bullet>
    </text:list-style>
    <text:list-style style:name="id1-3-2-4-72-1-4-29-2-1-2">
      <text:list-level-style-bullet text:bullet-char="▪" text:level="1">
        <style:list-level-properties text:min-label-width="10mm"/>
      </text:list-level-style-bullet>
    </text:list-style>
    <text:list-style style:name="id1-3-2-4-72-1-4-29-2-1-3">
      <text:list-level-style-bullet text:bullet-char="▪" text:level="1">
        <style:list-level-properties text:min-label-width="10mm"/>
      </text:list-level-style-bullet>
    </text:list-style>
    <text:list-style style:name="id1-3-2-4-72-1-4-31-2-1">
      <text:list-level-style-bullet text:bullet-char="▪" text:level="1">
        <style:list-level-properties text:min-label-width="10mm"/>
      </text:list-level-style-bullet>
    </text:list-style>
    <text:list-style style:name="id1-3-2-4-72-1-4-31-2-1-1">
      <text:list-level-style-bullet text:bullet-char="▪" text:level="1">
        <style:list-level-properties text:min-label-width="10mm"/>
      </text:list-level-style-bullet>
    </text:list-style>
    <text:list-style style:name="id1-3-2-4-72-1-4-31-2-1-2">
      <text:list-level-style-bullet text:bullet-char="▪" text:level="1">
        <style:list-level-properties text:min-label-width="10mm"/>
      </text:list-level-style-bullet>
    </text:list-style>
    <text:list-style style:name="id1-3-2-4-72-1-4-31-2-1-3">
      <text:list-level-style-bullet text:bullet-char="▪" text:level="1">
        <style:list-level-properties text:min-label-width="10mm"/>
      </text:list-level-style-bullet>
    </text:list-style>
    <text:list-style style:name="id1-3-2-4-72-1-4-33-2-1">
      <text:list-level-style-bullet text:bullet-char="▪" text:level="1">
        <style:list-level-properties text:min-label-width="10mm"/>
      </text:list-level-style-bullet>
    </text:list-style>
    <text:list-style style:name="id1-3-2-4-72-1-4-33-2-1-1">
      <text:list-level-style-bullet text:bullet-char="▪" text:level="1">
        <style:list-level-properties text:min-label-width="10mm"/>
      </text:list-level-style-bullet>
    </text:list-style>
    <text:list-style style:name="id1-3-2-4-72-1-4-33-2-1-2">
      <text:list-level-style-bullet text:bullet-char="▪" text:level="1">
        <style:list-level-properties text:min-label-width="10mm"/>
      </text:list-level-style-bullet>
    </text:list-style>
    <text:list-style style:name="id1-3-2-4-72-1-4-33-2-1-3">
      <text:list-level-style-bullet text:bullet-char="▪" text:level="1">
        <style:list-level-properties text:min-label-width="10mm"/>
      </text:list-level-style-bullet>
    </text:list-style>
    <text:list-style style:name="id1-3-2-4-72-1-4-35-2-1">
      <text:list-level-style-bullet text:bullet-char="▪" text:level="1">
        <style:list-level-properties text:min-label-width="10mm"/>
      </text:list-level-style-bullet>
    </text:list-style>
    <text:list-style style:name="id1-3-2-4-72-1-4-35-2-1-1">
      <text:list-level-style-bullet text:bullet-char="▪" text:level="1">
        <style:list-level-properties text:min-label-width="10mm"/>
      </text:list-level-style-bullet>
    </text:list-style>
    <text:list-style style:name="id1-3-2-4-72-1-4-35-2-1-2">
      <text:list-level-style-bullet text:bullet-char="▪" text:level="1">
        <style:list-level-properties text:min-label-width="10mm"/>
      </text:list-level-style-bullet>
    </text:list-style>
    <text:list-style style:name="id1-3-2-4-72-1-4-35-2-1-3">
      <text:list-level-style-bullet text:bullet-char="▪" text:level="1">
        <style:list-level-properties text:min-label-width="10mm"/>
      </text:list-level-style-bullet>
    </text:list-style>
    <text:list-style style:name="id1-3-2-4-72-1-4-39-2-1">
      <text:list-level-style-bullet text:bullet-char="▪" text:level="1">
        <style:list-level-properties text:min-label-width="10mm"/>
      </text:list-level-style-bullet>
    </text:list-style>
    <text:list-style style:name="id1-3-2-4-72-1-4-39-2-1-1">
      <text:list-level-style-bullet text:bullet-char="▪" text:level="1">
        <style:list-level-properties text:min-label-width="10mm"/>
      </text:list-level-style-bullet>
    </text:list-style>
    <text:list-style style:name="id1-3-2-4-72-1-4-41-2-1">
      <text:list-level-style-bullet text:bullet-char="▪" text:level="1">
        <style:list-level-properties text:min-label-width="10mm"/>
      </text:list-level-style-bullet>
    </text:list-style>
    <text:list-style style:name="id1-3-2-4-72-1-4-41-2-1-1">
      <text:list-level-style-bullet text:bullet-char="▪" text:level="1">
        <style:list-level-properties text:min-label-width="10mm"/>
      </text:list-level-style-bullet>
    </text:list-style>
    <text:list-style style:name="id1-3-2-4-72-1-4-42-2-1">
      <text:list-level-style-bullet text:bullet-char="▪" text:level="1">
        <style:list-level-properties text:min-label-width="10mm"/>
      </text:list-level-style-bullet>
    </text:list-style>
    <text:list-style style:name="id1-3-2-4-72-1-4-42-2-1-1">
      <text:list-level-style-bullet text:bullet-char="▪" text:level="1">
        <style:list-level-properties text:min-label-width="10mm"/>
      </text:list-level-style-bullet>
    </text:list-style>
    <text:list-style style:name="id1-3-2-4-72-1-4-42-2-1-2">
      <text:list-level-style-bullet text:bullet-char="▪" text:level="1">
        <style:list-level-properties text:min-label-width="10mm"/>
      </text:list-level-style-bullet>
    </text:list-style>
    <text:list-style style:name="id1-3-2-4-72-1-4-42-2-1-3">
      <text:list-level-style-bullet text:bullet-char="▪" text:level="1">
        <style:list-level-properties text:min-label-width="10mm"/>
      </text:list-level-style-bullet>
    </text:list-style>
    <text:list-style style:name="id1-3-2-4-72-1-4-42-2-1-4">
      <text:list-level-style-bullet text:bullet-char="▪" text:level="1">
        <style:list-level-properties text:min-label-width="10mm"/>
      </text:list-level-style-bullet>
    </text:list-style>
    <text:list-style style:name="id1-3-2-4-72-1-4-42-2-1-5">
      <text:list-level-style-bullet text:bullet-char="▪" text:level="1">
        <style:list-level-properties text:min-label-width="10mm"/>
      </text:list-level-style-bullet>
    </text:list-style>
    <text:list-style style:name="id1-3-2-4-72-1-4-44-2-1">
      <text:list-level-style-bullet text:bullet-char="▪" text:level="1">
        <style:list-level-properties text:min-label-width="10mm"/>
      </text:list-level-style-bullet>
    </text:list-style>
    <text:list-style style:name="id1-3-2-4-72-1-4-44-2-1-1">
      <text:list-level-style-bullet text:bullet-char="▪" text:level="1">
        <style:list-level-properties text:min-label-width="10mm"/>
      </text:list-level-style-bullet>
    </text:list-style>
    <text:list-style style:name="id1-3-2-4-72-1-4-44-2-1-2">
      <text:list-level-style-bullet text:bullet-char="▪" text:level="1">
        <style:list-level-properties text:min-label-width="10mm"/>
      </text:list-level-style-bullet>
    </text:list-style>
    <text:list-style style:name="id1-3-2-4-72-1-4-44-2-1-3">
      <text:list-level-style-bullet text:bullet-char="▪" text:level="1">
        <style:list-level-properties text:min-label-width="10mm"/>
      </text:list-level-style-bullet>
    </text:list-style>
    <text:list-style style:name="id1-3-2-4-72-1-4-44-2-1-4">
      <text:list-level-style-bullet text:bullet-char="▪" text:level="1">
        <style:list-level-properties text:min-label-width="10mm"/>
      </text:list-level-style-bullet>
    </text:list-style>
    <text:list-style style:name="id1-3-2-4-72-1-4-44-2-1-5">
      <text:list-level-style-bullet text:bullet-char="▪" text:level="1">
        <style:list-level-properties text:min-label-width="10mm"/>
      </text:list-level-style-bullet>
    </text:list-style>
    <text:list-style style:name="id1-3-2-4-72-1-4-46-2-1">
      <text:list-level-style-bullet text:bullet-char="▪" text:level="1">
        <style:list-level-properties text:min-label-width="10mm"/>
      </text:list-level-style-bullet>
    </text:list-style>
    <text:list-style style:name="id1-3-2-4-72-1-4-46-2-1-1">
      <text:list-level-style-bullet text:bullet-char="▪" text:level="1">
        <style:list-level-properties text:min-label-width="10mm"/>
      </text:list-level-style-bullet>
    </text:list-style>
    <text:list-style style:name="id1-3-2-4-72-1-4-46-2-1-2">
      <text:list-level-style-bullet text:bullet-char="▪" text:level="1">
        <style:list-level-properties text:min-label-width="10mm"/>
      </text:list-level-style-bullet>
    </text:list-style>
    <text:list-style style:name="id1-3-2-4-72-1-4-46-2-1-3">
      <text:list-level-style-bullet text:bullet-char="▪" text:level="1">
        <style:list-level-properties text:min-label-width="10mm"/>
      </text:list-level-style-bullet>
    </text:list-style>
    <text:list-style style:name="id1-3-2-4-72-1-4-46-2-1-4">
      <text:list-level-style-bullet text:bullet-char="▪" text:level="1">
        <style:list-level-properties text:min-label-width="10mm"/>
      </text:list-level-style-bullet>
    </text:list-style>
    <text:list-style style:name="id1-3-2-4-72-1-4-46-2-1-5">
      <text:list-level-style-bullet text:bullet-char="▪" text:level="1">
        <style:list-level-properties text:min-label-width="10mm"/>
      </text:list-level-style-bullet>
    </text:list-style>
    <text:list-style style:name="id1-3-2-4-74">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4-1">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style:style style:family="table-column" style:parent-style-name="colspec" style:name="id1-3-2-4-75-1-1">
      <style:table-column-properties style:rel-column-width="41*"/>
    </style:style>
    <style:style style:family="table-column" style:parent-style-name="colspec" style:name="id1-3-2-4-75-1-2">
      <style:table-column-properties style:rel-column-width="29*"/>
    </style:style>
    <style:style style:family="table-column" style:parent-style-name="colspec" style:name="id1-3-2-4-75-1-3">
      <style:table-column-properties style:rel-column-width="26*"/>
    </style:style>
    <text:list-style style:name="id1-3-2-4-75-1-4-3-2-1">
      <text:list-level-style-bullet text:bullet-char="▪" text:level="1">
        <style:list-level-properties text:min-label-width="10mm"/>
      </text:list-level-style-bullet>
    </text:list-style>
    <text:list-style style:name="id1-3-2-4-75-1-4-3-2-1-1">
      <text:list-level-style-bullet text:bullet-char="▪" text:level="1">
        <style:list-level-properties text:min-label-width="10mm"/>
      </text:list-level-style-bullet>
    </text:list-style>
    <text:list-style style:name="id1-3-2-4-75-1-4-3-2-1-2">
      <text:list-level-style-bullet text:bullet-char="▪" text:level="1">
        <style:list-level-properties text:min-label-width="10mm"/>
      </text:list-level-style-bullet>
    </text:list-style>
    <text:list-style style:name="id1-3-2-4-75-1-4-3-3-4">
      <text:list-level-style-bullet text:bullet-char="-" text:level="1">
        <style:list-level-properties text:min-label-width="10mm"/>
      </text:list-level-style-bullet>
    </text:list-style>
    <text:list-style style:name="id1-3-2-4-75-1-4-3-3-4-1">
      <text:list-level-style-bullet text:bullet-char="-" text:level="1">
        <style:list-level-properties text:min-label-width="10mm"/>
      </text:list-level-style-bullet>
    </text:list-style>
    <text:list-style style:name="id1-3-2-4-75-1-4-3-3-4-2">
      <text:list-level-style-bullet text:bullet-char="-" text:level="1">
        <style:list-level-properties text:min-label-width="10mm"/>
      </text:list-level-style-bullet>
    </text:list-style>
    <text:list-style style:name="id1-3-2-4-75-1-4-5-2-1">
      <text:list-level-style-bullet text:bullet-char="▪" text:level="1">
        <style:list-level-properties text:min-label-width="10mm"/>
      </text:list-level-style-bullet>
    </text:list-style>
    <text:list-style style:name="id1-3-2-4-75-1-4-5-2-1-1">
      <text:list-level-style-bullet text:bullet-char="▪" text:level="1">
        <style:list-level-properties text:min-label-width="10mm"/>
      </text:list-level-style-bullet>
    </text:list-style>
    <text:list-style style:name="id1-3-2-4-75-1-4-5-2-1-2">
      <text:list-level-style-bullet text:bullet-char="▪" text:level="1">
        <style:list-level-properties text:min-label-width="10mm"/>
      </text:list-level-style-bullet>
    </text:list-style>
    <text:list-style style:name="id1-3-2-4-75-1-4-5-2-1-3">
      <text:list-level-style-bullet text:bullet-char="▪" text:level="1">
        <style:list-level-properties text:min-label-width="10mm"/>
      </text:list-level-style-bullet>
    </text:list-style>
    <text:list-style style:name="id1-3-2-4-75-1-4-5-2-1-4">
      <text:list-level-style-bullet text:bullet-char="▪" text:level="1">
        <style:list-level-properties text:min-label-width="10mm"/>
      </text:list-level-style-bullet>
    </text:list-style>
    <text:list-style style:name="id1-3-2-4-75-1-4-5-2-1-5">
      <text:list-level-style-bullet text:bullet-char="▪" text:level="1">
        <style:list-level-properties text:min-label-width="10mm"/>
      </text:list-level-style-bullet>
    </text:list-style>
    <text:list-style style:name="id1-3-2-4-75-1-4-5-2-1-6">
      <text:list-level-style-bullet text:bullet-char="▪" text:level="1">
        <style:list-level-properties text:min-label-width="10mm"/>
      </text:list-level-style-bullet>
    </text:list-style>
    <text:list-style style:name="id1-3-2-4-75-1-4-5-2-1-7">
      <text:list-level-style-bullet text:bullet-char="▪" text:level="1">
        <style:list-level-properties text:min-label-width="10mm"/>
      </text:list-level-style-bullet>
    </text:list-style>
    <text:list-style style:name="id1-3-2-4-75-1-4-5-2-1-8">
      <text:list-level-style-bullet text:bullet-char="▪" text:level="1">
        <style:list-level-properties text:min-label-width="10mm"/>
      </text:list-level-style-bullet>
    </text:list-style>
    <text:list-style style:name="id1-3-2-4-75-1-4-7-2-1">
      <text:list-level-style-bullet text:bullet-char="▪" text:level="1">
        <style:list-level-properties text:min-label-width="10mm"/>
      </text:list-level-style-bullet>
    </text:list-style>
    <text:list-style style:name="id1-3-2-4-75-1-4-7-2-1-1">
      <text:list-level-style-bullet text:bullet-char="▪" text:level="1">
        <style:list-level-properties text:min-label-width="10mm"/>
      </text:list-level-style-bullet>
    </text:list-style>
    <text:list-style style:name="id1-3-2-4-75-1-4-7-2-1-2">
      <text:list-level-style-bullet text:bullet-char="▪" text:level="1">
        <style:list-level-properties text:min-label-width="10mm"/>
      </text:list-level-style-bullet>
    </text:list-style>
    <text:list-style style:name="id1-3-2-4-75-1-4-7-2-1-3">
      <text:list-level-style-bullet text:bullet-char="▪" text:level="1">
        <style:list-level-properties text:min-label-width="10mm"/>
      </text:list-level-style-bullet>
    </text:list-style>
    <text:list-style style:name="id1-3-2-4-75-1-4-7-2-1-4">
      <text:list-level-style-bullet text:bullet-char="▪" text:level="1">
        <style:list-level-properties text:min-label-width="10mm"/>
      </text:list-level-style-bullet>
    </text:list-style>
    <text:list-style style:name="id1-3-2-4-75-1-4-7-2-1-5">
      <text:list-level-style-bullet text:bullet-char="▪" text:level="1">
        <style:list-level-properties text:min-label-width="10mm"/>
      </text:list-level-style-bullet>
    </text:list-style>
    <text:list-style style:name="id1-3-2-4-75-1-4-7-2-1-6">
      <text:list-level-style-bullet text:bullet-char="▪" text:level="1">
        <style:list-level-properties text:min-label-width="10mm"/>
      </text:list-level-style-bullet>
    </text:list-style>
    <text:list-style style:name="id1-3-2-4-75-1-4-7-2-1-7">
      <text:list-level-style-bullet text:bullet-char="▪" text:level="1">
        <style:list-level-properties text:min-label-width="10mm"/>
      </text:list-level-style-bullet>
    </text:list-style>
    <text:list-style style:name="id1-3-2-4-75-1-4-7-2-1-8">
      <text:list-level-style-bullet text:bullet-char="▪" text:level="1">
        <style:list-level-properties text:min-label-width="10mm"/>
      </text:list-level-style-bullet>
    </text:list-style>
    <text:list-style style:name="id1-3-2-4-75-1-4-9-2-1">
      <text:list-level-style-bullet text:bullet-char="▪" text:level="1">
        <style:list-level-properties text:min-label-width="10mm"/>
      </text:list-level-style-bullet>
    </text:list-style>
    <text:list-style style:name="id1-3-2-4-75-1-4-9-2-1-1">
      <text:list-level-style-bullet text:bullet-char="▪" text:level="1">
        <style:list-level-properties text:min-label-width="10mm"/>
      </text:list-level-style-bullet>
    </text:list-style>
    <text:list-style style:name="id1-3-2-4-75-1-4-9-2-1-2">
      <text:list-level-style-bullet text:bullet-char="▪" text:level="1">
        <style:list-level-properties text:min-label-width="10mm"/>
      </text:list-level-style-bullet>
    </text:list-style>
    <text:list-style style:name="id1-3-2-4-75-1-4-9-2-1-3">
      <text:list-level-style-bullet text:bullet-char="▪" text:level="1">
        <style:list-level-properties text:min-label-width="10mm"/>
      </text:list-level-style-bullet>
    </text:list-style>
    <text:list-style style:name="id1-3-2-4-75-1-4-9-2-1-4">
      <text:list-level-style-bullet text:bullet-char="▪" text:level="1">
        <style:list-level-properties text:min-label-width="10mm"/>
      </text:list-level-style-bullet>
    </text:list-style>
    <text:list-style style:name="id1-3-2-4-75-1-4-9-2-1-5">
      <text:list-level-style-bullet text:bullet-char="▪" text:level="1">
        <style:list-level-properties text:min-label-width="10mm"/>
      </text:list-level-style-bullet>
    </text:list-style>
    <text:list-style style:name="id1-3-2-4-75-1-4-9-2-1-6">
      <text:list-level-style-bullet text:bullet-char="▪" text:level="1">
        <style:list-level-properties text:min-label-width="10mm"/>
      </text:list-level-style-bullet>
    </text:list-style>
    <text:list-style style:name="id1-3-2-4-75-1-4-9-2-1-7">
      <text:list-level-style-bullet text:bullet-char="▪" text:level="1">
        <style:list-level-properties text:min-label-width="10mm"/>
      </text:list-level-style-bullet>
    </text:list-style>
    <text:list-style style:name="id1-3-2-4-75-1-4-9-2-1-8">
      <text:list-level-style-bullet text:bullet-char="▪" text:level="1">
        <style:list-level-properties text:min-label-width="10mm"/>
      </text:list-level-style-bullet>
    </text:list-style>
    <text:list-style style:name="id1-3-2-4-75-1-4-11-2-1">
      <text:list-level-style-bullet text:bullet-char="▪" text:level="1">
        <style:list-level-properties text:min-label-width="10mm"/>
      </text:list-level-style-bullet>
    </text:list-style>
    <text:list-style style:name="id1-3-2-4-75-1-4-11-2-1-1">
      <text:list-level-style-bullet text:bullet-char="▪" text:level="1">
        <style:list-level-properties text:min-label-width="10mm"/>
      </text:list-level-style-bullet>
    </text:list-style>
    <text:list-style style:name="id1-3-2-4-75-1-4-11-2-1-2">
      <text:list-level-style-bullet text:bullet-char="▪" text:level="1">
        <style:list-level-properties text:min-label-width="10mm"/>
      </text:list-level-style-bullet>
    </text:list-style>
    <text:list-style style:name="id1-3-2-4-75-1-4-11-2-1-3">
      <text:list-level-style-bullet text:bullet-char="▪" text:level="1">
        <style:list-level-properties text:min-label-width="10mm"/>
      </text:list-level-style-bullet>
    </text:list-style>
    <text:list-style style:name="id1-3-2-4-75-1-4-11-2-1-4">
      <text:list-level-style-bullet text:bullet-char="▪" text:level="1">
        <style:list-level-properties text:min-label-width="10mm"/>
      </text:list-level-style-bullet>
    </text:list-style>
    <text:list-style style:name="id1-3-2-4-75-1-4-11-2-1-5">
      <text:list-level-style-bullet text:bullet-char="▪" text:level="1">
        <style:list-level-properties text:min-label-width="10mm"/>
      </text:list-level-style-bullet>
    </text:list-style>
    <text:list-style style:name="id1-3-2-4-75-1-4-11-2-1-6">
      <text:list-level-style-bullet text:bullet-char="▪" text:level="1">
        <style:list-level-properties text:min-label-width="10mm"/>
      </text:list-level-style-bullet>
    </text:list-style>
    <text:list-style style:name="id1-3-2-4-75-1-4-11-2-1-7">
      <text:list-level-style-bullet text:bullet-char="▪" text:level="1">
        <style:list-level-properties text:min-label-width="10mm"/>
      </text:list-level-style-bullet>
    </text:list-style>
    <text:list-style style:name="id1-3-2-4-75-1-4-11-2-1-8">
      <text:list-level-style-bullet text:bullet-char="▪" text:level="1">
        <style:list-level-properties text:min-label-width="10mm"/>
      </text:list-level-style-bullet>
    </text:list-style>
    <text:list-style style:name="id1-3-2-4-75-1-4-13-2-1">
      <text:list-level-style-bullet text:bullet-char="▪" text:level="1">
        <style:list-level-properties text:min-label-width="10mm"/>
      </text:list-level-style-bullet>
    </text:list-style>
    <text:list-style style:name="id1-3-2-4-75-1-4-13-2-1-1">
      <text:list-level-style-bullet text:bullet-char="▪" text:level="1">
        <style:list-level-properties text:min-label-width="10mm"/>
      </text:list-level-style-bullet>
    </text:list-style>
    <text:list-style style:name="id1-3-2-4-75-1-4-13-2-1-2">
      <text:list-level-style-bullet text:bullet-char="▪" text:level="1">
        <style:list-level-properties text:min-label-width="10mm"/>
      </text:list-level-style-bullet>
    </text:list-style>
    <text:list-style style:name="id1-3-2-4-75-1-4-13-2-1-3">
      <text:list-level-style-bullet text:bullet-char="▪" text:level="1">
        <style:list-level-properties text:min-label-width="10mm"/>
      </text:list-level-style-bullet>
    </text:list-style>
    <text:list-style style:name="id1-3-2-4-75-1-4-13-2-1-4">
      <text:list-level-style-bullet text:bullet-char="▪" text:level="1">
        <style:list-level-properties text:min-label-width="10mm"/>
      </text:list-level-style-bullet>
    </text:list-style>
    <text:list-style style:name="id1-3-2-4-75-1-4-13-2-1-5">
      <text:list-level-style-bullet text:bullet-char="▪" text:level="1">
        <style:list-level-properties text:min-label-width="10mm"/>
      </text:list-level-style-bullet>
    </text:list-style>
    <text:list-style style:name="id1-3-2-4-75-1-4-15-2-1">
      <text:list-level-style-bullet text:bullet-char="▪" text:level="1">
        <style:list-level-properties text:min-label-width="10mm"/>
      </text:list-level-style-bullet>
    </text:list-style>
    <text:list-style style:name="id1-3-2-4-75-1-4-15-2-1-1">
      <text:list-level-style-bullet text:bullet-char="▪" text:level="1">
        <style:list-level-properties text:min-label-width="10mm"/>
      </text:list-level-style-bullet>
    </text:list-style>
    <text:list-style style:name="id1-3-2-4-75-1-4-15-2-1-2">
      <text:list-level-style-bullet text:bullet-char="▪" text:level="1">
        <style:list-level-properties text:min-label-width="10mm"/>
      </text:list-level-style-bullet>
    </text:list-style>
    <text:list-style style:name="id1-3-2-4-75-1-4-15-2-1-3">
      <text:list-level-style-bullet text:bullet-char="▪" text:level="1">
        <style:list-level-properties text:min-label-width="10mm"/>
      </text:list-level-style-bullet>
    </text:list-style>
    <text:list-style style:name="id1-3-2-4-75-1-4-15-2-1-4">
      <text:list-level-style-bullet text:bullet-char="▪" text:level="1">
        <style:list-level-properties text:min-label-width="10mm"/>
      </text:list-level-style-bullet>
    </text:list-style>
    <text:list-style style:name="id1-3-2-4-75-1-4-17-2-1">
      <text:list-level-style-bullet text:bullet-char="▪" text:level="1">
        <style:list-level-properties text:min-label-width="10mm"/>
      </text:list-level-style-bullet>
    </text:list-style>
    <text:list-style style:name="id1-3-2-4-75-1-4-17-2-1-1">
      <text:list-level-style-bullet text:bullet-char="▪" text:level="1">
        <style:list-level-properties text:min-label-width="10mm"/>
      </text:list-level-style-bullet>
    </text:list-style>
    <text:list-style style:name="id1-3-2-4-75-1-4-17-2-1-2">
      <text:list-level-style-bullet text:bullet-char="▪" text:level="1">
        <style:list-level-properties text:min-label-width="10mm"/>
      </text:list-level-style-bullet>
    </text:list-style>
    <text:list-style style:name="id1-3-2-4-75-1-4-17-2-1-3">
      <text:list-level-style-bullet text:bullet-char="▪" text:level="1">
        <style:list-level-properties text:min-label-width="10mm"/>
      </text:list-level-style-bullet>
    </text:list-style>
    <text:list-style style:name="id1-3-2-4-75-1-4-17-2-1-4">
      <text:list-level-style-bullet text:bullet-char="▪" text:level="1">
        <style:list-level-properties text:min-label-width="10mm"/>
      </text:list-level-style-bullet>
    </text:list-style>
    <text:list-style style:name="id1-3-2-4-75-1-4-19-2-1">
      <text:list-level-style-bullet text:bullet-char="▪" text:level="1">
        <style:list-level-properties text:min-label-width="10mm"/>
      </text:list-level-style-bullet>
    </text:list-style>
    <text:list-style style:name="id1-3-2-4-75-1-4-19-2-1-1">
      <text:list-level-style-bullet text:bullet-char="▪" text:level="1">
        <style:list-level-properties text:min-label-width="10mm"/>
      </text:list-level-style-bullet>
    </text:list-style>
    <text:list-style style:name="id1-3-2-4-75-1-4-19-2-1-2">
      <text:list-level-style-bullet text:bullet-char="▪" text:level="1">
        <style:list-level-properties text:min-label-width="10mm"/>
      </text:list-level-style-bullet>
    </text:list-style>
    <text:list-style style:name="id1-3-2-4-75-1-4-19-2-1-3">
      <text:list-level-style-bullet text:bullet-char="▪" text:level="1">
        <style:list-level-properties text:min-label-width="10mm"/>
      </text:list-level-style-bullet>
    </text:list-style>
    <text:list-style style:name="id1-3-2-4-75-1-4-19-2-1-4">
      <text:list-level-style-bullet text:bullet-char="▪" text:level="1">
        <style:list-level-properties text:min-label-width="10mm"/>
      </text:list-level-style-bullet>
    </text:list-style>
    <text:list-style style:name="id1-3-2-4-75-1-4-19-2-1-5">
      <text:list-level-style-bullet text:bullet-char="▪" text:level="1">
        <style:list-level-properties text:min-label-width="10mm"/>
      </text:list-level-style-bullet>
    </text:list-style>
    <text:list-style style:name="id1-3-2-4-75-1-4-19-2-1-6">
      <text:list-level-style-bullet text:bullet-char="▪" text:level="1">
        <style:list-level-properties text:min-label-width="10mm"/>
      </text:list-level-style-bullet>
    </text:list-style>
    <text:list-style style:name="id1-3-2-4-75-1-4-19-2-1-7">
      <text:list-level-style-bullet text:bullet-char="▪" text:level="1">
        <style:list-level-properties text:min-label-width="10mm"/>
      </text:list-level-style-bullet>
    </text:list-style>
    <text:list-style style:name="id1-3-2-4-75-1-4-19-2-1-8">
      <text:list-level-style-bullet text:bullet-char="▪" text:level="1">
        <style:list-level-properties text:min-label-width="10mm"/>
      </text:list-level-style-bullet>
    </text:list-style>
    <text:list-style style:name="id1-3-2-4-75-1-4-22-2-1">
      <text:list-level-style-bullet text:bullet-char="▪" text:level="1">
        <style:list-level-properties text:min-label-width="10mm"/>
      </text:list-level-style-bullet>
    </text:list-style>
    <text:list-style style:name="id1-3-2-4-75-1-4-22-2-1-1">
      <text:list-level-style-bullet text:bullet-char="▪" text:level="1">
        <style:list-level-properties text:min-label-width="10mm"/>
      </text:list-level-style-bullet>
    </text:list-style>
    <text:list-style style:name="id1-3-2-4-75-1-4-22-2-1-2">
      <text:list-level-style-bullet text:bullet-char="▪" text:level="1">
        <style:list-level-properties text:min-label-width="10mm"/>
      </text:list-level-style-bullet>
    </text:list-style>
    <text:list-style style:name="id1-3-2-4-75-1-4-22-2-1-3">
      <text:list-level-style-bullet text:bullet-char="▪" text:level="1">
        <style:list-level-properties text:min-label-width="10mm"/>
      </text:list-level-style-bullet>
    </text:list-style>
    <text:list-style style:name="id1-3-2-4-75-1-4-22-2-1-4">
      <text:list-level-style-bullet text:bullet-char="▪" text:level="1">
        <style:list-level-properties text:min-label-width="10mm"/>
      </text:list-level-style-bullet>
    </text:list-style>
    <text:list-style style:name="id1-3-2-4-75-1-4-22-2-1-5">
      <text:list-level-style-bullet text:bullet-char="▪" text:level="1">
        <style:list-level-properties text:min-label-width="10mm"/>
      </text:list-level-style-bullet>
    </text:list-style>
    <text:list-style style:name="id1-3-2-4-75-1-4-22-2-1-6">
      <text:list-level-style-bullet text:bullet-char="▪" text:level="1">
        <style:list-level-properties text:min-label-width="10mm"/>
      </text:list-level-style-bullet>
    </text:list-style>
    <text:list-style style:name="id1-3-2-4-75-1-4-22-2-1-7">
      <text:list-level-style-bullet text:bullet-char="▪" text:level="1">
        <style:list-level-properties text:min-label-width="10mm"/>
      </text:list-level-style-bullet>
    </text:list-style>
    <text:list-style style:name="id1-3-2-4-75-1-4-22-2-1-8">
      <text:list-level-style-bullet text:bullet-char="▪" text:level="1">
        <style:list-level-properties text:min-label-width="10mm"/>
      </text:list-level-style-bullet>
    </text:list-style>
    <text:list-style style:name="id1-3-2-4-75-1-4-22-2-1-9">
      <text:list-level-style-bullet text:bullet-char="▪" text:level="1">
        <style:list-level-properties text:min-label-width="10mm"/>
      </text:list-level-style-bullet>
    </text:list-style>
    <text:list-style style:name="id1-3-2-4-75-1-4-22-2-1-10">
      <text:list-level-style-bullet text:bullet-char="▪" text:level="1">
        <style:list-level-properties text:min-label-width="10mm"/>
      </text:list-level-style-bullet>
    </text:list-style>
    <text:list-style style:name="id1-3-2-4-75-1-4-22-2-1-11">
      <text:list-level-style-bullet text:bullet-char="▪" text:level="1">
        <style:list-level-properties text:min-label-width="10mm"/>
      </text:list-level-style-bullet>
    </text:list-style>
    <text:list-style style:name="id1-3-2-4-75-1-4-22-3-10">
      <text:list-level-style-bullet text:bullet-char="-" text:level="1">
        <style:list-level-properties text:min-label-width="10mm"/>
      </text:list-level-style-bullet>
    </text:list-style>
    <text:list-style style:name="id1-3-2-4-75-1-4-22-3-10-1">
      <text:list-level-style-bullet text:bullet-char="-" text:level="1">
        <style:list-level-properties text:min-label-width="10mm"/>
      </text:list-level-style-bullet>
    </text:list-style>
    <text:list-style style:name="id1-3-2-4-75-1-4-22-3-10-2">
      <text:list-level-style-bullet text:bullet-char="-" text:level="1">
        <style:list-level-properties text:min-label-width="10mm"/>
      </text:list-level-style-bullet>
    </text:list-style>
    <text:list-style style:name="id1-3-2-4-75-1-4-24-2-1">
      <text:list-level-style-bullet text:bullet-char="▪" text:level="1">
        <style:list-level-properties text:min-label-width="10mm"/>
      </text:list-level-style-bullet>
    </text:list-style>
    <text:list-style style:name="id1-3-2-4-75-1-4-24-2-1-1">
      <text:list-level-style-bullet text:bullet-char="▪" text:level="1">
        <style:list-level-properties text:min-label-width="10mm"/>
      </text:list-level-style-bullet>
    </text:list-style>
    <text:list-style style:name="id1-3-2-4-75-1-4-24-2-1-2">
      <text:list-level-style-bullet text:bullet-char="▪" text:level="1">
        <style:list-level-properties text:min-label-width="10mm"/>
      </text:list-level-style-bullet>
    </text:list-style>
    <text:list-style style:name="id1-3-2-4-75-1-4-24-2-1-3">
      <text:list-level-style-bullet text:bullet-char="▪" text:level="1">
        <style:list-level-properties text:min-label-width="10mm"/>
      </text:list-level-style-bullet>
    </text:list-style>
    <text:list-style style:name="id1-3-2-4-75-1-4-24-2-1-4">
      <text:list-level-style-bullet text:bullet-char="▪" text:level="1">
        <style:list-level-properties text:min-label-width="10mm"/>
      </text:list-level-style-bullet>
    </text:list-style>
    <text:list-style style:name="id1-3-2-4-75-1-4-24-2-1-5">
      <text:list-level-style-bullet text:bullet-char="▪" text:level="1">
        <style:list-level-properties text:min-label-width="10mm"/>
      </text:list-level-style-bullet>
    </text:list-style>
    <text:list-style style:name="id1-3-2-4-75-1-4-24-2-1-6">
      <text:list-level-style-bullet text:bullet-char="▪" text:level="1">
        <style:list-level-properties text:min-label-width="10mm"/>
      </text:list-level-style-bullet>
    </text:list-style>
    <text:list-style style:name="id1-3-2-4-75-1-4-24-2-1-7">
      <text:list-level-style-bullet text:bullet-char="▪" text:level="1">
        <style:list-level-properties text:min-label-width="10mm"/>
      </text:list-level-style-bullet>
    </text:list-style>
    <text:list-style style:name="id1-3-2-4-75-1-4-24-2-1-8">
      <text:list-level-style-bullet text:bullet-char="▪" text:level="1">
        <style:list-level-properties text:min-label-width="10mm"/>
      </text:list-level-style-bullet>
    </text:list-style>
    <text:list-style style:name="id1-3-2-4-75-1-4-24-2-1-9">
      <text:list-level-style-bullet text:bullet-char="▪" text:level="1">
        <style:list-level-properties text:min-label-width="10mm"/>
      </text:list-level-style-bullet>
    </text:list-style>
    <text:list-style style:name="id1-3-2-4-75-1-4-24-2-1-10">
      <text:list-level-style-bullet text:bullet-char="▪" text:level="1">
        <style:list-level-properties text:min-label-width="10mm"/>
      </text:list-level-style-bullet>
    </text:list-style>
    <text:list-style style:name="id1-3-2-4-75-1-4-24-2-1-11">
      <text:list-level-style-bullet text:bullet-char="▪" text:level="1">
        <style:list-level-properties text:min-label-width="10mm"/>
      </text:list-level-style-bullet>
    </text:list-style>
    <text:list-style style:name="id1-3-2-4-75-1-4-24-2-1-12">
      <text:list-level-style-bullet text:bullet-char="▪" text:level="1">
        <style:list-level-properties text:min-label-width="10mm"/>
      </text:list-level-style-bullet>
    </text:list-style>
    <text:list-style style:name="id1-3-2-4-75-1-4-24-2-1-13">
      <text:list-level-style-bullet text:bullet-char="▪" text:level="1">
        <style:list-level-properties text:min-label-width="10mm"/>
      </text:list-level-style-bullet>
    </text:list-style>
    <text:list-style style:name="id1-3-2-4-75-1-4-24-2-1-14">
      <text:list-level-style-bullet text:bullet-char="▪" text:level="1">
        <style:list-level-properties text:min-label-width="10mm"/>
      </text:list-level-style-bullet>
    </text:list-style>
    <text:list-style style:name="id1-3-2-4-75-1-4-24-2-1-15">
      <text:list-level-style-bullet text:bullet-char="▪" text:level="1">
        <style:list-level-properties text:min-label-width="10mm"/>
      </text:list-level-style-bullet>
    </text:list-style>
    <text:list-style style:name="id1-3-2-4-75-1-4-24-2-1-16">
      <text:list-level-style-bullet text:bullet-char="▪" text:level="1">
        <style:list-level-properties text:min-label-width="10mm"/>
      </text:list-level-style-bullet>
    </text:list-style>
    <text:list-style style:name="id1-3-2-4-75-1-4-25-2-1">
      <text:list-level-style-bullet text:bullet-char="▪" text:level="1">
        <style:list-level-properties text:min-label-width="10mm"/>
      </text:list-level-style-bullet>
    </text:list-style>
    <text:list-style style:name="id1-3-2-4-75-1-4-25-2-1-1">
      <text:list-level-style-bullet text:bullet-char="▪" text:level="1">
        <style:list-level-properties text:min-label-width="10mm"/>
      </text:list-level-style-bullet>
    </text:list-style>
    <text:list-style style:name="id1-3-2-4-75-1-4-26-2-1">
      <text:list-level-style-bullet text:bullet-char="▪" text:level="1">
        <style:list-level-properties text:min-label-width="10mm"/>
      </text:list-level-style-bullet>
    </text:list-style>
    <text:list-style style:name="id1-3-2-4-75-1-4-26-2-1-1">
      <text:list-level-style-bullet text:bullet-char="▪" text:level="1">
        <style:list-level-properties text:min-label-width="10mm"/>
      </text:list-level-style-bullet>
    </text:list-style>
    <text:list-style style:name="id1-3-2-4-75-1-4-28-2-1">
      <text:list-level-style-bullet text:bullet-char="▪" text:level="1">
        <style:list-level-properties text:min-label-width="10mm"/>
      </text:list-level-style-bullet>
    </text:list-style>
    <text:list-style style:name="id1-3-2-4-75-1-4-28-2-1-1">
      <text:list-level-style-bullet text:bullet-char="▪" text:level="1">
        <style:list-level-properties text:min-label-width="10mm"/>
      </text:list-level-style-bullet>
    </text:list-style>
    <text:list-style style:name="id1-3-2-4-75-1-4-28-2-1-2">
      <text:list-level-style-bullet text:bullet-char="▪" text:level="1">
        <style:list-level-properties text:min-label-width="10mm"/>
      </text:list-level-style-bullet>
    </text:list-style>
    <text:list-style style:name="id1-3-2-4-75-1-4-28-2-1-3">
      <text:list-level-style-bullet text:bullet-char="▪" text:level="1">
        <style:list-level-properties text:min-label-width="10mm"/>
      </text:list-level-style-bullet>
    </text:list-style>
    <text:list-style style:name="id1-3-2-4-75-1-4-28-2-1-4">
      <text:list-level-style-bullet text:bullet-char="▪" text:level="1">
        <style:list-level-properties text:min-label-width="10mm"/>
      </text:list-level-style-bullet>
    </text:list-style>
    <text:list-style style:name="id1-3-2-4-75-1-4-28-2-1-5">
      <text:list-level-style-bullet text:bullet-char="▪" text:level="1">
        <style:list-level-properties text:min-label-width="10mm"/>
      </text:list-level-style-bullet>
    </text:list-style>
    <text:list-style style:name="id1-3-2-4-75-1-4-28-2-1-6">
      <text:list-level-style-bullet text:bullet-char="▪" text:level="1">
        <style:list-level-properties text:min-label-width="10mm"/>
      </text:list-level-style-bullet>
    </text:list-style>
    <text:list-style style:name="id1-3-2-4-75-1-4-28-2-1-7">
      <text:list-level-style-bullet text:bullet-char="▪" text:level="1">
        <style:list-level-properties text:min-label-width="10mm"/>
      </text:list-level-style-bullet>
    </text:list-style>
    <text:list-style style:name="id1-3-2-4-75-1-4-28-2-1-8">
      <text:list-level-style-bullet text:bullet-char="▪" text:level="1">
        <style:list-level-properties text:min-label-width="10mm"/>
      </text:list-level-style-bullet>
    </text:list-style>
    <text:list-style style:name="id1-3-2-4-75-1-4-28-2-1-9">
      <text:list-level-style-bullet text:bullet-char="▪" text:level="1">
        <style:list-level-properties text:min-label-width="10mm"/>
      </text:list-level-style-bullet>
    </text:list-style>
    <text:list-style style:name="id1-3-2-4-75-1-4-28-2-1-10">
      <text:list-level-style-bullet text:bullet-char="▪" text:level="1">
        <style:list-level-properties text:min-label-width="10mm"/>
      </text:list-level-style-bullet>
    </text:list-style>
    <text:list-style style:name="id1-3-2-4-75-1-4-28-2-1-11">
      <text:list-level-style-bullet text:bullet-char="▪" text:level="1">
        <style:list-level-properties text:min-label-width="10mm"/>
      </text:list-level-style-bullet>
    </text:list-style>
    <text:list-style style:name="id1-3-2-4-75-1-4-28-2-1-12">
      <text:list-level-style-bullet text:bullet-char="▪" text:level="1">
        <style:list-level-properties text:min-label-width="10mm"/>
      </text:list-level-style-bullet>
    </text:list-style>
    <text:list-style style:name="id1-3-2-4-75-1-4-28-2-1-13">
      <text:list-level-style-bullet text:bullet-char="▪" text:level="1">
        <style:list-level-properties text:min-label-width="10mm"/>
      </text:list-level-style-bullet>
    </text:list-style>
    <text:list-style style:name="id1-3-2-4-75-1-4-28-2-1-14">
      <text:list-level-style-bullet text:bullet-char="▪" text:level="1">
        <style:list-level-properties text:min-label-width="10mm"/>
      </text:list-level-style-bullet>
    </text:list-style>
    <text:list-style style:name="id1-3-2-4-75-1-4-28-2-1-15">
      <text:list-level-style-bullet text:bullet-char="▪" text:level="1">
        <style:list-level-properties text:min-label-width="10mm"/>
      </text:list-level-style-bullet>
    </text:list-style>
    <text:list-style style:name="id1-3-2-4-75-1-4-30-2-1">
      <text:list-level-style-bullet text:bullet-char="▪" text:level="1">
        <style:list-level-properties text:min-label-width="10mm"/>
      </text:list-level-style-bullet>
    </text:list-style>
    <text:list-style style:name="id1-3-2-4-75-1-4-30-2-1-1">
      <text:list-level-style-bullet text:bullet-char="▪" text:level="1">
        <style:list-level-properties text:min-label-width="10mm"/>
      </text:list-level-style-bullet>
    </text:list-style>
    <text:list-style style:name="id1-3-2-4-75-1-4-30-2-1-2">
      <text:list-level-style-bullet text:bullet-char="▪" text:level="1">
        <style:list-level-properties text:min-label-width="10mm"/>
      </text:list-level-style-bullet>
    </text:list-style>
    <text:list-style style:name="id1-3-2-4-75-1-4-30-2-1-3">
      <text:list-level-style-bullet text:bullet-char="▪" text:level="1">
        <style:list-level-properties text:min-label-width="10mm"/>
      </text:list-level-style-bullet>
    </text:list-style>
    <text:list-style style:name="id1-3-2-4-75-1-4-30-2-1-4">
      <text:list-level-style-bullet text:bullet-char="▪" text:level="1">
        <style:list-level-properties text:min-label-width="10mm"/>
      </text:list-level-style-bullet>
    </text:list-style>
    <text:list-style style:name="id1-3-2-4-75-1-4-30-2-1-5">
      <text:list-level-style-bullet text:bullet-char="▪" text:level="1">
        <style:list-level-properties text:min-label-width="10mm"/>
      </text:list-level-style-bullet>
    </text:list-style>
    <text:list-style style:name="id1-3-2-4-75-1-4-30-2-1-6">
      <text:list-level-style-bullet text:bullet-char="▪" text:level="1">
        <style:list-level-properties text:min-label-width="10mm"/>
      </text:list-level-style-bullet>
    </text:list-style>
    <text:list-style style:name="id1-3-2-4-75-1-4-30-2-1-7">
      <text:list-level-style-bullet text:bullet-char="▪" text:level="1">
        <style:list-level-properties text:min-label-width="10mm"/>
      </text:list-level-style-bullet>
    </text:list-style>
    <text:list-style style:name="id1-3-2-4-75-1-4-30-2-1-8">
      <text:list-level-style-bullet text:bullet-char="▪" text:level="1">
        <style:list-level-properties text:min-label-width="10mm"/>
      </text:list-level-style-bullet>
    </text:list-style>
    <text:list-style style:name="id1-3-2-4-75-1-4-30-2-1-9">
      <text:list-level-style-bullet text:bullet-char="▪" text:level="1">
        <style:list-level-properties text:min-label-width="10mm"/>
      </text:list-level-style-bullet>
    </text:list-style>
    <text:list-style style:name="id1-3-2-4-75-1-4-30-2-1-10">
      <text:list-level-style-bullet text:bullet-char="▪" text:level="1">
        <style:list-level-properties text:min-label-width="10mm"/>
      </text:list-level-style-bullet>
    </text:list-style>
    <text:list-style style:name="id1-3-2-4-75-1-4-30-2-1-11">
      <text:list-level-style-bullet text:bullet-char="▪" text:level="1">
        <style:list-level-properties text:min-label-width="10mm"/>
      </text:list-level-style-bullet>
    </text:list-style>
    <text:list-style style:name="id1-3-2-4-75-1-4-30-2-1-12">
      <text:list-level-style-bullet text:bullet-char="▪" text:level="1">
        <style:list-level-properties text:min-label-width="10mm"/>
      </text:list-level-style-bullet>
    </text:list-style>
    <text:list-style style:name="id1-3-2-4-75-1-4-30-2-1-13">
      <text:list-level-style-bullet text:bullet-char="▪" text:level="1">
        <style:list-level-properties text:min-label-width="10mm"/>
      </text:list-level-style-bullet>
    </text:list-style>
    <text:list-style style:name="id1-3-2-4-75-1-4-30-2-1-14">
      <text:list-level-style-bullet text:bullet-char="▪" text:level="1">
        <style:list-level-properties text:min-label-width="10mm"/>
      </text:list-level-style-bullet>
    </text:list-style>
    <text:list-style style:name="id1-3-2-4-75-1-4-32-2-1">
      <text:list-level-style-bullet text:bullet-char="▪" text:level="1">
        <style:list-level-properties text:min-label-width="10mm"/>
      </text:list-level-style-bullet>
    </text:list-style>
    <text:list-style style:name="id1-3-2-4-75-1-4-32-2-1-1">
      <text:list-level-style-bullet text:bullet-char="▪" text:level="1">
        <style:list-level-properties text:min-label-width="10mm"/>
      </text:list-level-style-bullet>
    </text:list-style>
    <text:list-style style:name="id1-3-2-4-75-1-4-32-2-1-2">
      <text:list-level-style-bullet text:bullet-char="▪" text:level="1">
        <style:list-level-properties text:min-label-width="10mm"/>
      </text:list-level-style-bullet>
    </text:list-style>
    <text:list-style style:name="id1-3-2-4-75-1-4-32-2-1-3">
      <text:list-level-style-bullet text:bullet-char="▪" text:level="1">
        <style:list-level-properties text:min-label-width="10mm"/>
      </text:list-level-style-bullet>
    </text:list-style>
    <text:list-style style:name="id1-3-2-4-75-1-4-32-2-1-4">
      <text:list-level-style-bullet text:bullet-char="▪" text:level="1">
        <style:list-level-properties text:min-label-width="10mm"/>
      </text:list-level-style-bullet>
    </text:list-style>
    <text:list-style style:name="id1-3-2-4-75-1-4-32-2-1-5">
      <text:list-level-style-bullet text:bullet-char="▪" text:level="1">
        <style:list-level-properties text:min-label-width="10mm"/>
      </text:list-level-style-bullet>
    </text:list-style>
    <text:list-style style:name="id1-3-2-4-75-1-4-32-2-1-6">
      <text:list-level-style-bullet text:bullet-char="▪" text:level="1">
        <style:list-level-properties text:min-label-width="10mm"/>
      </text:list-level-style-bullet>
    </text:list-style>
    <text:list-style style:name="id1-3-2-4-75-1-4-32-2-1-7">
      <text:list-level-style-bullet text:bullet-char="▪" text:level="1">
        <style:list-level-properties text:min-label-width="10mm"/>
      </text:list-level-style-bullet>
    </text:list-style>
    <text:list-style style:name="id1-3-2-4-75-1-4-32-2-1-8">
      <text:list-level-style-bullet text:bullet-char="▪" text:level="1">
        <style:list-level-properties text:min-label-width="10mm"/>
      </text:list-level-style-bullet>
    </text:list-style>
    <text:list-style style:name="id1-3-2-4-75-1-4-32-2-1-9">
      <text:list-level-style-bullet text:bullet-char="▪" text:level="1">
        <style:list-level-properties text:min-label-width="10mm"/>
      </text:list-level-style-bullet>
    </text:list-style>
    <text:list-style style:name="id1-3-2-4-75-1-4-32-2-1-10">
      <text:list-level-style-bullet text:bullet-char="▪" text:level="1">
        <style:list-level-properties text:min-label-width="10mm"/>
      </text:list-level-style-bullet>
    </text:list-style>
    <text:list-style style:name="id1-3-2-4-75-1-4-32-2-1-11">
      <text:list-level-style-bullet text:bullet-char="▪" text:level="1">
        <style:list-level-properties text:min-label-width="10mm"/>
      </text:list-level-style-bullet>
    </text:list-style>
    <text:list-style style:name="id1-3-2-4-75-1-4-32-2-1-12">
      <text:list-level-style-bullet text:bullet-char="▪" text:level="1">
        <style:list-level-properties text:min-label-width="10mm"/>
      </text:list-level-style-bullet>
    </text:list-style>
    <text:list-style style:name="id1-3-2-4-75-1-4-32-2-1-13">
      <text:list-level-style-bullet text:bullet-char="▪" text:level="1">
        <style:list-level-properties text:min-label-width="10mm"/>
      </text:list-level-style-bullet>
    </text:list-style>
    <text:list-style style:name="id1-3-2-4-75-1-4-32-2-1-14">
      <text:list-level-style-bullet text:bullet-char="▪" text:level="1">
        <style:list-level-properties text:min-label-width="10mm"/>
      </text:list-level-style-bullet>
    </text:list-style>
    <text:list-style style:name="id1-3-2-4-75-1-4-34-2-1">
      <text:list-level-style-bullet text:bullet-char="▪" text:level="1">
        <style:list-level-properties text:min-label-width="10mm"/>
      </text:list-level-style-bullet>
    </text:list-style>
    <text:list-style style:name="id1-3-2-4-75-1-4-34-2-1-1">
      <text:list-level-style-bullet text:bullet-char="▪" text:level="1">
        <style:list-level-properties text:min-label-width="10mm"/>
      </text:list-level-style-bullet>
    </text:list-style>
    <text:list-style style:name="id1-3-2-4-75-1-4-36-2-1">
      <text:list-level-style-bullet text:bullet-char="▪" text:level="1">
        <style:list-level-properties text:min-label-width="10mm"/>
      </text:list-level-style-bullet>
    </text:list-style>
    <text:list-style style:name="id1-3-2-4-75-1-4-36-2-1-1">
      <text:list-level-style-bullet text:bullet-char="▪" text:level="1">
        <style:list-level-properties text:min-label-width="10mm"/>
      </text:list-level-style-bullet>
    </text:list-style>
    <text:list-style style:name="id1-3-2-4-75-1-4-36-2-1-2">
      <text:list-level-style-bullet text:bullet-char="▪" text:level="1">
        <style:list-level-properties text:min-label-width="10mm"/>
      </text:list-level-style-bullet>
    </text:list-style>
    <text:list-style style:name="id1-3-2-4-75-1-4-36-2-1-3">
      <text:list-level-style-bullet text:bullet-char="▪" text:level="1">
        <style:list-level-properties text:min-label-width="10mm"/>
      </text:list-level-style-bullet>
    </text:list-style>
    <text:list-style style:name="id1-3-2-4-75-1-4-36-2-1-4">
      <text:list-level-style-bullet text:bullet-char="▪" text:level="1">
        <style:list-level-properties text:min-label-width="10mm"/>
      </text:list-level-style-bullet>
    </text:list-style>
    <text:list-style style:name="id1-3-2-4-75-1-4-36-2-1-5">
      <text:list-level-style-bullet text:bullet-char="▪" text:level="1">
        <style:list-level-properties text:min-label-width="10mm"/>
      </text:list-level-style-bullet>
    </text:list-style>
    <text:list-style style:name="id1-3-2-4-75-1-4-36-2-1-6">
      <text:list-level-style-bullet text:bullet-char="▪" text:level="1">
        <style:list-level-properties text:min-label-width="10mm"/>
      </text:list-level-style-bullet>
    </text:list-style>
    <text:list-style style:name="id1-3-2-4-75-1-4-36-2-1-7">
      <text:list-level-style-bullet text:bullet-char="▪" text:level="1">
        <style:list-level-properties text:min-label-width="10mm"/>
      </text:list-level-style-bullet>
    </text:list-style>
    <text:list-style style:name="id1-3-2-4-75-1-4-36-2-1-8">
      <text:list-level-style-bullet text:bullet-char="▪" text:level="1">
        <style:list-level-properties text:min-label-width="10mm"/>
      </text:list-level-style-bullet>
    </text:list-style>
    <text:list-style style:name="id1-3-2-4-75-1-4-36-2-1-9">
      <text:list-level-style-bullet text:bullet-char="▪" text:level="1">
        <style:list-level-properties text:min-label-width="10mm"/>
      </text:list-level-style-bullet>
    </text:list-style>
    <text:list-style style:name="id1-3-2-4-75-1-4-36-2-1-10">
      <text:list-level-style-bullet text:bullet-char="▪" text:level="1">
        <style:list-level-properties text:min-label-width="10mm"/>
      </text:list-level-style-bullet>
    </text:list-style>
    <text:list-style style:name="id1-3-2-4-75-1-4-36-2-1-11">
      <text:list-level-style-bullet text:bullet-char="▪" text:level="1">
        <style:list-level-properties text:min-label-width="10mm"/>
      </text:list-level-style-bullet>
    </text:list-style>
    <text:list-style style:name="id1-3-2-4-75-1-4-36-2-1-12">
      <text:list-level-style-bullet text:bullet-char="▪" text:level="1">
        <style:list-level-properties text:min-label-width="10mm"/>
      </text:list-level-style-bullet>
    </text:list-style>
    <text:list-style style:name="id1-3-2-4-75-1-4-36-2-1-13">
      <text:list-level-style-bullet text:bullet-char="▪" text:level="1">
        <style:list-level-properties text:min-label-width="10mm"/>
      </text:list-level-style-bullet>
    </text:list-style>
    <text:list-style style:name="id1-3-2-4-75-1-4-36-2-1-14">
      <text:list-level-style-bullet text:bullet-char="▪" text:level="1">
        <style:list-level-properties text:min-label-width="10mm"/>
      </text:list-level-style-bullet>
    </text:list-style>
    <text:list-style style:name="id1-3-2-4-75-1-4-36-2-1-15">
      <text:list-level-style-bullet text:bullet-char="▪" text:level="1">
        <style:list-level-properties text:min-label-width="10mm"/>
      </text:list-level-style-bullet>
    </text:list-style>
    <text:list-style style:name="id1-3-2-4-75-1-4-36-2-1-16">
      <text:list-level-style-bullet text:bullet-char="▪" text:level="1">
        <style:list-level-properties text:min-label-width="10mm"/>
      </text:list-level-style-bullet>
    </text:list-style>
    <text:list-style style:name="id1-3-2-4-75-1-4-38-2-1">
      <text:list-level-style-bullet text:bullet-char="▪" text:level="1">
        <style:list-level-properties text:min-label-width="10mm"/>
      </text:list-level-style-bullet>
    </text:list-style>
    <text:list-style style:name="id1-3-2-4-75-1-4-38-2-1-1">
      <text:list-level-style-bullet text:bullet-char="▪" text:level="1">
        <style:list-level-properties text:min-label-width="10mm"/>
      </text:list-level-style-bullet>
    </text:list-style>
    <text:list-style style:name="id1-3-2-4-75-1-4-38-2-1-2">
      <text:list-level-style-bullet text:bullet-char="▪" text:level="1">
        <style:list-level-properties text:min-label-width="10mm"/>
      </text:list-level-style-bullet>
    </text:list-style>
    <text:list-style style:name="id1-3-2-4-75-1-4-42-2-1">
      <text:list-level-style-bullet text:bullet-char="▪" text:level="1">
        <style:list-level-properties text:min-label-width="10mm"/>
      </text:list-level-style-bullet>
    </text:list-style>
    <text:list-style style:name="id1-3-2-4-75-1-4-42-2-1-1">
      <text:list-level-style-bullet text:bullet-char="▪" text:level="1">
        <style:list-level-properties text:min-label-width="10mm"/>
      </text:list-level-style-bullet>
    </text:list-style>
    <text:list-style style:name="id1-3-2-4-75-1-4-42-2-1-2">
      <text:list-level-style-bullet text:bullet-char="▪" text:level="1">
        <style:list-level-properties text:min-label-width="10mm"/>
      </text:list-level-style-bullet>
    </text:list-style>
    <text:list-style style:name="id1-3-2-4-75-1-4-42-3-4">
      <text:list-level-style-bullet text:bullet-char="-" text:level="1">
        <style:list-level-properties text:min-label-width="10mm"/>
      </text:list-level-style-bullet>
    </text:list-style>
    <text:list-style style:name="id1-3-2-4-75-1-4-42-3-4-1">
      <text:list-level-style-bullet text:bullet-char="-" text:level="1">
        <style:list-level-properties text:min-label-width="10mm"/>
      </text:list-level-style-bullet>
    </text:list-style>
    <text:list-style style:name="id1-3-2-4-75-1-4-42-3-4-2">
      <text:list-level-style-bullet text:bullet-char="-" text:level="1">
        <style:list-level-properties text:min-label-width="10mm"/>
      </text:list-level-style-bullet>
    </text:list-style>
    <text:list-style style:name="id1-3-2-4-75-1-4-44-2-1">
      <text:list-level-style-bullet text:bullet-char="▪" text:level="1">
        <style:list-level-properties text:min-label-width="10mm"/>
      </text:list-level-style-bullet>
    </text:list-style>
    <text:list-style style:name="id1-3-2-4-75-1-4-44-2-1-1">
      <text:list-level-style-bullet text:bullet-char="▪" text:level="1">
        <style:list-level-properties text:min-label-width="10mm"/>
      </text:list-level-style-bullet>
    </text:list-style>
    <text:list-style style:name="id1-3-2-4-75-1-4-46-2-1">
      <text:list-level-style-bullet text:bullet-char="▪" text:level="1">
        <style:list-level-properties text:min-label-width="10mm"/>
      </text:list-level-style-bullet>
    </text:list-style>
    <text:list-style style:name="id1-3-2-4-75-1-4-46-2-1-1">
      <text:list-level-style-bullet text:bullet-char="▪" text:level="1">
        <style:list-level-properties text:min-label-width="10mm"/>
      </text:list-level-style-bullet>
    </text:list-style>
    <text:list-style style:name="id1-3-2-4-75-1-4-47-2-1">
      <text:list-level-style-bullet text:bullet-char="▪" text:level="1">
        <style:list-level-properties text:min-label-width="10mm"/>
      </text:list-level-style-bullet>
    </text:list-style>
    <text:list-style style:name="id1-3-2-4-75-1-4-47-2-1-1">
      <text:list-level-style-bullet text:bullet-char="▪" text:level="1">
        <style:list-level-properties text:min-label-width="10mm"/>
      </text:list-level-style-bullet>
    </text:list-style>
    <text:list-style style:name="id1-3-2-4-75-1-4-49-2-1">
      <text:list-level-style-bullet text:bullet-char="▪" text:level="1">
        <style:list-level-properties text:min-label-width="10mm"/>
      </text:list-level-style-bullet>
    </text:list-style>
    <text:list-style style:name="id1-3-2-4-75-1-4-49-2-1-1">
      <text:list-level-style-bullet text:bullet-char="▪" text:level="1">
        <style:list-level-properties text:min-label-width="10mm"/>
      </text:list-level-style-bullet>
    </text:list-style>
    <text:list-style style:name="id1-3-2-4-75-1-4-49-2-1-2">
      <text:list-level-style-bullet text:bullet-char="▪" text:level="1">
        <style:list-level-properties text:min-label-width="10mm"/>
      </text:list-level-style-bullet>
    </text:list-style>
    <text:list-style style:name="id1-3-2-4-75-1-4-50-2-1">
      <text:list-level-style-bullet text:bullet-char="▪" text:level="1">
        <style:list-level-properties text:min-label-width="10mm"/>
      </text:list-level-style-bullet>
    </text:list-style>
    <text:list-style style:name="id1-3-2-4-75-1-4-50-2-1-1">
      <text:list-level-style-bullet text:bullet-char="▪" text:level="1">
        <style:list-level-properties text:min-label-width="10mm"/>
      </text:list-level-style-bullet>
    </text:list-style>
    <text:list-style style:name="id1-3-2-4-75-1-4-50-2-1-2">
      <text:list-level-style-bullet text:bullet-char="▪" text:level="1">
        <style:list-level-properties text:min-label-width="10mm"/>
      </text:list-level-style-bullet>
    </text:list-style>
    <text:list-style style:name="id1-3-2-4-75-1-4-51-2-1">
      <text:list-level-style-bullet text:bullet-char="▪" text:level="1">
        <style:list-level-properties text:min-label-width="10mm"/>
      </text:list-level-style-bullet>
    </text:list-style>
    <text:list-style style:name="id1-3-2-4-75-1-4-51-2-1-1">
      <text:list-level-style-bullet text:bullet-char="▪" text:level="1">
        <style:list-level-properties text:min-label-width="10mm"/>
      </text:list-level-style-bullet>
    </text:list-style>
    <text:list-style style:name="id1-3-2-4-75-1-4-51-2-1-2">
      <text:list-level-style-bullet text:bullet-char="▪" text:level="1">
        <style:list-level-properties text:min-label-width="10mm"/>
      </text:list-level-style-bullet>
    </text:list-style>
    <text:list-style style:name="id1-3-2-4-75-1-4-51-2-1-3">
      <text:list-level-style-bullet text:bullet-char="▪" text:level="1">
        <style:list-level-properties text:min-label-width="10mm"/>
      </text:list-level-style-bullet>
    </text:list-style>
    <text:list-style style:name="id1-3-2-4-75-1-4-52-2-1">
      <text:list-level-style-bullet text:bullet-char="▪" text:level="1">
        <style:list-level-properties text:min-label-width="10mm"/>
      </text:list-level-style-bullet>
    </text:list-style>
    <text:list-style style:name="id1-3-2-4-75-1-4-52-2-1-1">
      <text:list-level-style-bullet text:bullet-char="▪" text:level="1">
        <style:list-level-properties text:min-label-width="10mm"/>
      </text:list-level-style-bullet>
    </text:list-style>
    <text:list-style style:name="id1-3-2-4-75-1-4-52-2-1-2">
      <text:list-level-style-bullet text:bullet-char="▪" text:level="1">
        <style:list-level-properties text:min-label-width="10mm"/>
      </text:list-level-style-bullet>
    </text:list-style>
    <text:list-style style:name="id1-3-2-4-75-1-4-54-2-1">
      <text:list-level-style-bullet text:bullet-char="▪" text:level="1">
        <style:list-level-properties text:min-label-width="10mm"/>
      </text:list-level-style-bullet>
    </text:list-style>
    <text:list-style style:name="id1-3-2-4-75-1-4-54-2-1-1">
      <text:list-level-style-bullet text:bullet-char="▪" text:level="1">
        <style:list-level-properties text:min-label-width="10mm"/>
      </text:list-level-style-bullet>
    </text:list-style>
    <text:list-style style:name="id1-3-2-4-75-1-4-54-2-1-2">
      <text:list-level-style-bullet text:bullet-char="▪" text:level="1">
        <style:list-level-properties text:min-label-width="10mm"/>
      </text:list-level-style-bullet>
    </text:list-style>
    <text:list-style style:name="id1-3-2-4-75-1-4-56-2-1">
      <text:list-level-style-bullet text:bullet-char="▪" text:level="1">
        <style:list-level-properties text:min-label-width="10mm"/>
      </text:list-level-style-bullet>
    </text:list-style>
    <text:list-style style:name="id1-3-2-4-75-1-4-56-2-1-1">
      <text:list-level-style-bullet text:bullet-char="▪" text:level="1">
        <style:list-level-properties text:min-label-width="10mm"/>
      </text:list-level-style-bullet>
    </text:list-style>
    <text:list-style style:name="id1-3-2-4-75-1-4-56-2-1-2">
      <text:list-level-style-bullet text:bullet-char="▪" text:level="1">
        <style:list-level-properties text:min-label-width="10mm"/>
      </text:list-level-style-bullet>
    </text:list-style>
    <text:list-style style:name="id1-3-2-4-75-1-4-58-2-1">
      <text:list-level-style-bullet text:bullet-char="▪" text:level="1">
        <style:list-level-properties text:min-label-width="10mm"/>
      </text:list-level-style-bullet>
    </text:list-style>
    <text:list-style style:name="id1-3-2-4-75-1-4-58-2-1-1">
      <text:list-level-style-bullet text:bullet-char="▪" text:level="1">
        <style:list-level-properties text:min-label-width="10mm"/>
      </text:list-level-style-bullet>
    </text:list-style>
    <text:list-style style:name="id1-3-2-4-75-1-4-58-2-1-2">
      <text:list-level-style-bullet text:bullet-char="▪" text:level="1">
        <style:list-level-properties text:min-label-width="10mm"/>
      </text:list-level-style-bullet>
    </text:list-style>
    <text:list-style style:name="id1-3-2-4-75-1-4-59-2-1">
      <text:list-level-style-bullet text:bullet-char="▪" text:level="1">
        <style:list-level-properties text:min-label-width="10mm"/>
      </text:list-level-style-bullet>
    </text:list-style>
    <text:list-style style:name="id1-3-2-4-75-1-4-59-2-1-1">
      <text:list-level-style-bullet text:bullet-char="▪" text:level="1">
        <style:list-level-properties text:min-label-width="10mm"/>
      </text:list-level-style-bullet>
    </text:list-style>
    <text:list-style style:name="id1-3-2-4-75-1-4-59-2-1-2">
      <text:list-level-style-bullet text:bullet-char="▪" text:level="1">
        <style:list-level-properties text:min-label-width="10mm"/>
      </text:list-level-style-bullet>
    </text:list-style>
    <text:list-style style:name="id1-3-2-4-75-1-4-61-2-1">
      <text:list-level-style-bullet text:bullet-char="▪" text:level="1">
        <style:list-level-properties text:min-label-width="10mm"/>
      </text:list-level-style-bullet>
    </text:list-style>
    <text:list-style style:name="id1-3-2-4-75-1-4-61-2-1-1">
      <text:list-level-style-bullet text:bullet-char="▪" text:level="1">
        <style:list-level-properties text:min-label-width="10mm"/>
      </text:list-level-style-bullet>
    </text:list-style>
    <text:list-style style:name="id1-3-2-4-75-1-4-61-2-1-2">
      <text:list-level-style-bullet text:bullet-char="▪" text:level="1">
        <style:list-level-properties text:min-label-width="10mm"/>
      </text:list-level-style-bullet>
    </text:list-style>
    <text:list-style style:name="id1-3-2-4-75-1-4-62-2-1">
      <text:list-level-style-bullet text:bullet-char="▪" text:level="1">
        <style:list-level-properties text:min-label-width="10mm"/>
      </text:list-level-style-bullet>
    </text:list-style>
    <text:list-style style:name="id1-3-2-4-75-1-4-62-2-1-1">
      <text:list-level-style-bullet text:bullet-char="▪" text:level="1">
        <style:list-level-properties text:min-label-width="10mm"/>
      </text:list-level-style-bullet>
    </text:list-style>
    <text:list-style style:name="id1-3-2-4-75-1-4-62-2-1-2">
      <text:list-level-style-bullet text:bullet-char="▪" text:level="1">
        <style:list-level-properties text:min-label-width="10mm"/>
      </text:list-level-style-bullet>
    </text:list-style>
    <text:list-style style:name="id1-3-2-4-75-1-4-64-2-1">
      <text:list-level-style-bullet text:bullet-char="▪" text:level="1">
        <style:list-level-properties text:min-label-width="10mm"/>
      </text:list-level-style-bullet>
    </text:list-style>
    <text:list-style style:name="id1-3-2-4-75-1-4-64-2-1-1">
      <text:list-level-style-bullet text:bullet-char="▪" text:level="1">
        <style:list-level-properties text:min-label-width="10mm"/>
      </text:list-level-style-bullet>
    </text:list-style>
    <text:list-style style:name="id1-3-2-4-75-1-4-64-2-1-2">
      <text:list-level-style-bullet text:bullet-char="▪" text:level="1">
        <style:list-level-properties text:min-label-width="10mm"/>
      </text:list-level-style-bullet>
    </text:list-style>
    <text:list-style style:name="id1-3-2-4-75-1-4-65-2-1">
      <text:list-level-style-bullet text:bullet-char="▪" text:level="1">
        <style:list-level-properties text:min-label-width="10mm"/>
      </text:list-level-style-bullet>
    </text:list-style>
    <text:list-style style:name="id1-3-2-4-75-1-4-65-2-1-1">
      <text:list-level-style-bullet text:bullet-char="▪" text:level="1">
        <style:list-level-properties text:min-label-width="10mm"/>
      </text:list-level-style-bullet>
    </text:list-style>
    <text:list-style style:name="id1-3-2-4-75-1-4-65-2-1-2">
      <text:list-level-style-bullet text:bullet-char="▪" text:level="1">
        <style:list-level-properties text:min-label-width="10mm"/>
      </text:list-level-style-bullet>
    </text:list-style>
    <text:list-style style:name="id1-3-2-4-75-1-4-67-2-1">
      <text:list-level-style-bullet text:bullet-char="▪" text:level="1">
        <style:list-level-properties text:min-label-width="10mm"/>
      </text:list-level-style-bullet>
    </text:list-style>
    <text:list-style style:name="id1-3-2-4-75-1-4-67-2-1-1">
      <text:list-level-style-bullet text:bullet-char="▪" text:level="1">
        <style:list-level-properties text:min-label-width="10mm"/>
      </text:list-level-style-bullet>
    </text:list-style>
    <text:list-style style:name="id1-3-2-4-75-1-4-67-2-1-2">
      <text:list-level-style-bullet text:bullet-char="▪" text:level="1">
        <style:list-level-properties text:min-label-width="10mm"/>
      </text:list-level-style-bullet>
    </text:list-style>
    <text:list-style style:name="id1-3-2-4-75-1-4-68-2-1">
      <text:list-level-style-bullet text:bullet-char="▪" text:level="1">
        <style:list-level-properties text:min-label-width="10mm"/>
      </text:list-level-style-bullet>
    </text:list-style>
    <text:list-style style:name="id1-3-2-4-75-1-4-68-2-1-1">
      <text:list-level-style-bullet text:bullet-char="▪" text:level="1">
        <style:list-level-properties text:min-label-width="10mm"/>
      </text:list-level-style-bullet>
    </text:list-style>
    <text:list-style style:name="id1-3-2-4-75-1-4-68-2-1-2">
      <text:list-level-style-bullet text:bullet-char="▪" text:level="1">
        <style:list-level-properties text:min-label-width="10mm"/>
      </text:list-level-style-bullet>
    </text:list-style>
    <text:list-style style:name="id1-3-2-4-75-1-4-70-2-1">
      <text:list-level-style-bullet text:bullet-char="▪" text:level="1">
        <style:list-level-properties text:min-label-width="10mm"/>
      </text:list-level-style-bullet>
    </text:list-style>
    <text:list-style style:name="id1-3-2-4-75-1-4-70-2-1-1">
      <text:list-level-style-bullet text:bullet-char="▪" text:level="1">
        <style:list-level-properties text:min-label-width="10mm"/>
      </text:list-level-style-bullet>
    </text:list-style>
    <text:list-style style:name="id1-3-2-4-75-1-4-70-2-1-2">
      <text:list-level-style-bullet text:bullet-char="▪" text:level="1">
        <style:list-level-properties text:min-label-width="10mm"/>
      </text:list-level-style-bullet>
    </text:list-style>
    <text:list-style style:name="id1-3-2-4-75-1-4-71-2-1">
      <text:list-level-style-bullet text:bullet-char="▪" text:level="1">
        <style:list-level-properties text:min-label-width="10mm"/>
      </text:list-level-style-bullet>
    </text:list-style>
    <text:list-style style:name="id1-3-2-4-75-1-4-71-2-1-1">
      <text:list-level-style-bullet text:bullet-char="▪" text:level="1">
        <style:list-level-properties text:min-label-width="10mm"/>
      </text:list-level-style-bullet>
    </text:list-style>
    <text:list-style style:name="id1-3-2-4-75-1-4-71-2-1-2">
      <text:list-level-style-bullet text:bullet-char="▪" text:level="1">
        <style:list-level-properties text:min-label-width="10mm"/>
      </text:list-level-style-bullet>
    </text:list-style>
    <text:list-style style:name="id1-3-2-4-75-1-4-73-2-1">
      <text:list-level-style-bullet text:bullet-char="▪" text:level="1">
        <style:list-level-properties text:min-label-width="10mm"/>
      </text:list-level-style-bullet>
    </text:list-style>
    <text:list-style style:name="id1-3-2-4-75-1-4-73-2-1-1">
      <text:list-level-style-bullet text:bullet-char="▪" text:level="1">
        <style:list-level-properties text:min-label-width="10mm"/>
      </text:list-level-style-bullet>
    </text:list-style>
    <text:list-style style:name="id1-3-2-4-75-1-4-73-2-1-2">
      <text:list-level-style-bullet text:bullet-char="▪" text:level="1">
        <style:list-level-properties text:min-label-width="10mm"/>
      </text:list-level-style-bullet>
    </text:list-style>
    <text:list-style style:name="id1-3-2-4-75-1-4-73-2-1-3">
      <text:list-level-style-bullet text:bullet-char="▪" text:level="1">
        <style:list-level-properties text:min-label-width="10mm"/>
      </text:list-level-style-bullet>
    </text:list-style>
    <text:list-style style:name="id1-3-2-4-75-1-4-73-2-1-4">
      <text:list-level-style-bullet text:bullet-char="▪" text:level="1">
        <style:list-level-properties text:min-label-width="10mm"/>
      </text:list-level-style-bullet>
    </text:list-style>
    <text:list-style style:name="id1-3-2-4-75-1-4-73-2-1-5">
      <text:list-level-style-bullet text:bullet-char="▪" text:level="1">
        <style:list-level-properties text:min-label-width="10mm"/>
      </text:list-level-style-bullet>
    </text:list-style>
    <text:list-style style:name="id1-3-2-4-75-1-4-73-2-1-6">
      <text:list-level-style-bullet text:bullet-char="▪" text:level="1">
        <style:list-level-properties text:min-label-width="10mm"/>
      </text:list-level-style-bullet>
    </text:list-style>
    <text:list-style style:name="id1-3-2-4-75-1-4-73-2-1-7">
      <text:list-level-style-bullet text:bullet-char="▪" text:level="1">
        <style:list-level-properties text:min-label-width="10mm"/>
      </text:list-level-style-bullet>
    </text:list-style>
    <text:list-style style:name="id1-3-2-4-75-1-4-74-2-1">
      <text:list-level-style-bullet text:bullet-char="▪" text:level="1">
        <style:list-level-properties text:min-label-width="10mm"/>
      </text:list-level-style-bullet>
    </text:list-style>
    <text:list-style style:name="id1-3-2-4-75-1-4-74-2-1-1">
      <text:list-level-style-bullet text:bullet-char="▪" text:level="1">
        <style:list-level-properties text:min-label-width="10mm"/>
      </text:list-level-style-bullet>
    </text:list-style>
    <text:list-style style:name="id1-3-2-4-75-1-4-77-2-1">
      <text:list-level-style-bullet text:bullet-char="▪" text:level="1">
        <style:list-level-properties text:min-label-width="10mm"/>
      </text:list-level-style-bullet>
    </text:list-style>
    <text:list-style style:name="id1-3-2-4-75-1-4-77-2-1-1">
      <text:list-level-style-bullet text:bullet-char="▪" text:level="1">
        <style:list-level-properties text:min-label-width="10mm"/>
      </text:list-level-style-bullet>
    </text:list-style>
    <text:list-style style:name="id1-3-2-4-75-1-4-77-2-1-2">
      <text:list-level-style-bullet text:bullet-char="▪" text:level="1">
        <style:list-level-properties text:min-label-width="10mm"/>
      </text:list-level-style-bullet>
    </text:list-style>
    <text:list-style style:name="id1-3-2-4-75-1-4-77-2-1-3">
      <text:list-level-style-bullet text:bullet-char="▪" text:level="1">
        <style:list-level-properties text:min-label-width="10mm"/>
      </text:list-level-style-bullet>
    </text:list-style>
    <text:list-style style:name="id1-3-2-4-75-1-4-77-2-1-4">
      <text:list-level-style-bullet text:bullet-char="▪" text:level="1">
        <style:list-level-properties text:min-label-width="10mm"/>
      </text:list-level-style-bullet>
    </text:list-style>
    <text:list-style style:name="id1-3-2-4-75-1-4-77-2-1-5">
      <text:list-level-style-bullet text:bullet-char="▪" text:level="1">
        <style:list-level-properties text:min-label-width="10mm"/>
      </text:list-level-style-bullet>
    </text:list-style>
    <text:list-style style:name="id1-3-2-4-75-1-4-77-2-1-6">
      <text:list-level-style-bullet text:bullet-char="▪" text:level="1">
        <style:list-level-properties text:min-label-width="10mm"/>
      </text:list-level-style-bullet>
    </text:list-style>
    <text:list-style style:name="id1-3-2-4-75-1-4-77-2-1-7">
      <text:list-level-style-bullet text:bullet-char="▪" text:level="1">
        <style:list-level-properties text:min-label-width="10mm"/>
      </text:list-level-style-bullet>
    </text:list-style>
    <text:list-style style:name="id1-3-2-4-75-1-4-77-2-1-8">
      <text:list-level-style-bullet text:bullet-char="▪" text:level="1">
        <style:list-level-properties text:min-label-width="10mm"/>
      </text:list-level-style-bullet>
    </text:list-style>
    <text:list-style style:name="id1-3-2-4-75-1-4-77-2-1-9">
      <text:list-level-style-bullet text:bullet-char="▪" text:level="1">
        <style:list-level-properties text:min-label-width="10mm"/>
      </text:list-level-style-bullet>
    </text:list-style>
    <text:list-style style:name="id1-3-2-4-75-1-4-77-2-1-10">
      <text:list-level-style-bullet text:bullet-char="▪" text:level="1">
        <style:list-level-properties text:min-label-width="10mm"/>
      </text:list-level-style-bullet>
    </text:list-style>
    <text:list-style style:name="id1-3-2-4-75-1-4-77-2-1-11">
      <text:list-level-style-bullet text:bullet-char="▪" text:level="1">
        <style:list-level-properties text:min-label-width="10mm"/>
      </text:list-level-style-bullet>
    </text:list-style>
    <text:list-style style:name="id1-3-2-4-75-1-4-77-3-4">
      <text:list-level-style-bullet text:bullet-char="-" text:level="1">
        <style:list-level-properties text:min-label-width="10mm"/>
      </text:list-level-style-bullet>
    </text:list-style>
    <text:list-style style:name="id1-3-2-4-75-1-4-77-3-4-1">
      <text:list-level-style-bullet text:bullet-char="-" text:level="1">
        <style:list-level-properties text:min-label-width="10mm"/>
      </text:list-level-style-bullet>
    </text:list-style>
    <text:list-style style:name="id1-3-2-4-75-1-4-77-3-4-2">
      <text:list-level-style-bullet text:bullet-char="-" text:level="1">
        <style:list-level-properties text:min-label-width="10mm"/>
      </text:list-level-style-bullet>
    </text:list-style>
    <text:list-style style:name="id1-3-2-4-75-1-4-79-2-1">
      <text:list-level-style-bullet text:bullet-char="▪" text:level="1">
        <style:list-level-properties text:min-label-width="10mm"/>
      </text:list-level-style-bullet>
    </text:list-style>
    <text:list-style style:name="id1-3-2-4-75-1-4-79-2-1-1">
      <text:list-level-style-bullet text:bullet-char="▪" text:level="1">
        <style:list-level-properties text:min-label-width="10mm"/>
      </text:list-level-style-bullet>
    </text:list-style>
    <text:list-style style:name="id1-3-2-4-75-1-4-79-2-1-2">
      <text:list-level-style-bullet text:bullet-char="▪" text:level="1">
        <style:list-level-properties text:min-label-width="10mm"/>
      </text:list-level-style-bullet>
    </text:list-style>
    <text:list-style style:name="id1-3-2-4-75-1-4-79-2-1-3">
      <text:list-level-style-bullet text:bullet-char="▪" text:level="1">
        <style:list-level-properties text:min-label-width="10mm"/>
      </text:list-level-style-bullet>
    </text:list-style>
    <text:list-style style:name="id1-3-2-4-75-1-4-79-2-1-4">
      <text:list-level-style-bullet text:bullet-char="▪" text:level="1">
        <style:list-level-properties text:min-label-width="10mm"/>
      </text:list-level-style-bullet>
    </text:list-style>
    <text:list-style style:name="id1-3-2-4-75-1-4-79-2-1-5">
      <text:list-level-style-bullet text:bullet-char="▪" text:level="1">
        <style:list-level-properties text:min-label-width="10mm"/>
      </text:list-level-style-bullet>
    </text:list-style>
    <text:list-style style:name="id1-3-2-4-75-1-4-79-2-1-6">
      <text:list-level-style-bullet text:bullet-char="▪" text:level="1">
        <style:list-level-properties text:min-label-width="10mm"/>
      </text:list-level-style-bullet>
    </text:list-style>
    <text:list-style style:name="id1-3-2-4-75-1-4-79-2-1-7">
      <text:list-level-style-bullet text:bullet-char="▪" text:level="1">
        <style:list-level-properties text:min-label-width="10mm"/>
      </text:list-level-style-bullet>
    </text:list-style>
    <text:list-style style:name="id1-3-2-4-75-1-4-79-2-1-8">
      <text:list-level-style-bullet text:bullet-char="▪" text:level="1">
        <style:list-level-properties text:min-label-width="10mm"/>
      </text:list-level-style-bullet>
    </text:list-style>
    <text:list-style style:name="id1-3-2-4-75-1-4-79-2-1-9">
      <text:list-level-style-bullet text:bullet-char="▪" text:level="1">
        <style:list-level-properties text:min-label-width="10mm"/>
      </text:list-level-style-bullet>
    </text:list-style>
    <text:list-style style:name="id1-3-2-4-75-1-4-79-2-1-10">
      <text:list-level-style-bullet text:bullet-char="▪" text:level="1">
        <style:list-level-properties text:min-label-width="10mm"/>
      </text:list-level-style-bullet>
    </text:list-style>
    <text:list-style style:name="id1-3-2-4-75-1-4-81-2-1">
      <text:list-level-style-bullet text:bullet-char="▪" text:level="1">
        <style:list-level-properties text:min-label-width="10mm"/>
      </text:list-level-style-bullet>
    </text:list-style>
    <text:list-style style:name="id1-3-2-4-75-1-4-81-2-1-1">
      <text:list-level-style-bullet text:bullet-char="▪" text:level="1">
        <style:list-level-properties text:min-label-width="10mm"/>
      </text:list-level-style-bullet>
    </text:list-style>
    <text:list-style style:name="id1-3-2-4-75-1-4-83-2-1">
      <text:list-level-style-bullet text:bullet-char="▪" text:level="1">
        <style:list-level-properties text:min-label-width="10mm"/>
      </text:list-level-style-bullet>
    </text:list-style>
    <text:list-style style:name="id1-3-2-4-75-1-4-83-2-1-1">
      <text:list-level-style-bullet text:bullet-char="▪" text:level="1">
        <style:list-level-properties text:min-label-width="10mm"/>
      </text:list-level-style-bullet>
    </text:list-style>
    <text:list-style style:name="id1-3-2-4-75-1-4-83-2-1-2">
      <text:list-level-style-bullet text:bullet-char="▪" text:level="1">
        <style:list-level-properties text:min-label-width="10mm"/>
      </text:list-level-style-bullet>
    </text:list-style>
    <text:list-style style:name="id1-3-2-4-75-1-4-83-2-1-3">
      <text:list-level-style-bullet text:bullet-char="▪" text:level="1">
        <style:list-level-properties text:min-label-width="10mm"/>
      </text:list-level-style-bullet>
    </text:list-style>
    <text:list-style style:name="id1-3-2-4-75-1-4-83-2-1-4">
      <text:list-level-style-bullet text:bullet-char="▪" text:level="1">
        <style:list-level-properties text:min-label-width="10mm"/>
      </text:list-level-style-bullet>
    </text:list-style>
    <text:list-style style:name="id1-3-2-4-75-1-4-83-2-1-5">
      <text:list-level-style-bullet text:bullet-char="▪" text:level="1">
        <style:list-level-properties text:min-label-width="10mm"/>
      </text:list-level-style-bullet>
    </text:list-style>
    <text:list-style style:name="id1-3-2-4-75-1-4-83-2-1-6">
      <text:list-level-style-bullet text:bullet-char="▪" text:level="1">
        <style:list-level-properties text:min-label-width="10mm"/>
      </text:list-level-style-bullet>
    </text:list-style>
    <text:list-style style:name="id1-3-2-4-75-1-4-83-2-1-7">
      <text:list-level-style-bullet text:bullet-char="▪" text:level="1">
        <style:list-level-properties text:min-label-width="10mm"/>
      </text:list-level-style-bullet>
    </text:list-style>
    <text:list-style style:name="id1-3-2-4-75-1-4-83-2-1-8">
      <text:list-level-style-bullet text:bullet-char="▪" text:level="1">
        <style:list-level-properties text:min-label-width="10mm"/>
      </text:list-level-style-bullet>
    </text:list-style>
    <text:list-style style:name="id1-3-2-4-75-1-4-83-2-1-9">
      <text:list-level-style-bullet text:bullet-char="▪" text:level="1">
        <style:list-level-properties text:min-label-width="10mm"/>
      </text:list-level-style-bullet>
    </text:list-style>
    <text:list-style style:name="id1-3-2-4-75-1-4-83-2-1-10">
      <text:list-level-style-bullet text:bullet-char="▪" text:level="1">
        <style:list-level-properties text:min-label-width="10mm"/>
      </text:list-level-style-bullet>
    </text:list-style>
    <text:list-style style:name="id1-3-2-4-75-1-4-85-2-1">
      <text:list-level-style-bullet text:bullet-char="▪" text:level="1">
        <style:list-level-properties text:min-label-width="10mm"/>
      </text:list-level-style-bullet>
    </text:list-style>
    <text:list-style style:name="id1-3-2-4-75-1-4-85-2-1-1">
      <text:list-level-style-bullet text:bullet-char="▪" text:level="1">
        <style:list-level-properties text:min-label-width="10mm"/>
      </text:list-level-style-bullet>
    </text:list-style>
    <text:list-style style:name="id1-3-2-4-75-1-4-85-2-1-2">
      <text:list-level-style-bullet text:bullet-char="▪" text:level="1">
        <style:list-level-properties text:min-label-width="10mm"/>
      </text:list-level-style-bullet>
    </text:list-style>
    <text:list-style style:name="id1-3-2-4-75-1-4-85-2-1-3">
      <text:list-level-style-bullet text:bullet-char="▪" text:level="1">
        <style:list-level-properties text:min-label-width="10mm"/>
      </text:list-level-style-bullet>
    </text:list-style>
    <text:list-style style:name="id1-3-2-4-75-1-4-85-2-1-4">
      <text:list-level-style-bullet text:bullet-char="▪" text:level="1">
        <style:list-level-properties text:min-label-width="10mm"/>
      </text:list-level-style-bullet>
    </text:list-style>
    <text:list-style style:name="id1-3-2-4-75-1-4-85-2-1-5">
      <text:list-level-style-bullet text:bullet-char="▪" text:level="1">
        <style:list-level-properties text:min-label-width="10mm"/>
      </text:list-level-style-bullet>
    </text:list-style>
    <text:list-style style:name="id1-3-2-4-75-1-4-85-2-1-6">
      <text:list-level-style-bullet text:bullet-char="▪" text:level="1">
        <style:list-level-properties text:min-label-width="10mm"/>
      </text:list-level-style-bullet>
    </text:list-style>
    <text:list-style style:name="id1-3-2-4-75-1-4-85-2-1-7">
      <text:list-level-style-bullet text:bullet-char="▪" text:level="1">
        <style:list-level-properties text:min-label-width="10mm"/>
      </text:list-level-style-bullet>
    </text:list-style>
    <text:list-style style:name="id1-3-2-4-75-1-4-85-2-1-8">
      <text:list-level-style-bullet text:bullet-char="▪" text:level="1">
        <style:list-level-properties text:min-label-width="10mm"/>
      </text:list-level-style-bullet>
    </text:list-style>
    <text:list-style style:name="id1-3-2-4-75-1-4-85-2-1-9">
      <text:list-level-style-bullet text:bullet-char="▪" text:level="1">
        <style:list-level-properties text:min-label-width="10mm"/>
      </text:list-level-style-bullet>
    </text:list-style>
    <text:list-style style:name="id1-3-2-4-75-1-4-85-2-1-10">
      <text:list-level-style-bullet text:bullet-char="▪" text:level="1">
        <style:list-level-properties text:min-label-width="10mm"/>
      </text:list-level-style-bullet>
    </text:list-style>
  </office:automatic-styles>
  <office:body>
    <office:text>
      <text:p text:style-name="new_page_staatscourant"/>
      <text:p text:style-name="single-kop-titel">Wijzigingsbesluit Gemeente Sittard-Geleen Mandaatregister</text:p>
      <text:section text:name="regeling_id1-3-2" text:style-name="regeling">
        <text:section text:name="aanhef_id1-3-2-1" text:style-name="aanhef">
          <text:section text:name="preambule_id1-3-2-1-1" text:style-name="preambule">
            <text:p text:style-name="al">De gemeentesecretaris van de gemeente Sittard-Geleen,</text:p>
            <text:p text:style-name="al"/>
            <text:p text:style-name="al">Gelet op afdeling 10.1.1 van de Algemene wet bestuursrecht;</text:p>
            <text:p text:style-name="al">Gelet op het bepaalde in de Gemeentewet;</text:p>
            <text:p text:style-name="al"/>
            <text:p text:style-name="al">Gezien</text:p>
            <text:list text:style-name="id1-3-2-1-1-7">
              <text:list-item text:style-override="id1-3-2-1-1-7-1">
                <text:number>•</text:number>
                <text:p text:style-name="al">Het Organisatiebesluit, waarin regels zijn opgenomen met betrekking tot de inrichting en het functioneren van de organisatie;</text:p>
              </text:list-item>
              <text:list-item text:style-override="id1-3-2-1-1-7-2">
                <text:number>•</text:number>
                <text:p text:style-name="al">Het Mandaat-, volmacht- en machtigingsbesluit gemeente Sittard-Geleen 2021, waarin de mandaten zijn vastgelegd aan de gemeentesecretaris/algemeen directeur, de directeuren, de concern controller en de teammanagers;</text:p>
              </text:list-item>
              <text:list-item text:style-override="id1-3-2-1-1-7-3">
                <text:number>•</text:number>
                <text:p text:style-name="al">Artikel 2 lid 3 van de Mandaatregeling Teams gemeente Sittard-Geleen 2021.</text:p>
              </text:list-item>
            </text:list>
            <text:p text:style-name="al">
            <text:span text:style-name="nadrukvet">B e s l u i t:</text:span>
          </text:p>
          </text:section>
        </text:section>
        <text:section text:name="regeling-tekst_id1-3-2-2" text:style-name="regeling-tekst">
          <text:section text:name="artikel_id1-3-2-2-1" text:style-name="artikel">
            <text:p text:style-name="artikel_kop_titel"><text:span text:style-name="artikel_kop_label"/> </text:p>
            <text:list text:style-name="id1-3-2-2-1-2">
              <text:list-item text:style-override="id1-3-2-2-1-2-1">
                <text:number>1.</text:number>
                <text:p text:style-name="al">Het Mandaatregister gemeente Sittard-Geleen 2025 (bijlage 1 van de Mandaatregeling Teams gemeente Sittard-Geleen 2021) in te trekken;</text:p>
              </text:list-item>
              <text:list-item text:style-override="id1-3-2-2-1-2-2">
                <text:number>2.</text:number>
                <text:p text:style-name="al">Het Mandaatregister gemeente Sittard-Geleen 2026 (bijlage 1 van de Mandaatregeling Teams gemeente Sittard-Geleen 2021) vast te stellen.</text:p>
              </text:list-item>
            </text:list>
            <text:p text:style-name="al">
            <text:span text:style-name="nadrukvet">Bekendmaking en inwerkingtreding</text:span>
          </text:p>
            <text:list text:style-name="id1-3-2-2-1-4">
              <text:list-item text:style-override="id1-3-2-2-1-4-1">
                <text:number>1.</text:number>
                <text:p text:style-name="al">Dit besluit treedt in werking op 1 januari 2026.</text:p>
              </text:list-item>
              <text:list-item text:style-override="id1-3-2-2-1-4-2">
                <text:number>2.</text:number>
                <text:p text:style-name="al">Bekendmaking vindt plaats door publicatie in het elektronisch gemeenteblad.</text:p>
              </text:list-item>
            </text:list>
            <text:p text:style-name="al">
            <text:span text:style-name="nadrukvet">Citeertitel</text:span>
          </text:p>
            <text:p text:style-name="al">Dit besluit wordt aangehaald als "Mandaatregister gemeente Sittard-Geleen 2026”.</text:p>
          </text:section>
        </text:section>
        <text:section text:name="regeling-sluiting_id1-3-2-3" text:style-name="regeling-sluiting">
          <text:section text:name="ondertekening_id1-3-2-3-1">
            <text:p><text:span text:style-name="functie">Sittard-Geleen, 11 december 2025</text:span></text:p>
          </text:section>
          <text:section text:name="ondertekening_id1-3-2-3-2">
            <text:p><text:span text:style-name="functie"/></text:p>
          </text:section>
          <text:section text:name="ondertekening_id1-3-2-3-3">
            <text:p><text:span text:style-name="functie"/></text:p>
            <text:p><text:span text:style-name="functie">Namens het college van burgemeester en wethouders van Sittard-Geleen,</text:span></text:p>
          </text:section>
          <text:section text:name="ondertekening_id1-3-2-3-4">
            <text:p><text:span text:style-name="functie"/></text:p>
            <text:p><text:span text:style-name="functie">Namens de burgemeester van Sittard-Geleen,</text:span></text:p>
          </text:section>
          <text:section text:name="ondertekening_id1-3-2-3-5">
            <text:p><text:span text:style-name="functie"/></text:p>
            <text:p><text:span text:style-name="functie">Gemeentesecretaris</text:span></text:p>
            <text:p><text:span text:style-name="functie">L. J. F. P. Busschops</text:span></text:p>
          </text:section>
        </text:section>
        <text:section text:name="bijlage_id1-3-2-4" text:style-name="bijlage">
          <text:p text:style-name="bijlage_top"/>
          <text:p text:style-name="hoofdstuk_kop"><text:span text:style-name="label">Bijlage</text:span> <text:span text:style-name="nr">1</text:span> mandaatregister gemeente Sittard-Geleen 2026</text:p>
          <text:p text:style-name="al"/>
          <text:p text:style-name="al">
          <text:span text:style-name="nadrukvet">Gemeente Sittard-Geleen Mandaatregister 2025</text:span>
        </text:p>
          <text:p text:style-name="al"/>
          <text:list text:style-name="id1-3-2-4-5">
            <text:list-item text:style-override="id1-3-2-4-5-1">
              <text:number>1.</text:number>
              <text:p text:style-name="al">
              <text:span text:style-name="nadrukvet">ALGEMENE INLEIDING EN TOELICHTING</text:span>
            </text:p>
            </text:list-item>
          </text:list>
          <text:p text:style-name="al">
          <text:span text:style-name="nadrukcur">Mandatenstructuur gemeente Sittard-Geleen</text:span>
        </text:p>
          <text:p text:style-name="al">In de gemeente Sittard-Geleen zijn de mandaten van de gemeentesecretaris/algemeen directeur, de directeuren, de concern controller en de teammanagers neergelegd in het Mandaat-, volmacht- en machtigingsbesluit gemeente Sittard-Geleen 2021 (hierna: “Hoofdmandaat”).</text:p>
          <text:p text:style-name="al"/>
          <text:p text:style-name="al">In het onderhavige Mandaatregister zijn de bevoegdheden neergelegd voor de functionarissen die hiërarchisch onder de teammanagers ressorteren. Het Mandaatregister dient hierbij gelezen te worden in samenhang met de Mandaatregeling Teams gemeente Sittard-Geleen 2021 (hierna: “Mandaatregeling”), waar dit Mandaatregister een bijlage bij is. </text:p>
          <text:p text:style-name="al"/>
          <text:p text:style-name="al">De voornoemde drie regelingen – Hoofdmandaat, Mandaatregeling en dit Mandaatregister – tezamen bezien, bevatten aldus de voor de gemeentelijke organisatie geldende mandaten voor de namens het college van burgemeester en wethouders én de burgemeester van de gemeente Sittard-Geleen uitgeoefende bevoegdheden.</text:p>
          <text:p text:style-name="al"/>
          <text:p text:style-name="al">
          <text:span text:style-name="nadrukcur">Uitgangspunten mandatering</text:span>
        </text:p>
          <text:p text:style-name="al">De samenhang tussen de voornoemde regelingen, brengt met zich dat de werking van deze regelingen op elkaar is afgestemd. Het Hoofdmandaat is hierbij leidend geweest. Dit valt onder meer terug te zien aan de opzet van de Mandaatregeling, waarin veel van de in het Hoofdmandaat gehanteerde uitgangspunten terugkomen. In dit verband is het van belang te vermelden dat de in het Hoofdmandaat vermelde voorbehouden bevoegdheden (voor de gemeentesecretaris/algemeen directeur) en voorbehouden besluiten (voor het betrokken bestuursorgaan) doorwerken voor de toepassing van de Mandaatregeling en dit Mandaatregister. Deze bevoegdheden worden aldus niet gemandateerd in dit Mandaatregister.</text:p>
          <text:p text:style-name="al"/>
          <text:p text:style-name="al">
          <text:span text:style-name="nadrukcur">Koppeling met Organisatiebesluit – enkel bevoegdheid voor het taakveld van het team</text:span>
        </text:p>
          <text:p text:style-name="al">Een ander uitgangspunt van het Hoofdmandaat, dat ook geldt in het kader van dit Mandaatregister, is de koppeling met het Organisatiebesluit. Het Hoofdmandaat geeft aan de gemeentesecretaris/algemeen directeur en de directeuren een algemeen mandaat. Het mandaat van de concern controller en de teammanagers is evenwel beperkt tot “alle aangelegenheden die behoren tot hun taken, conform het Organisatiebesluit”. In het Organisatiebesluit worden de hoofdtaken van de verschillende teams binnen de organisatie van de gemeente Sittard-Geleen op hoofdlijnen beschreven. De koppeling met het taakveld van het team die voor het mandaat van de teammanagers gemaakt wordt in het hoofdmandaat, geldt ook voor dit Mandaatregister. De in dit Mandaatregister opgenomen bevoegdheden worden namelijk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Ter verduidelijking wordt opgemerkt dat dit uitgangspunt met name van belang is wanneer verschillende aspecten van dezelfde wet- en regelgeving wordt uitgevoerd binnen verschillende teams. Binnen het Domein Vidar zijn er bijvoorbeeld verschillende teams die zich bezighouden met de uitvoering van diverse aspecten van onder meer de Participatiewet en de IOAW. Ook voor Team Toezicht en Handhaving en Team Vergunningen en Parkeren, geldt dat deze teams belast zijn met de uitvoering van een aantal dezelfde wetten, waaronder de Omgevingswet, maar dat het ene team zich bezig houdt met handhaving op basis van deze wetten, terwijl het andere team zich bezig houdt met het verlenen van vergunningen. De in dit mandaatregister opgenomen bevoegdheden worden daarom enkel aan een functionaris gemandateerd, voor zover de uitoefening van deze bevoegdheid raakt aan een aangelegenheid die past binnen het bereik van het taakveld van het team van de betreffende functionaris, zoals beschreven in het Organisatiebesluit.</text:p>
          <text:p text:style-name="al"/>
          <text:p text:style-name="al">
          <text:span text:style-name="nadrukcur">Andere toepasselijke regelingen</text:span>
        </text:p>
          <text:p text:style-name="al">Voorts geldt dat de werkzaamheden van de functionarissen van de gemeente Sittard-Geleen niet enkel gereguleerd worden door de voormelde mandaatregelingen. De beschreven mandaatstructuur laat de werking van de andere van toepassingen zijnde regelingen – waaronder de Budgetregeling en het Besluit Planning- en Controlcyclus – onverlet. Functionarissen dienen bij hun werkzaamheden aldus altijd ook acht te slaan op de andere geldende regelingen. </text:p>
          <text:p text:style-name="al"/>
          <text:p text:style-name="al">
          <text:span text:style-name="nadrukcur">Teams waarvoor het Mandaatregister niet of in beperkte mate geldt</text:span>
        </text:p>
          <text:p text:style-name="al">Ten slotte wordt opgemerkt dat een aantal teams niet in dit Mandaatregister is opgenomen en dat de functionarissen van deze teams daarmee ook geen gemandateerde bevoegdheden ontvangen. Dit hangt onder meer samen met de werkzaamheden van deze teams, is ingegeven vanuit historische redenen of komt doordat de door deze teams voorbereide besluitvorming normaal gesproken op het niveau van het betrokken bestuursorgaan zelf genomen wordt, dan wel minimaal op het niveau van de teammanager. Het betreft in dezen Team Economische en Duurzame Ontwikkeling, Team Maatschappelijke Ontwikkeling en Team Productie en diensten Vidar. Op deze teams is dit mandaatregister aldus <text:span text:style-name="nadrukondlijn">niet</text:span> van toepassing. </text:p>
          <text:p text:style-name="al"/>
          <text:p text:style-name="al">Ook voor het Team Ruimtelijke Ontwikkeling geldt een bijzondere situatie. Zoals verderop in dit Mandaatregister geduid, geldt voor dit team dat slechts één bevoegdheid wordt gemandateerd en wel aan functionarissen van een ander team. De functionarissen van Team Ruimtelijke Ontwikkeling ontvangen geen bevoegdheden; ook niet de bevoegdheden genoemd hieronder in hoofdstuk 2 ‘Organisatiebreed’.</text:p>
          <text:p text:style-name="al"/>
          <text:p text:style-name="al">Het bovenstaande laat overigens onverlet dat de functionarissen van de voornoemde teams wel correspondentie van eenvoudige en uitvoerende aard kunnen voeren met burgers, waaronder begrepen het doen van mededelingen en het verstrekken van inlichtingen en feitelijke informatie, zo lang er geen sprake is van een besluit zoals bedoeld in artikel 1:3, eerste lid, van de Algemene wet bestuursrecht, noch sprake is van een privaatrechtelijke rechtshandeling. Voor zover nodig ontvangen de hiervoor bedoelde functionarissen wel een machtiging voor het verrichten van deze feitelijke handelingen.</text:p>
          <text:p text:style-name="al"/>
          <text:p text:style-name="al">
          <text:span text:style-name="nadrukcur">Controversiële dossiers.</text:span>
        </text:p>
          <text:p text:style-name="al">In beginsel betekent de regeling dat in mandaat genomen besluiten niet meer op de college agenda hoeven te komen. Ze worden immers binnen het verstrekte mandaat genomen. </text:p>
          <text:p text:style-name="al"/>
          <text:p text:style-name="al">Extra borgen dat dit op een deugdelijke manier gebeurt zijn aan de voorkant beschikbaar in de vorm van het organisatiebesluit, waar de taken en verantwoordelijkheden van de teams zijn beschreven; de budgetregeling waarin is aangegeven tot op welke hoogte verplichtingen mogen worden aangegaan; het mandaatregister waarmee relatief eenvoudig en snel te zien is welke ondermandaten verstrekt zijn. Aan de achterkant vindt borging plaats door maatregelen van interne beheersing in de processen in te bouwen en afzonderlijke toetsing door interne controle op de naleving van het mandaat.</text:p>
          <text:p text:style-name="al"/>
          <text:p text:style-name="al">In beginsel wil daarbij zeggen dat de mandaathouder steeds zelf inschat of bij een individueel mandaatbesluit zich gevoeligheden voordoen die bestuurlijke aandacht of besluitvorming vragen. De mandaathouder moet dit instinctief kunnen aanvoelen. Richtinggevend gaat het daarbij om besluiten die via de gemeentelijke media expliciet gecommuniceerd worden en besluiten waar bijzondere risico’s aan verbonden zijn voor wat betreft financiën, maatschappelijke effecten, gestelde doelen of prestaties, imago, bestuurlijke of politieke impact. De mandaathouder kan zich daarbij laten adviseren door de team jurist en door de bestuursondersteuner. Dit kan resulteren in het ophalen van de zienswijze van de leidinggevende of de portefeuillehouder in een BO, het ter kennis brengen van dan wel het laten besluiten door het college tot en met rapportage en besluitvorming in de p en c cyclus als de begrotingskaders geraakt worden. Het toepassen van dit uitzonderingsprincipe steunt op de professionele verantwoordelijkheid van de mandaathouder zoals opgenomen in de principes van sturing en leiderschap. </text:p>
          <text:p text:style-name="al"/>
          <text:p text:style-name="al">De formele borging is daarmee ingevuld, de materiële borging is aan de portefeuillehouder om hier in het BO met de betreffende teammanager(s), vanuit een groeiproces in het vertrouwen, maatwerkafspraken over te maken. Afspraken in die zin om op basis van hierboven genoemde criteria te bepalen over welk type in mandaat te nemen besluiten de portefeuillehouder vooraf geïnformeerd wordt. De teamjurist en de bestuursondersteuner hebben daar een adviserende rol in.</text:p>
          <text:p text:style-name="al"/>
          <text:p text:style-name="al">Het college of de burgemeester zijn het bevoegd orgaan, geadviseerd wordt om niet met een wethouders mandaat te werken. Het mandateren van een wethouder is (juridisch) mogelijk, maar is daarbij duidelijk gelimiteerd. Dit vanuit gehanteerde principes van integraliteit, collegiaal bestuur en concern denken. Bovendien maakt dit de bestuurder extra kwetsbaar. Voor zover het college mandaten aan portefeuillehouders wil geven is dit per situatie te beoordelen en telkens afzonderlijk te besluiten. Alleen bij een spoedeisend en incidenteel karakter is dit een optie en moet passen binnen bestaande beleidskaders. Vanuit het efficiënt verleggen van werkbelasting naar de ambtelijke organisatie blijft mandatering naar de ambtelijke organisatie voor de hand liggen.</text:p>
          <text:p text:style-name="al"/>
          <text:list text:style-name="id1-3-2-4-42">
            <text:list-item text:style-override="id1-3-2-4-42-1">
              <text:number>2.</text:number>
              <text:p text:style-name="al">
              <text:span text:style-name="nadrukvet">ORGANISATIEBREED</text:span>
            </text:p>
            </text:list-item>
          </text:list>
          <text:p text:style-name="al">In dit hoofdstuk worden een aantal algemene bevoegdheden gemandateerd. Dit om te vermijden dat deze bevoegdheden bij elke team in het Mandaatregister herhaald moeten worden. Anders dan gebruikelijk in de rest van dit Mandaatregister wordt hierbij in de tweede kolom van de onderstaande tabel niet naar specifieke functietitels verwezen, maar enkel naar de twee functieniveaus: ‘coördinator’ en ‘medewerker’. Waar in de tweede kolom wordt verwezen naar de functie van ‘coördinator’ wordt bedoeld de coördinator van een unit, welke is belast met de operationele (en mogelijk functionele) aansturing van de medewerkers van de unit. Waar in de tweede kolom wordt verwezen naar de functie van ‘medewerker’ wordt bedoeld een binnen een team werkzame functionaris die niet een coördinator of teammanager is.</text:p>
          <text:p text:style-name="al"/>
          <text:p text:style-name="al">Zoals ook geldt voor de rest van het Mandaatregister, worden de in dit hoofdstuk opgenomen bevoegdheden enkel aan een coördinator of medewerker gemandateerd, voor zover de uitoefening van de bevoegdheid raakt aan een aangelegenheid die past binnen het bereik van het taakveld van het team van de betreffende coördinator of medewerker, zoals beschreven in het Organisatiebesluit. Zo is het bijvoorbeeld niet mogelijk voor een functionaris van het Team Openbare orde en veiligheid om een in dit hoofdstuk genoemde bevoegdheid (bijvoorbeeld het nemen van een besluit op bezwaar) uit te oefenen ten aanzien van een aangelegenheid die past binnen het taakveld van het Team Uitkeringen Vidar.</text:p>
          <text:p text:style-name="al"/>
          <text:p text:style-name="al">In sommige gevallen brengt de aard van het taakveld van een team evenwel met zich dat ook taken worden verricht die samenhangen met het taakveld van andere teams. Een voorbeeld hiervan is het Team Ondersteuning Vidar van Domein Vidar, dat werkzaamheden verricht ter ondersteuning van de andere teams binnen het Domein Vidar, evenals ter ondersteuning van Team Zorg, Team Jeugd en Team Leren en Jongeren van Domein Samenleving. Dit brengt bijvoorbeeld met zich dat de functionarissen van Unit Bezwaar en Beroep van Team Ondersteuning Vidar de gemeente, het college, de raad of de burgemeester in rechte kunnen vertegenwoordigen in een procedure welke raakt aan een aangelegenheid die past binnen het taakveld van het Domein Vidar en de teams Zorg, Jeugd en Leren en Jongeren. Ter verduidelijking is ter zake Unit Bezwaar en Beroep dit ook in de tabel hieronder bij een aantal in het bijzonder van belang zijnde bevoegdheden expliciet aangegeven.</text:p>
          <text:p text:style-name="al"/>
          <text:section text:name="table_id1-3-2-4-49" text:style-name="table">
            <text:p text:style-name="table_top"/>
            <table:table table:style-name="tgroup">
              <table:table-column table:style-name="id1-3-2-4-49-1-1"/>
              <table:table-column table:style-name="id1-3-2-4-49-1-2"/>
              <table:table-column table:style-name="id1-3-2-4-49-1-3"/>
              <table:table-row table:style-name="row">
                <table:table-cell table:style-name="cell_frame_all" table:number-rows-spanned="1" table:number-columns-spanned="1">
                  <text:p text:style-name="table_al">
                    <text:span text:style-name="nadrukvet">Omschrijving bevoegdheid</text:span>
                  </text:p>
                </table:table-cell>
                <table:table-cell table:style-name="cell_frame_all" table:number-rows-spanned="1" table:number-columns-spanned="1">
                  <text:p text:style-name="table_al">
                    <text:span text:style-name="nadrukvet">Gemandateerde </text:span>
                  </text:p>
                </table:table-cell>
                <table:table-cell table:style-name="cell_frame_all" table:number-rows-spanned="1" table:number-columns-spanned="1">
                  <text:p text:style-name="table_al">
                    <text:span text:style-name="nadrukvet">Clausulering/Instructie</text:span>
                  </text:p>
                </table:table-cell>
              </table:table-row>
              <table:table-row table:style-name="row">
                <table:table-cell table:style-name="cell_frame_all" table:number-rows-spanned="1" table:number-columns-spanned="1">
                  <text:p text:style-name="table_al">
                    <text:span text:style-name="nadrukvet">Algemene aangelegenhed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van eenvoudige en uitvoerende aard, waaronder begrepen het doen van mededelingen en het verstrekken van inlichtingen en feitelijke informatie.</text:p>
                </table:table-cell>
                <table:table-cell table:style-name="cell_frame_all" table:number-rows-spanned="1" table:number-columns-spanned="1">
                  <text:list text:style-name="id1-3-2-4-49-1-4-3-2-1">
                    <text:list-item text:style-override="id1-3-2-4-49-1-4-3-2-1-1">
                      <text:number>▪</text:number>
                      <text:p text:style-name="table_al">Coördinator</text:p>
                    </text:list-item>
                    <text:list-item text:style-override="id1-3-2-4-49-1-4-3-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49-1-4-4-2-1">
                    <text:list-item text:style-override="id1-3-2-4-49-1-4-4-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teammanager wordt vooraf geïnformeerd.</text:p>
                  <text:p text:style-name="table_al"/>
                </table:table-cell>
              </table:table-row>
              <table:table-row table:style-name="row">
                <table:table-cell table:style-name="cell_frame_all" table:number-rows-spanned="1" table:number-columns-spanned="1">
                  <text:p text:style-name="table_al">Het (in rechte) vertegenwoordigen van de gemeente, het college, de raad of de burgemeester gedurende een procedure, waaronder begrepen het zowel eisend als verwerend optreden en het voeren van de met de vertegenwoordiging gepaard gaande correspondentie, tenzij de raad, voor zover het de raad aangaat, in voorkomende gevallen anders beslist (procesvertegenwoordiging).</text:p>
                </table:table-cell>
                <table:table-cell table:style-name="cell_frame_all" table:number-rows-spanned="1" table:number-columns-spanned="1">
                  <text:list text:style-name="id1-3-2-4-49-1-4-5-2-1">
                    <text:list-item text:style-override="id1-3-2-4-49-1-4-5-2-1-1">
                      <text:number>▪</text:number>
                      <text:p text:style-name="table_al">Coördinator</text:p>
                    </text:list-item>
                    <text:list-item text:style-override="id1-3-2-4-49-1-4-5-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49-1-4-6-2-1">
                    <text:list-item text:style-override="id1-3-2-4-49-1-4-6-2-1-1">
                      <text:number>▪</text:number>
                      <text:p text:style-name="table_al">Coördinator</text:p>
                    </text:list-item>
                  </text:list>
                  <text:p text:style-name="table_al">De Coördinator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pre-mediationgesprekken met belanghebbenden en de daarmee samenhangende correspondentie.</text:p>
                </table:table-cell>
                <table:table-cell table:style-name="cell_frame_all" table:number-rows-spanned="1" table:number-columns-spanned="1">
                  <text:list text:style-name="id1-3-2-4-49-1-4-7-2-1">
                    <text:list-item text:style-override="id1-3-2-4-49-1-4-7-2-1-1">
                      <text:number>▪</text:number>
                      <text:p text:style-name="table_al">Coördinator</text:p>
                    </text:list-item>
                    <text:list-item text:style-override="id1-3-2-4-49-1-4-7-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tegenwoordigen van het verwerend orgaan tijdens de hoorzitting bij de commissie van advies voor de bezwaarschriften en het voeren van verweren.</text:p>
                </table:table-cell>
                <table:table-cell table:style-name="cell_frame_all" table:number-rows-spanned="1" table:number-columns-spanned="1">
                  <text:list text:style-name="id1-3-2-4-49-1-4-8-2-1">
                    <text:list-item text:style-override="id1-3-2-4-49-1-4-8-2-1-1">
                      <text:number>▪</text:number>
                      <text:p text:style-name="table_al">Coördinator</text:p>
                    </text:list-item>
                    <text:list-item text:style-override="id1-3-2-4-49-1-4-8-2-1-2">
                      <text:number>▪</text:number>
                      <text:p text:style-name="table_al">Medewerker</text:p>
                    </text:list-item>
                  </text:list>
                  <text:p text:style-name="table_al">De functionarissen van Unit Bezwaar en Beroep van Team Ondersteuning Vidar hebben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Het verweerschrift dient te worden ondertekend op hetzelfde niveau als waarop het primaire besluit is genomen.</text:p>
                </table:table-cell>
              </table:table-row>
              <table:table-row table:style-name="row">
                <table:table-cell table:style-name="cell_frame_all" table:number-rows-spanned="1" table:number-columns-spanned="1">
                  <text:p text:style-name="table_al">Het beslissen op bezwaar.</text:p>
                </table:table-cell>
                <table:table-cell table:style-name="cell_frame_all" table:number-rows-spanned="1" table:number-columns-spanned="1">
                  <text:list text:style-name="id1-3-2-4-49-1-4-9-2-1">
                    <text:list-item text:style-override="id1-3-2-4-49-1-4-9-2-1-1">
                      <text:number>▪</text:number>
                      <text:p text:style-name="table_al">Coördinator</text:p>
                    </text:list-item>
                  </text:list>
                  <text:p text:style-name="table_al">Medewerker bezwaar en beroep van Unit Bezwaar en Beroep van Team Ondersteuning Vidar*</text:p>
                  <text:p text:style-name="table_al"/>
                  <text:p text:style-name="table_al">De bovenstaande functionarissen van Unit Bezwaar en Beroep van Team Ondersteuning Vidar hebben deze bevoegdheid ter zake aangelegenheden die passen binnen het taakveld van het Domein Vidar en Team Zorg, Team Jeugd en Team Leren en Jongeren van Domein Samenleving. </text:p>
                </table:table-cell>
                <table:table-cell table:style-name="cell_frame_all" table:number-rows-spanned="1" table:number-columns-spanned="1">
                  <text:p text:style-name="table_al">De beslissing op bezwaar dient hiërarchisch hoger te worden genomen dan degene die het primaire besluit heeft genomen.</text:p>
                  <text:p text:style-name="table_al"/>
                  <text:p text:style-name="table_al">* In afwijking van het bovenstaande heeft de medewerker bezwaar en beroep van Unit Bezwaar en Beroep van Team Ondersteuning Vidar heeft de bevoegdheid om te beslissen op een bezwaar tegen een primair besluit dat hiërarchisch op een gelijk niveau is genomen (dus door een andere functionaris op ‘medewerkersniveau’). Vanzelfsprekend geldt op grond van artikel 10:3, derde lid, van de Awb nog immer dat op het bezwaar niet beslist mag worden door degene die het primaire besluit in mandaat heeft genomen of door een functionaris van een lager hiërarchisch niveau.</text:p>
                  <text:p text:style-name="table_al"/>
                  <text:p text:style-name="table_al">Indien er sprake is van een politiek of bestuurlijk gevoelige zaak dient vooraf overleg gepleegd te worden met de teammanager en zal indien nodig geen gebruik te worden gemaakt van het mandaat.</text:p>
                </table:table-cell>
              </table:table-row>
              <table:table-row table:style-name="row">
                <table:table-cell table:style-name="cell_frame_all" table:number-rows-spanned="1" table:number-columns-spanned="1">
                  <text:p text:style-name="table_al">Het besluiten tot alsmede doen van aangifte bij de politie van geconstateerde diefstal en beschadiging/vernieling van gemeentelijke eigendommen.</text:p>
                </table:table-cell>
                <table:table-cell table:style-name="cell_frame_all" table:number-rows-spanned="1" table:number-columns-spanned="1">
                  <text:list text:style-name="id1-3-2-4-49-1-4-10-2-1">
                    <text:list-item text:style-override="id1-3-2-4-49-1-4-10-2-1-1">
                      <text:number>▪</text:number>
                      <text:p text:style-name="table_al">Coördinator</text:p>
                    </text:list-item>
                    <text:list-item text:style-override="id1-3-2-4-49-1-4-10-2-1-2">
                      <text:number>▪</text:number>
                      <text:p text:style-name="table_al">Medewerker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49-1-4-11-2-1">
                    <text:list-item text:style-override="id1-3-2-4-49-1-4-11-2-1-1">
                      <text:number>▪</text:number>
                      <text:p text:style-name="table_al">Coördinato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Ter verduidelijking geldt dat de functionarissen van Unit Bezwaar en Beroep van Team Ondersteuning Vidar de onderstaande bevoegdheden uit de Awb hebben ter zake de door hun behandelde bezwaar- en beroepsprocedures voor het Domein Vidar en Team Zorg, Team Jeugd en Team Leren en Jongeren van Domein Samenleving.</text:p>
                </table:table-cell>
              </table:table-row>
              <table:table-row table:style-name="row">
                <table:table-cell table:style-name="cell_frame_all" table:number-rows-spanned="1" table:number-columns-spanned="1">
                  <text:p text:style-name="table_al">Het verlangen van een schriftelijke machtiging (artikel 2:1, tweede lid, van de Awb).</text:p>
                </table:table-cell>
                <table:table-cell table:style-name="cell_frame_all" table:number-rows-spanned="1" table:number-columns-spanned="1">
                  <text:list text:style-name="id1-3-2-4-49-1-4-14-2-1">
                    <text:list-item text:style-override="id1-3-2-4-49-1-4-14-2-1-1">
                      <text:number>▪</text:number>
                      <text:p text:style-name="table_al">Coördinator</text:p>
                    </text:list-item>
                    <text:list-item text:style-override="id1-3-2-4-49-1-4-14-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49-1-4-15-2-1">
                    <text:list-item text:style-override="id1-3-2-4-49-1-4-15-2-1-1">
                      <text:number>▪</text:number>
                      <text:p text:style-name="table_al">Coördinator</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Het doorzenden of terugzenden van geschriften naar het bevoegde bestuursorgaan, het daarvan mededeling doen aan de afzender en waar nodig terugzenden van geschriften aan de afzender (artikel 2:3 en artikel 6:15 van de Awb).</text:p>
                </table:table-cell>
                <table:table-cell table:style-name="cell_frame_all" table:number-rows-spanned="1" table:number-columns-spanned="1">
                  <text:list text:style-name="id1-3-2-4-49-1-4-16-2-1">
                    <text:list-item text:style-override="id1-3-2-4-49-1-4-16-2-1-1">
                      <text:number>▪</text:number>
                      <text:p text:style-name="table_al">Coördinator</text:p>
                    </text:list-item>
                    <text:list-item text:style-override="id1-3-2-4-49-1-4-16-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De bevoegdheden met betrekking tot externe advisering uit artikel 3:6 en 3:7 van de Awb.</text:p>
                </table:table-cell>
                <table:table-cell table:style-name="cell_frame_all" table:number-rows-spanned="1" table:number-columns-spanned="1">
                  <text:list text:style-name="id1-3-2-4-49-1-4-17-2-1">
                    <text:list-item text:style-override="id1-3-2-4-49-1-4-17-2-1-1">
                      <text:number>▪</text:number>
                      <text:p text:style-name="table_al">Coördinator</text:p>
                    </text:list-item>
                    <text:list-item text:style-override="id1-3-2-4-49-1-4-17-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een formulier voor het indienen van aanvragen en verstrekken van gegevens (artikel 4:4 van de Awb).</text:p>
                </table:table-cell>
                <table:table-cell table:style-name="cell_frame_all" table:number-rows-spanned="1" table:number-columns-spanned="1">
                  <text:list text:style-name="id1-3-2-4-49-1-4-18-2-1">
                    <text:list-item text:style-override="id1-3-2-4-49-1-4-18-2-1-1">
                      <text:number>▪</text:number>
                      <text:p text:style-name="table_al">Coördinator</text:p>
                    </text:list-item>
                    <text:list-item text:style-override="id1-3-2-4-49-1-4-18-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niet in behandeling nemen van een onvolledige aanvraag en het bieden van gelegenheid tot aanvulling (artikel 4:5 van de Awb).</text:p>
                </table:table-cell>
                <table:table-cell table:style-name="cell_frame_all" table:number-rows-spanned="1" table:number-columns-spanned="1">
                  <text:list text:style-name="id1-3-2-4-49-1-4-19-2-1">
                    <text:list-item text:style-override="id1-3-2-4-49-1-4-19-2-1-1">
                      <text:number>▪</text:number>
                      <text:p text:style-name="table_al">Coördinator</text:p>
                    </text:list-item>
                    <text:list-item text:style-override="id1-3-2-4-49-1-4-19-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de gelegenheid stellen van aanvrager en/of belanghebbende zijn zienswijze naar voren te brengen (artikel 4:7 en artikel 4:8 van de Awb) alsmede het achterwege laten om te horen (artikel 4:11 en artikel 4:12 van de Awb).</text:p>
                </table:table-cell>
                <table:table-cell table:style-name="cell_frame_all" table:number-rows-spanned="1" table:number-columns-spanned="1">
                  <text:list text:style-name="id1-3-2-4-49-1-4-20-2-1">
                    <text:list-item text:style-override="id1-3-2-4-49-1-4-20-2-1-1">
                      <text:number>▪</text:number>
                      <text:p text:style-name="table_al">Coördinator</text:p>
                    </text:list-item>
                    <text:list-item text:style-override="id1-3-2-4-49-1-4-20-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stellen van een redelijke termijn waarbinnen de beschikking tegemoet kan worden gezien en het verdagen van een beslissing (artikel 4:14 en artikel 7:10 van de Awb). </text:p>
                </table:table-cell>
                <table:table-cell table:style-name="cell_frame_all" table:number-rows-spanned="1" table:number-columns-spanned="1">
                  <text:list text:style-name="id1-3-2-4-49-1-4-21-2-1">
                    <text:list-item text:style-override="id1-3-2-4-49-1-4-21-2-1-1">
                      <text:number>▪</text:number>
                      <text:p text:style-name="table_al">Coördinator</text:p>
                    </text:list-item>
                    <text:list-item text:style-override="id1-3-2-4-49-1-4-21-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van de beslistermijn (artikel 4:15 en artikel 7:10 van de Awb).</text:p>
                </table:table-cell>
                <table:table-cell table:style-name="cell_frame_all" table:number-rows-spanned="1" table:number-columns-spanned="1">
                  <text:list text:style-name="id1-3-2-4-49-1-4-22-2-1">
                    <text:list-item text:style-override="id1-3-2-4-49-1-4-22-2-1-1">
                      <text:number>▪</text:number>
                      <text:p text:style-name="table_al">Coördinator</text:p>
                    </text:list-item>
                    <text:list-item text:style-override="id1-3-2-4-49-1-4-22-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aststellen van de verschuldigdheid en hoogte van de dwangsom bij niet tijdig beslissen (artikel 4:18 van de Awb).</text:p>
                </table:table-cell>
                <table:table-cell table:style-name="cell_frame_all" table:number-rows-spanned="1" table:number-columns-spanned="1">
                  <text:list text:style-name="id1-3-2-4-49-1-4-23-2-1">
                    <text:list-item text:style-override="id1-3-2-4-49-1-4-23-2-1-1">
                      <text:number>▪</text:number>
                      <text:p text:style-name="table_al">Coördinator</text:p>
                    </text:list-item>
                    <text:list-item text:style-override="id1-3-2-4-49-1-4-23-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terugvordering van onverschuldigd betaalde dwangsommen (artikel 4:20 van de Awb)</text:p>
                </table:table-cell>
                <table:table-cell table:style-name="cell_frame_all" table:number-rows-spanned="1" table:number-columns-spanned="1">
                  <text:list text:style-name="id1-3-2-4-49-1-4-24-2-1">
                    <text:list-item text:style-override="id1-3-2-4-49-1-4-24-2-1-1">
                      <text:number>▪</text:number>
                      <text:p text:style-name="table_al">Coördinator</text:p>
                    </text:list-item>
                    <text:list-item text:style-override="id1-3-2-4-49-1-4-24-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49-1-4-25-2-1">
                    <text:list-item text:style-override="id1-3-2-4-49-1-4-25-2-1-1">
                      <text:number>▪</text:number>
                      <text:p text:style-name="table_al">Coördinato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49-1-4-26-2-1">
                    <text:list-item text:style-override="id1-3-2-4-49-1-4-26-2-1-1">
                      <text:number>▪</text:number>
                      <text:p text:style-name="table_al">Coördinato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verwijld) ter beschikking stellen aan het orgaan waarbij het beroep aanhangig is van een nieuw besluit tot intrekking, wijziging of vervanging van het bestreden besluit dan wel het ter beschikking stellen van een alsnog genomen besluit bij een beroep tegen het niet tijdig nemen van een besluit (artikel 6:19, derde lid, van de Awb en artikel 6:20, tweede lid, van de Awb).</text:p>
                </table:table-cell>
                <table:table-cell table:style-name="cell_frame_all" table:number-rows-spanned="1" table:number-columns-spanned="1">
                  <text:list text:style-name="id1-3-2-4-49-1-4-27-2-1">
                    <text:list-item text:style-override="id1-3-2-4-49-1-4-27-2-1-1">
                      <text:number>▪</text:number>
                      <text:p text:style-name="table_al">Coördinator</text:p>
                    </text:list-item>
                    <text:list-item text:style-override="id1-3-2-4-49-1-4-27-2-1-2">
                      <text:number>▪</text:number>
                      <text:p text:style-name="table_al">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zienswijze als belanghebbende bij een Woo-besluit (artikel 3.1 en 3.3 van de Woo en artikel 4.4 lid 3 van de Woo jo. Artikel 4:8 Awb )</text:p>
                </table:table-cell>
                <table:table-cell table:style-name="cell_frame_all" table:number-rows-spanned="1" table:number-columns-spanned="1">
                  <text:list text:style-name="id1-3-2-4-49-1-4-30-2-1">
                    <text:list-item text:style-override="id1-3-2-4-49-1-4-30-2-1-1">
                      <text:number>▪</text:number>
                      <text:p text:style-name="table_al">Coördinator</text:p>
                    </text:list-item>
                  </text:list>
                </table:table-cell>
                <table:table-cell table:style-name="cell_frame_all" table:number-rows-spanned="1" table:number-columns-spanned="1">
                  <text:p text:style-name="table_al">Tenzij sprake is van een politiek of maatschappelijk gevoelig dossier. Bevoegdheid ligt dan bij de teammanager of hoger. </text:p>
                </table:table-cell>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49-1-4-31-2-1">
                    <text:list-item text:style-override="id1-3-2-4-49-1-4-31-2-1-1">
                      <text:number>▪</text:number>
                      <text:p text:style-name="table_al">Coördinator</text:p>
                    </text:list-item>
                    <text:list-item text:style-override="id1-3-2-4-49-1-4-31-2-1-2">
                      <text:number>▪</text:number>
                      <text:p text:style-name="table_al">Contactfunctionaris Wo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49-1-4-32-2-1">
                    <text:list-item text:style-override="id1-3-2-4-49-1-4-32-2-1-1">
                      <text:number>▪</text:number>
                      <text:p text:style-name="table_al">Coördinator</text:p>
                    </text:list-item>
                    <text:list-item text:style-override="id1-3-2-4-49-1-4-32-2-1-2">
                      <text:number>▪</text:number>
                      <text:p text:style-name="table_al">Contactfunctionaris Wo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49-1-4-33-2-1">
                    <text:list-item text:style-override="id1-3-2-4-49-1-4-33-2-1-1">
                      <text:number>▪</text:number>
                      <text:p text:style-name="table_al">Coördinato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gebruik overheidsinformatie (Wh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49-1-4-36-2-1">
                    <text:list-item text:style-override="id1-3-2-4-49-1-4-36-2-1-1">
                      <text:number>▪</text:number>
                      <text:p text:style-name="table_al">Coördinato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49-1-4-37-2-1">
                    <text:list-item text:style-override="id1-3-2-4-49-1-4-37-2-1-1">
                      <text:number>▪</text:number>
                      <text:p text:style-name="table_al">Coördinato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49-1-4-38-2-1">
                    <text:list-item text:style-override="id1-3-2-4-49-1-4-38-2-1-1">
                      <text:number>▪</text:number>
                      <text:p text:style-name="table_al">Coördinato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49-1-4-41-2-1">
                    <text:list-item text:style-override="id1-3-2-4-49-1-4-41-2-1-1">
                      <text:number>▪</text:number>
                      <text:p text:style-name="table_al">Coördinator</text:p>
                    </text:list-item>
                  </text:list>
                </table:table-cell>
                <table:table-cell table:style-name="cell_frame_all" table:number-rows-spanned="1" table:number-columns-spanned="1">
                  <text:p text:style-name="table_al"/>
                </table:table-cell>
              </table:table-row>
            </table:table>
            <text:p text:style-name="table_bottom"/>
          </text:section>
          <text:p text:style-name="al"/>
          <text:list text:style-name="id1-3-2-4-51">
            <text:list-item text:style-override="id1-3-2-4-51-1">
              <text:number>3.</text:number>
              <text:p text:style-name="al">
              <text:span text:style-name="nadrukvet">DOMEIN OMGEVING (Projecten, Inrichting en planning openbare ruimte, Wijkbeheer, Toezicht en Handhaving, Vergunningen en Parkeren, Ruimtelijke Ontwikkeling, Openbare Orde en Veiligheid, Vastgoed)</text:span>
            </text:p>
            </text:list-item>
          </text:list>
          <text:section text:name="table_id1-3-2-4-52" text:style-name="table">
            <text:p text:style-name="table_top"/>
            <table:table table:style-name="tgroup">
              <table:table-column table:style-name="id1-3-2-4-52-1-1"/>
              <table:table-column table:style-name="id1-3-2-4-52-1-2"/>
              <table:table-column table:style-name="id1-3-2-4-52-1-3"/>
              <table:table-row table:style-name="row">
                <table:table-cell table:style-name="cell_frame_all" table:number-rows-spanned="1" table:number-columns-spanned="1">
                  <text:p text:style-name="table_al">
                    <text:span text:style-name="nadrukvet">Team Projec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2-1-4-3-2-1">
                    <text:list-item text:style-override="id1-3-2-4-52-1-4-3-2-1-1">
                      <text:number>▪</text:number>
                      <text:p text:style-name="table_al">Senior projectmanager</text:p>
                    </text:list-item>
                    <text:list-item text:style-override="id1-3-2-4-52-1-4-3-2-1-2">
                      <text:number>▪</text:number>
                      <text:p text:style-name="table_al">Projectmanager</text:p>
                    </text:list-item>
                    <text:list-item text:style-override="id1-3-2-4-52-1-4-3-2-1-3">
                      <text:number>▪</text:number>
                      <text:p text:style-name="table_al">Senior Projectleider</text:p>
                    </text:list-item>
                    <text:list-item text:style-override="id1-3-2-4-52-1-4-3-2-1-4">
                      <text:number>▪</text:number>
                      <text:p text:style-name="table_al">Projectleider</text:p>
                    </text:list-item>
                  </text:list>
                </table:table-cell>
                <table:table-cell table:style-name="cell_frame_all" table:number-rows-spanned="1" table:number-columns-spanned="1">
                  <text:p text:style-name="table_al">De bevoegdheid geldt tot een bedrag van €10.000,- exclusief BTW.</text:p>
                  <text:p text:style-name="table_al"/>
                  <text:p text:style-name="table_al">Bij de uitoefening van de bevoegdheid wordt rekening gehouden met:</text:p>
                  <text:list text:style-name="id1-3-2-4-52-1-4-3-3-4">
                    <text:list-item text:style-override="id1-3-2-4-52-1-4-3-3-4-1">
                      <text:number>-</text:number>
                      <text:p text:style-name="table_al">de budgetregeling (o.a. artikel 7);</text:p>
                    </text:list-item>
                    <text:list-item text:style-override="id1-3-2-4-52-1-4-3-3-4-2">
                      <text:number>-</text:number>
                      <text:p text:style-name="table_al">het gemeentelijke inkoop- en aanbestedingsbeleid. </text:p>
                    </text:list-item>
                    <text:list-item text:style-override="id1-3-2-4-52-1-4-3-3-4-3">
                      <text:number>-</text:number>
                      <text:p text:style-name="table_al">handboek projectmatig werken (nov. 2024)</text:p>
                    </text:list-item>
                  </text:list>
                  <text:p text:style-name="table_al">Indien de gemandateerde geen budgethouder is, dient voor het besluit eerst afstemming te hebben plaatsgevonden met 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De teammanager wordt hiervan vooraf in kennis gesteld.</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 de voorbereidende fase het verrichten van handelingen inzake de uitvoering van het inkoop- en aanbestedingsbeleid, waaronder begrepen de inkoopstrategie, de offertevraag alsmede de voorgenomen gunningsbeslissing.</text:p>
                </table:table-cell>
                <table:table-cell table:style-name="cell_frame_all" table:number-rows-spanned="1" table:number-columns-spanned="1">
                  <text:list text:style-name="id1-3-2-4-52-1-4-5-2-1">
                    <text:list-item text:style-override="id1-3-2-4-52-1-4-5-2-1-1">
                      <text:number>▪</text:number>
                      <text:p text:style-name="table_al">Senior projectmanager</text:p>
                    </text:list-item>
                    <text:list-item text:style-override="id1-3-2-4-52-1-4-5-2-1-2">
                      <text:number>▪</text:number>
                      <text:p text:style-name="table_al">Projectmanager</text:p>
                    </text:list-item>
                    <text:list-item text:style-override="id1-3-2-4-52-1-4-5-2-1-3">
                      <text:number>▪</text:number>
                      <text:p text:style-name="table_al">Senior Projectleider</text:p>
                    </text:list-item>
                    <text:list-item text:style-override="id1-3-2-4-52-1-4-5-2-1-4">
                      <text:number>▪</text:number>
                      <text:p text:style-name="table_al">Projectleider</text:p>
                    </text:list-item>
                  </text:list>
                </table:table-cell>
                <table:table-cell table:style-name="cell_frame_all" table:number-rows-spanned="1" table:number-columns-spanned="1">
                  <text:p text:style-name="table_al">Bij de uitoefening van de bevoegdheid wordt rekening gehouden met:</text:p>
                  <text:list text:style-name="id1-3-2-4-52-1-4-5-3-2">
                    <text:list-item text:style-override="id1-3-2-4-52-1-4-5-3-2-1">
                      <text:number>-</text:number>
                      <text:p text:style-name="table_al">de budgetregeling (o.a. artikel 7);</text:p>
                    </text:list-item>
                    <text:list-item text:style-override="id1-3-2-4-52-1-4-5-3-2-2">
                      <text:number>-</text:number>
                      <text:p text:style-name="table_al">handboek projectmatig werken (nov. 2024)</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De teammanager wordt hiervan vooraf in kennis gesteld.</text:p>
                </table:table-cell>
              </table:table-row>
              <table:table-row table:style-name="row">
                <table:table-cell table:style-name="cell_frame_all" table:number-rows-spanned="1" table:number-columns-spanned="1">
                  <text:p text:style-name="table_al">Het goedkeuren van de definitieve gunningsbeslissing, de opdrachtverlening, alsook het ondertekenen van de overeenkomst te dier zake, of andere op een rechtsgevolg gerichte documenten.</text:p>
                </table:table-cell>
                <table:table-cell table:style-name="cell_frame_all" table:number-rows-spanned="1" table:number-columns-spanned="1">
                  <text:list text:style-name="id1-3-2-4-52-1-4-6-2-1">
                    <text:list-item text:style-override="id1-3-2-4-52-1-4-6-2-1-1">
                      <text:number>▪</text:number>
                      <text:p text:style-name="table_al">Senior projectmanager</text:p>
                    </text:list-item>
                    <text:list-item text:style-override="id1-3-2-4-52-1-4-6-2-1-2">
                      <text:number>▪</text:number>
                      <text:p text:style-name="table_al">Projectmanager</text:p>
                    </text:list-item>
                    <text:list-item text:style-override="id1-3-2-4-52-1-4-6-2-1-3">
                      <text:number>▪</text:number>
                      <text:p text:style-name="table_al">Senior Projectleider</text:p>
                    </text:list-item>
                    <text:list-item text:style-override="id1-3-2-4-52-1-4-6-2-1-4">
                      <text:number>▪</text:number>
                      <text:p text:style-name="table_al">Projectleider </text:p>
                    </text:list-item>
                  </text:list>
                </table:table-cell>
                <table:table-cell table:style-name="cell_frame_all" table:number-rows-spanned="1" table:number-columns-spanned="1">
                  <text:p text:style-name="table_al">De bevoegdheid geldt tot een bedrag van €10.000,- exclusief BTW.</text:p>
                  <text:p text:style-name="table_al"/>
                  <text:p text:style-name="table_al">Het instemmen met contractwijzigingen, aanvaarden van prijsaanbiedingen, verstrekken van kostenvergoedingen en termijnverlengingen zijn voorbehouden aan Teammanager.</text:p>
                  <text:p text:style-name="table_al"/>
                  <text:p text:style-name="table_al">Bestekswijzigingen zijn voorbehouden aan de Teammanager.</text:p>
                  <text:p text:style-name="table_al"/>
                  <text:p text:style-name="table_al">Bij de uitoefening van de bevoegdheid wordt rekening gehouden met:</text:p>
                  <text:list text:style-name="id1-3-2-4-52-1-4-6-3-8">
                    <text:list-item text:style-override="id1-3-2-4-52-1-4-6-3-8-1">
                      <text:number>-</text:number>
                      <text:p text:style-name="table_al">de budgetregeling (o.a. artikel 7);</text:p>
                    </text:list-item>
                    <text:list-item text:style-override="id1-3-2-4-52-1-4-6-3-8-2">
                      <text:number>-</text:number>
                      <text:p text:style-name="table_al">handboek projectmatig werken (nov. 2024)</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Het goedkeuren van (termijn) betalingen bij werken UAV 2012 en UAV GC 2005.</text:p>
                </table:table-cell>
                <table:table-cell table:style-name="cell_frame_all" table:number-rows-spanned="1" table:number-columns-spanned="1">
                  <text:list text:style-name="id1-3-2-4-52-1-4-7-2-1">
                    <text:list-item text:style-override="id1-3-2-4-52-1-4-7-2-1-1">
                      <text:number>▪</text:number>
                      <text:p text:style-name="table_al">Senior projectmanager</text:p>
                    </text:list-item>
                    <text:list-item text:style-override="id1-3-2-4-52-1-4-7-2-1-2">
                      <text:number>▪</text:number>
                      <text:p text:style-name="table_al">Projectmanager</text:p>
                    </text:list-item>
                    <text:list-item text:style-override="id1-3-2-4-52-1-4-7-2-1-3">
                      <text:number>▪</text:number>
                      <text:p text:style-name="table_al">Senior Projectleider</text:p>
                    </text:list-item>
                    <text:list-item text:style-override="id1-3-2-4-52-1-4-7-2-1-4">
                      <text:number>▪</text:number>
                      <text:p text:style-name="table_al">Projectleider</text:p>
                    </text:list-item>
                  </text:list>
                </table:table-cell>
                <table:table-cell table:style-name="cell_frame_all" table:number-rows-spanned="1" table:number-columns-spanned="1">
                  <text:p text:style-name="table_al">de bevoegdheid geldt tot een bedrag van € 250.000,-exclusief BTW. </text:p>
                  <text:p text:style-name="table_al"/>
                  <text:p text:style-name="table_al">Het verrekenen van meer of minder werk of toestaan van uitgaven ten laste van stelposten, is enkel toegestaan binnen de overeengekomen prijs plus 10%.</text:p>
                  <text:p text:style-name="table_al"/>
                  <text:p text:style-name="table_al">Bij de uitoefening van de bevoegdheid wordt rekening gehouden met:</text:p>
                  <text:list text:style-name="id1-3-2-4-52-1-4-7-3-6">
                    <text:list-item text:style-override="id1-3-2-4-52-1-4-7-3-6-1">
                      <text:number>-</text:number>
                      <text:p text:style-name="table_al">de budgetregeling (o.a. artikel 7);</text:p>
                    </text:list-item>
                    <text:list-item text:style-override="id1-3-2-4-52-1-4-7-3-6-2">
                      <text:number>-</text:number>
                      <text:p text:style-name="table_al">handboek projectmatig werken (nov. 2024)</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Telecommunicati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text:span text:style-name="nadrukvet">.</text:span></text:p>
                </table:table-cell>
                <table:table-cell table:style-name="cell_frame_all" table:number-rows-spanned="1" table:number-columns-spanned="1">
                  <text:list text:style-name="id1-3-2-4-52-1-4-9-2-1">
                    <text:list-item text:style-override="id1-3-2-4-52-1-4-9-2-1-1">
                      <text:number>▪</text:number>
                      <text:p text:style-name="table_al">Projectleider</text:p>
                    </text:list-item>
                    <text:list-item text:style-override="id1-3-2-4-52-1-4-9-2-1-2">
                      <text:number>▪</text:number>
                      <text:p text:style-name="table_al">Werkvoorbereider/toezichthouder projecten</text:p>
                    </text:list-item>
                  </text:list>
                </table:table-cell>
                <table:table-cell table:style-name="cell_frame_all" table:number-rows-spanned="1" table:number-columns-spanned="1">
                  <text:p text:style-name="table_al">De teammanager wordt hiervan vooraf in kennis gesteld</text:p>
                </table:table-cell>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52-1-4-11-2-1">
                    <text:list-item text:style-override="id1-3-2-4-52-1-4-11-2-1-1">
                      <text:number>▪</text:number>
                      <text:p text:style-name="table_al">Projectleider </text:p>
                    </text:list-item>
                    <text:list-item text:style-override="id1-3-2-4-52-1-4-11-2-1-2">
                      <text:number>▪</text:number>
                      <text:p text:style-name="table_al">Werkvoorbereider/ projecten</text:p>
                    </text:list-item>
                  </text:list>
                </table:table-cell>
                <table:table-cell table:style-name="cell_frame_all" table:number-rows-spanned="1" table:number-columns-spanned="1">
                  <text:p text:style-name="table_al">De teammanager wordt hiervan vooraf in kennis gestel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Inrichting en planning openbare ruimte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2-1-4-15-2-1">
                    <text:list-item text:style-override="id1-3-2-4-52-1-4-15-2-1-1">
                      <text:number>▪</text:number>
                      <text:p text:style-name="table_al">Beleidsadviseur ruimtelijke projecten en beheer</text:p>
                    </text:list-item>
                    <text:list-item text:style-override="id1-3-2-4-52-1-4-15-2-1-2">
                      <text:number>▪</text:number>
                      <text:p text:style-name="table_al">Beleidsadviseur IB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2-1-4-15-3-4">
                    <text:list-item text:style-override="id1-3-2-4-52-1-4-15-3-4-1">
                      <text:number>-</text:number>
                      <text:p text:style-name="table_al">de budgetregeling (o.a. artikel 7);</text:p>
                    </text:list-item>
                    <text:list-item text:style-override="id1-3-2-4-52-1-4-15-3-4-2">
                      <text:number>-</text:number>
                      <text:p text:style-name="table_al">het gemeentelijke inkoop- en aanbestedingsbeleid.</text:p>
                    </text:list-item>
                  </text:list>
                  <text:p text:style-name="table_al">Geen meldplicht voor inkooptrajecten &lt; € 10.000,-.</text:p>
                  <text:p text:style-name="table_al"/>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52-1-4-17-2-1">
                    <text:list-item text:style-override="id1-3-2-4-52-1-4-17-2-1-1">
                      <text:number>▪</text:number>
                      <text:p text:style-name="table_al">Beleidsadviseur ruimtelijke projecten en beheer </text:p>
                    </text:list-item>
                    <text:list-item text:style-override="id1-3-2-4-52-1-4-17-2-1-2">
                      <text:number>▪</text:number>
                      <text:p text:style-name="table_al">Beleidsadviseur IB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2-1-4-17-3-4">
                    <text:list-item text:style-override="id1-3-2-4-52-1-4-17-3-4-1">
                      <text:number>-</text:number>
                      <text:p text:style-name="table_al">de budgetregeling (o.a. artikel 7);</text:p>
                    </text:list-item>
                    <text:list-item text:style-override="id1-3-2-4-52-1-4-17-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genverkeerswetge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of permanent bedoelde verkeersbesluiten als bedoeld in artikel 15 van de Wegenverkeerswet 1994 dan wel artikel 12 of artikel 37 van het Besluit administratieve bepalingen inzake het wegverkeer.</text:p>
                </table:table-cell>
                <table:table-cell table:style-name="cell_frame_all" table:number-rows-spanned="1" table:number-columns-spanned="1">
                  <text:list text:style-name="id1-3-2-4-52-1-4-19-2-1">
                    <text:list-item text:style-override="id1-3-2-4-52-1-4-19-2-1-1">
                      <text:number>▪</text:number>
                      <text:p text:style-name="table_al">Juridisch medewerker Verkeer</text:p>
                    </text:list-item>
                  </text:list>
                </table:table-cell>
                <table:table-cell table:style-name="cell_frame_all" table:number-rows-spanned="1" table:number-columns-spanned="1">
                  <text:p text:style-name="table_al">De bevoegdheid geldt alleen bij een positief advies van de Ambtelijke Werkgroep Verkeer en indien bij een voornemensbesluit geen zienswijze is ontvange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2-1-4-23-2-1">
                    <text:list-item text:style-override="id1-3-2-4-52-1-4-23-2-1-1">
                      <text:number>▪</text:number>
                      <text:p text:style-name="table_al">Senior werkvoorbereider*</text:p>
                    </text:list-item>
                    <text:list-item text:style-override="id1-3-2-4-52-1-4-23-2-1-2">
                      <text:number>▪</text:number>
                      <text:p text:style-name="table_al">Werkvoorbereider cultuur/civiel*</text:p>
                    </text:list-item>
                    <text:list-item text:style-override="id1-3-2-4-52-1-4-23-2-1-3">
                      <text:number>▪</text:number>
                      <text:p text:style-name="table_al">Senior medewerker uitvoering*</text:p>
                    </text:list-item>
                    <text:list-item text:style-override="id1-3-2-4-52-1-4-23-2-1-4">
                      <text:number>▪</text:number>
                      <text:p text:style-name="table_al">Wijkopzichter**</text:p>
                    </text:list-item>
                    <text:list-item text:style-override="id1-3-2-4-52-1-4-23-2-1-5">
                      <text:number>▪</text:number>
                      <text:p text:style-name="table_al">Assistent-werkvoorbereider/ toezichthouder**</text:p>
                    </text:list-item>
                    <text:list-item text:style-override="id1-3-2-4-52-1-4-23-2-1-6">
                      <text:number>▪</text:number>
                      <text:p text:style-name="table_al">Directievoerder**</text:p>
                    </text:list-item>
                  </text:list>
                </table:table-cell>
                <table:table-cell table:style-name="cell_frame_all" table:number-rows-spanned="1" table:number-columns-spanned="1">
                  <text:p text:style-name="table_al">* De bevoegdheid geldt tot een bedrag van € 50.000,- exclusief BTW.</text:p>
                  <text:p text:style-name="table_al"/>
                  <text:p text:style-name="table_al">**De bevoegdheid geldt tot een bedrag van € 2.500,- exclusief BTW.</text:p>
                  <text:p text:style-name="table_al"/>
                  <text:p text:style-name="table_al">Bij de uitoefening van de bevoegdheid wordt rekening gehouden met:</text:p>
                  <text:list text:style-name="id1-3-2-4-52-1-4-23-3-6">
                    <text:list-item text:style-override="id1-3-2-4-52-1-4-23-3-6-1">
                      <text:number>-</text:number>
                      <text:p text:style-name="table_al">de budgetregeling (o.a. artikel 7);</text:p>
                    </text:list-item>
                    <text:list-item text:style-override="id1-3-2-4-52-1-4-23-3-6-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onder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52-1-4-25-2-1">
                    <text:list-item text:style-override="id1-3-2-4-52-1-4-25-2-1-1">
                      <text:number>▪</text:number>
                      <text:p text:style-name="table_al">Senior werkvoorbereider</text:p>
                    </text:list-item>
                    <text:list-item text:style-override="id1-3-2-4-52-1-4-25-2-1-2">
                      <text:number>▪</text:number>
                      <text:p text:style-name="table_al">Werkvoorbereider cultuur/civiel</text:p>
                    </text:list-item>
                    <text:list-item text:style-override="id1-3-2-4-52-1-4-25-2-1-3">
                      <text:number>▪</text:number>
                      <text:p text:style-name="table_al">Senior medewerker uitvoer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2-1-4-25-3-4">
                    <text:list-item text:style-override="id1-3-2-4-52-1-4-25-3-4-1">
                      <text:number>-</text:number>
                      <text:p text:style-name="table_al">de budgetregeling (o.a. artikel 7);</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f meldingen voor een vergunning/ontheffing en het wijzigen, intrekken, weigeren van een vergunning/ontheffing als bedoeld in de volgende artikelen van de vigerende Algemene plaatselijke verordening :</text:p>
                  <text:list text:style-name="id1-3-2-4-52-1-4-27-1-2">
                    <text:list-item text:style-override="id1-3-2-4-52-1-4-27-1-2-1">
                      <text:number>2:10</text:number>
                      <text:p text:style-name="table_al">Plaatsen van voorwerpen op, aan of boven de weg in strijd met de publieke functie ervan.</text:p>
                    </text:list-item>
                    <text:list-item text:style-override="id1-3-2-4-52-1-4-27-1-2-2">
                      <text:number>2:11</text:number>
                      <text:p text:style-name="table_al">Aanleggen, beschadigen en veranderen van een weg. Er is geen sprake van bevoegdheid wanneer de Omgevingswet van toepassing is.</text:p>
                    </text:list-item>
                    <text:list-item text:style-override="id1-3-2-4-52-1-4-27-1-2-3">
                      <text:number>5:18</text:number>
                      <text:p text:style-name="table_al">Het innemen van een standplaats.</text:p>
                    </text:list-item>
                  </text:list>
                </table:table-cell>
                <table:table-cell table:style-name="cell_frame_all" table:number-rows-spanned="1" table:number-columns-spanned="1">
                  <text:list text:style-name="id1-3-2-4-52-1-4-27-2-1">
                    <text:list-item text:style-override="id1-3-2-4-52-1-4-27-2-1-1">
                      <text:number>▪</text:number>
                      <text:p text:style-name="table_al">Senior werkvoorbereider</text:p>
                    </text:list-item>
                    <text:list-item text:style-override="id1-3-2-4-52-1-4-27-2-1-2">
                      <text:number>▪</text:number>
                      <text:p text:style-name="table_al">Werkvoorbereider cultuur/civiel</text:p>
                    </text:list-item>
                    <text:list-item text:style-override="id1-3-2-4-52-1-4-27-2-1-3">
                      <text:number>▪</text:number>
                      <text:p text:style-name="table_al">Toezichthouder kabels en leidingen</text:p>
                    </text:list-item>
                    <text:list-item text:style-override="id1-3-2-4-52-1-4-27-2-1-4">
                      <text:number>▪</text:number>
                      <text:p text:style-name="table_al">Administratief medewerk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lecommunicatiewet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Nemen van besluiten krachtens de Telecommunicatiewet en de daarop gebaseerde regelingen en besluiten inzake het aanleggen, in stand houden, verplaatsen en opruimen van kabels. </text:p>
                </table:table-cell>
                <table:table-cell table:style-name="cell_frame_all" table:number-rows-spanned="1" table:number-columns-spanned="1">
                  <text:list text:style-name="id1-3-2-4-52-1-4-29-2-1">
                    <text:list-item text:style-override="id1-3-2-4-52-1-4-29-2-1-1">
                      <text:number>▪</text:number>
                      <text:p text:style-name="table_al">Senior werkvoorbereider</text:p>
                    </text:list-item>
                    <text:list-item text:style-override="id1-3-2-4-52-1-4-29-2-1-2">
                      <text:number>▪</text:number>
                      <text:p text:style-name="table_al">Werkvoorbereider cultuur/civiel</text:p>
                    </text:list-item>
                    <text:list-item text:style-override="id1-3-2-4-52-1-4-29-2-1-3">
                      <text:number>▪</text:number>
                      <text:p text:style-name="table_al">Toezichthouder kabels en leid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ondergrondse infrastructuren Sittard-Geleen 2022</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Algemene verordening ondergrondse infrastructuren Sittard-Geleen 2022 en de daarop gebaseerde regelingen en besluiten inzake het aanleggen, in stand houden, en opruimen van kabels en/of leidingen.</text:p>
                </table:table-cell>
                <table:table-cell table:style-name="cell_frame_all" table:number-rows-spanned="1" table:number-columns-spanned="1">
                  <text:list text:style-name="id1-3-2-4-52-1-4-31-2-1">
                    <text:list-item text:style-override="id1-3-2-4-52-1-4-31-2-1-1">
                      <text:number>▪</text:number>
                      <text:p text:style-name="table_al">Senior werkvoorbereider</text:p>
                    </text:list-item>
                    <text:list-item text:style-override="id1-3-2-4-52-1-4-31-2-1-2">
                      <text:number>▪</text:number>
                      <text:p text:style-name="table_al">Werkvoorbereider cultuur/civiel</text:p>
                    </text:list-item>
                    <text:list-item text:style-override="id1-3-2-4-52-1-4-31-2-1-3">
                      <text:number>▪</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GN 2021</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meldingen voor een toestemming tot de aanleg, het houden, het onderhoud, vervangen, verleggen en/of verwijderen van kabels en/of leidingen alsmede het aanhouden, wijzigen, intrekken of weigeren van een toestemming<text:span text:style-name="nadrukvet"><text:span text:style-name="nadrukcur">.</text:span></text:span></text:p>
                </table:table-cell>
                <table:table-cell table:style-name="cell_frame_all" table:number-rows-spanned="1" table:number-columns-spanned="1">
                  <text:list text:style-name="id1-3-2-4-52-1-4-33-2-1">
                    <text:list-item text:style-override="id1-3-2-4-52-1-4-33-2-1-1">
                      <text:number>▪</text:number>
                      <text:p text:style-name="table_al">Senior werkvoorbereider</text:p>
                    </text:list-item>
                    <text:list-item text:style-override="id1-3-2-4-52-1-4-33-2-1-2">
                      <text:number>▪</text:number>
                      <text:p text:style-name="table_al">Werkvoorbereider cultuur/civiel</text:p>
                    </text:list-item>
                    <text:list-item text:style-override="id1-3-2-4-52-1-4-33-2-1-3">
                      <text:number>▪</text:number>
                      <text:p text:style-name="table_al">Toezichthouder kabels en leid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heerverordening algemene begraafplaatsen (Ba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voor een vergunning als bedoeld in de navolgende artikelen van de vigerende Beheerverordening algemene begraafplaatsen:­ </text:p>
                  <text:list text:style-name="id1-3-2-4-52-1-4-35-1-2">
                    <text:list-item text:style-override="id1-3-2-4-52-1-4-35-1-2-1">
                      <text:number>-</text:number>
                      <text:p text:style-name="table_al">het aanbrengen van een keldergraf (artikel 19 Bab);</text:p>
                    </text:list-item>
                    <text:list-item text:style-override="id1-3-2-4-52-1-4-35-1-2-2">
                      <text:number>-</text:number>
                      <text:p text:style-name="table_al">­ het hebben van een grafbedekking (artikel 23 Bab).</text:p>
                    </text:list-item>
                  </text:list>
                </table:table-cell>
                <table:table-cell table:style-name="cell_frame_all" table:number-rows-spanned="1" table:number-columns-spanned="1">
                  <text:list text:style-name="id1-3-2-4-52-1-4-35-2-1">
                    <text:list-item text:style-override="id1-3-2-4-52-1-4-35-2-1-1">
                      <text:number>▪</text:number>
                      <text:p text:style-name="table_al">Senior medewerker uitvoering </text:p>
                    </text:list-item>
                    <text:list-item text:style-override="id1-3-2-4-52-1-4-35-2-1-2">
                      <text:number>▪</text:number>
                      <text:p text:style-name="table_al">Wijkopzicht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text:span>
                    <text:span text:style-name="nadrukvet">BAB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tijdelijke verkeersmaatregelen zoals bedoeld in artikel 34 van het besluit administratieve bepalingen inzake het wegverkeer (BABW), zonder dat er sprake is van het nemen van een verkeersbesluit.</text:p>
                </table:table-cell>
                <table:table-cell table:style-name="cell_frame_all" table:number-rows-spanned="1" table:number-columns-spanned="1">
                  <text:list text:style-name="id1-3-2-4-52-1-4-37-2-1">
                    <text:list-item text:style-override="id1-3-2-4-52-1-4-37-2-1-1">
                      <text:number>▪</text:number>
                      <text:p text:style-name="table_al">Senior werkvoorbereider</text:p>
                    </text:list-item>
                    <text:list-item text:style-override="id1-3-2-4-52-1-4-37-2-1-2">
                      <text:number>▪</text:number>
                      <text:p text:style-name="table_al">Werkvoorbereider cultuur/civiel </text:p>
                    </text:list-item>
                    <text:list-item text:style-override="id1-3-2-4-52-1-4-37-2-1-3">
                      <text:number>▪</text:number>
                      <text:p text:style-name="table_al">Toezichthouder cultuur/civiel</text:p>
                    </text:list-item>
                    <text:list-item text:style-override="id1-3-2-4-52-1-4-37-2-1-4">
                      <text:number>▪</text:number>
                      <text:p text:style-name="table_al">Wijkopzichter</text:p>
                    </text:list-item>
                    <text:list-item text:style-override="id1-3-2-4-52-1-4-37-2-1-5">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Wijk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tegenwoordigen van de gemeente bij de aanvraag van een omgevingsvergunning voor het vellen van houtopstanden.</text:p>
                </table:table-cell>
                <table:table-cell table:style-name="cell_frame_all" table:number-rows-spanned="1" table:number-columns-spanned="1">
                  <text:list text:style-name="id1-3-2-4-52-1-4-39-2-1">
                    <text:list-item text:style-override="id1-3-2-4-52-1-4-39-2-1-1">
                      <text:number>▪</text:number>
                      <text:p text:style-name="table_al">Senior werkvoorbereider</text:p>
                    </text:list-item>
                    <text:list-item text:style-override="id1-3-2-4-52-1-4-39-2-1-2">
                      <text:number>▪</text:number>
                      <text:p text:style-name="table_al">Werkvoorbereider cultuur/civiel </text:p>
                    </text:list-item>
                    <text:list-item text:style-override="id1-3-2-4-52-1-4-39-2-1-3">
                      <text:number>▪</text:number>
                      <text:p text:style-name="table_al">Directievoerder</text:p>
                    </text:list-item>
                    <text:list-item text:style-override="id1-3-2-4-52-1-4-39-2-1-4">
                      <text:number>▪</text:number>
                      <text:p text:style-name="table_al">Assistent- werkvoorbereider/toezichthouder</text:p>
                    </text:list-item>
                    <text:list-item text:style-override="id1-3-2-4-52-1-4-39-2-1-5">
                      <text:number>▪</text:number>
                      <text:p text:style-name="table_al">Toezichthouder cultuur/civiel</text:p>
                    </text:list-item>
                    <text:list-item text:style-override="id1-3-2-4-52-1-4-39-2-1-6">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toestemming en opdracht tot het direct vellen van bomen of houtopstanden indien sprake is van grote gevaarzetting of vergelijkbaar spoedeisend belang van openbare orde of veiligheid.</text:p>
                </table:table-cell>
                <table:table-cell table:style-name="cell_frame_all" table:number-rows-spanned="1" table:number-columns-spanned="1">
                  <text:list text:style-name="id1-3-2-4-52-1-4-40-2-1">
                    <text:list-item text:style-override="id1-3-2-4-52-1-4-40-2-1-1">
                      <text:number>▪</text:number>
                      <text:p text:style-name="table_al">Senior werkvoorbereider</text:p>
                    </text:list-item>
                    <text:list-item text:style-override="id1-3-2-4-52-1-4-40-2-1-2">
                      <text:number>▪</text:number>
                      <text:p text:style-name="table_al">Senior medewerker uitvoer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zoals bedoeld in artikel 5:31 Awb, indien bij werkzaamheden in of op openbare gronden de verkeersveiligheid in het geding is, een gevaarzetting voor publiek of omgeving ontstaat dan wel zonder instemmingsbesluit/ bevestiging/overeenstemming/vergunning of niet conform de gestelde voorwaarden/voorschriften wordt gewerkt.</text:p>
                </table:table-cell>
                <table:table-cell table:style-name="cell_frame_all" table:number-rows-spanned="1" table:number-columns-spanned="1">
                  <text:list text:style-name="id1-3-2-4-52-1-4-41-2-1">
                    <text:list-item text:style-override="id1-3-2-4-52-1-4-41-2-1-1">
                      <text:number>▪</text:number>
                      <text:p text:style-name="table_al">Senior werkvoorbereider</text:p>
                    </text:list-item>
                    <text:list-item text:style-override="id1-3-2-4-52-1-4-41-2-1-2">
                      <text:number>▪</text:number>
                      <text:p text:style-name="table_al">Werkvoorbereider cultuur/civiel </text:p>
                    </text:list-item>
                    <text:list-item text:style-override="id1-3-2-4-52-1-4-41-2-1-3">
                      <text:number>▪</text:number>
                      <text:p text:style-name="table_al">Directievoerder</text:p>
                    </text:list-item>
                    <text:list-item text:style-override="id1-3-2-4-52-1-4-41-2-1-4">
                      <text:number>▪</text:number>
                      <text:p text:style-name="table_al">Assistent- werkvoorbereider/toezichthouder</text:p>
                    </text:list-item>
                    <text:list-item text:style-override="id1-3-2-4-52-1-4-41-2-1-5">
                      <text:number>▪</text:number>
                      <text:p text:style-name="table_al">Toezichthouder cultuur/civiel</text:p>
                    </text:list-item>
                    <text:list-item text:style-override="id1-3-2-4-52-1-4-41-2-1-6">
                      <text:number>▪</text:number>
                      <text:p text:style-name="table_al">Toezichthouder kabels en leidingen</text:p>
                    </text:list-item>
                    <text:list-item text:style-override="id1-3-2-4-52-1-4-41-2-1-7">
                      <text:number>▪</text:number>
                      <text:p text:style-name="table_al">Senior medewerker uitvoering</text:p>
                    </text:list-item>
                    <text:list-item text:style-override="id1-3-2-4-52-1-4-41-2-1-8">
                      <text:number>▪</text:number>
                      <text:p text:style-name="table_al">Wijkopzichter</text:p>
                    </text:list-item>
                    <text:list-item text:style-override="id1-3-2-4-52-1-4-41-2-1-9">
                      <text:number>▪</text:number>
                      <text:p text:style-name="table_al">Assistent wijkopzichter algeme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cell_frame_all" table:number-rows-spanned="1" table:number-columns-spanned="1">
                  <text:p text:style-name="table_al">
                    <text:span text:style-name="nadrukvet">Team Toezicht en Handhav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handhavingsbevoegdhe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tot handhaving, dan wel het ambtshalve handhaven, aangaande de wet- en regelgeving waarmee het team qua taken en bevoegdheden is belast.</text:p>
                </table:table-cell>
                <table:table-cell table:style-name="cell_frame_all" table:number-rows-spanned="1" table:number-columns-spanned="1">
                  <text:list text:style-name="id1-3-2-4-54-1-4-3-2-1">
                    <text:list-item text:style-override="id1-3-2-4-54-1-4-3-2-1-1">
                      <text:number>▪</text:number>
                      <text:p text:style-name="table_al">Coördinator Omgevingsrecht</text:p>
                    </text:list-item>
                    <text:list-item text:style-override="id1-3-2-4-54-1-4-3-2-1-2">
                      <text:number>▪</text:number>
                      <text:p text:style-name="table_al">Coördinator Leefbaarheid</text:p>
                    </text:list-item>
                    <text:list-item text:style-override="id1-3-2-4-54-1-4-3-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vergunning of ontheffing bij constatering van een overtreding van de wet- en regelgeving waarmee het team qua taken en bevoegdheden is belast.</text:p>
                </table:table-cell>
                <table:table-cell table:style-name="cell_frame_all" table:number-rows-spanned="1" table:number-columns-spanned="1">
                  <text:list text:style-name="id1-3-2-4-54-1-4-4-2-1">
                    <text:list-item text:style-override="id1-3-2-4-54-1-4-4-2-1-1">
                      <text:number>▪</text:number>
                      <text:p text:style-name="table_al">Coördinator </text:p>
                    </text:list-item>
                    <text:list-item text:style-override="id1-3-2-4-54-1-4-4-2-1-2">
                      <text:number>▪</text:number>
                      <text:p text:style-name="table_al">Omgevingsrecht</text:p>
                    </text:list-item>
                    <text:list-item text:style-override="id1-3-2-4-54-1-4-4-2-1-3">
                      <text:number>▪</text:number>
                      <text:p text:style-name="table_al">Coördinator Leefbaarheid</text:p>
                    </text:list-item>
                    <text:list-item text:style-override="id1-3-2-4-54-1-4-4-2-1-4">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heel of gedeeltelijk intrekken van een binnen het team genomen handhavingsbesluit.</text:p>
                </table:table-cell>
                <table:table-cell table:style-name="cell_frame_all" table:number-rows-spanned="1" table:number-columns-spanned="1">
                  <text:list text:style-name="id1-3-2-4-54-1-4-5-2-1">
                    <text:list-item text:style-override="id1-3-2-4-54-1-4-5-2-1-1">
                      <text:number>▪</text:number>
                      <text:p text:style-name="table_al">Coördinator </text:p>
                    </text:list-item>
                    <text:list-item text:style-override="id1-3-2-4-54-1-4-5-2-1-2">
                      <text:number>▪</text:number>
                      <text:p text:style-name="table_al">Omgevingsrecht</text:p>
                    </text:list-item>
                    <text:list-item text:style-override="id1-3-2-4-54-1-4-5-2-1-3">
                      <text:number>▪</text:number>
                      <text:p text:style-name="table_al">Coördinator Leefbaarheid</text:p>
                    </text:list-item>
                    <text:list-item text:style-override="id1-3-2-4-54-1-4-5-2-1-4">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sprakelijkstellingen voor zover de kosten worden gedekt door de verzekeraar.</text:p>
                </table:table-cell>
                <table:table-cell table:style-name="cell_frame_all" table:number-rows-spanned="1" table:number-columns-spanned="1">
                  <text:list text:style-name="id1-3-2-4-54-1-4-6-2-1">
                    <text:list-item text:style-override="id1-3-2-4-54-1-4-6-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in- of extern verlenen van een machtiging ter vertegenwoordiging van (een bestuursorgaan van) de gemeente in procedures.</text:p>
                </table:table-cell>
                <table:table-cell table:style-name="cell_frame_all" table:number-rows-spanned="1" table:number-columns-spanned="1">
                  <text:list text:style-name="id1-3-2-4-54-1-4-7-2-1">
                    <text:list-item text:style-override="id1-3-2-4-54-1-4-7-2-1-1">
                      <text:number>▪</text:number>
                      <text:p text:style-name="table_al">Beleidsadviseur Toezicht &amp;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4-1-4-9-2-1">
                    <text:list-item text:style-override="id1-3-2-4-54-1-4-9-2-1-1">
                      <text:number>▪</text:number>
                      <text:p text:style-name="table_al">Coördinator Omgevingsrecht</text:p>
                    </text:list-item>
                    <text:list-item text:style-override="id1-3-2-4-54-1-4-9-2-1-2">
                      <text:number>▪</text:number>
                      <text:p text:style-name="table_al">Coördinator Leefbaarheid</text:p>
                    </text:list-item>
                    <text:list-item text:style-override="id1-3-2-4-54-1-4-9-2-1-3">
                      <text:number>▪</text:number>
                      <text:p text:style-name="table_al">Beleidsadviseur Toezicht &amp; Handhaving</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4-1-4-9-3-4">
                    <text:list-item text:style-override="id1-3-2-4-54-1-4-9-3-4-1">
                      <text:number>-</text:number>
                      <text:p text:style-name="table_al">de budgetregeling (o.a. artikel 7);</text:p>
                    </text:list-item>
                    <text:list-item text:style-override="id1-3-2-4-54-1-4-9-3-4-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De bevoegdheid geldt tot een bedrag van € 50.000,-- exclusief BTW.</text:p>
                </table:table-cell>
                <table:table-cell table:style-name="cell_frame_all" table:number-rows-spanned="1" table:number-columns-spanned="1">
                  <text:list text:style-name="id1-3-2-4-54-1-4-11-2-1">
                    <text:list-item text:style-override="id1-3-2-4-54-1-4-11-2-1-1">
                      <text:number>▪</text:number>
                      <text:p text:style-name="table_al">Coördinator Omgevingsrecht</text:p>
                    </text:list-item>
                    <text:list-item text:style-override="id1-3-2-4-54-1-4-11-2-1-2">
                      <text:number>▪</text:number>
                      <text:p text:style-name="table_al">Coördinator Leefbaarheid</text:p>
                    </text:list-item>
                    <text:list-item text:style-override="id1-3-2-4-54-1-4-11-2-1-3">
                      <text:number>▪</text:number>
                      <text:p text:style-name="table_al">Beleidsadviseur Toezicht &amp; Handhaving </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54-1-4-11-3-4">
                    <text:list-item text:style-override="id1-3-2-4-54-1-4-11-3-4-1">
                      <text:number>-</text:number>
                      <text:p text:style-name="table_al">de budgetregeling (o.a. artikel 7);</text:p>
                    </text:list-item>
                    <text:list-item text:style-override="id1-3-2-4-54-1-4-11-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Gemeente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Eerste aanschrijving ter beëindiging van een overtreding (artikel 125 van de Gemeentewet).</text:p>
                </table:table-cell>
                <table:table-cell table:style-name="cell_frame_all" table:number-rows-spanned="1" table:number-columns-spanned="1">
                  <text:list text:style-name="id1-3-2-4-54-1-4-13-2-1">
                    <text:list-item text:style-override="id1-3-2-4-54-1-4-13-2-1-1">
                      <text:number>▪</text:number>
                      <text:p text:style-name="table_al">Coördinator Omgevingsrecht</text:p>
                    </text:list-item>
                    <text:list-item text:style-override="id1-3-2-4-54-1-4-13-2-1-2">
                      <text:number>▪</text:number>
                      <text:p text:style-name="table_al">Coördinator Leefbaarheid</text:p>
                    </text:list-item>
                    <text:list-item text:style-override="id1-3-2-4-54-1-4-13-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Tweede aanschrijving met vooraankondiging van sancties (artikel 125 van de Gemeentewet en hfdst. 5 Awb).</text:p>
                </table:table-cell>
                <table:table-cell table:style-name="cell_frame_all" table:number-rows-spanned="1" table:number-columns-spanned="1">
                  <text:list text:style-name="id1-3-2-4-54-1-4-14-2-1">
                    <text:list-item text:style-override="id1-3-2-4-54-1-4-14-2-1-1">
                      <text:number>▪</text:number>
                      <text:p text:style-name="table_al">Coördinator Omgevingsrecht</text:p>
                    </text:list-item>
                    <text:list-item text:style-override="id1-3-2-4-54-1-4-14-2-1-2">
                      <text:number>▪</text:number>
                      <text:p text:style-name="table_al">Coördinator Leefbaarheid</text:p>
                    </text:list-item>
                    <text:list-item text:style-override="id1-3-2-4-54-1-4-1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In aanvulling op het organisatiebrede onderdeel Awb, omdat in dit team enkele medewerkers bevoegdheden hebben die in het organisatiebrede onderdeel alleen aan de coördinator zijn toegekend.</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54-1-4-17-2-1">
                    <text:list-item text:style-override="id1-3-2-4-54-1-4-17-2-1-1">
                      <text:number>▪</text:number>
                      <text:p text:style-name="table_al">Beleidsadviseur Toezicht &amp; Handhaving</text:p>
                    </text:list-item>
                  </text:list>
                </table:table-cell>
                <table:table-cell table:style-name="cell_frame_all" table:number-rows-spanned="1" table:number-columns-spanned="1">
                  <text:p text:style-name="table_al">Na afstemming met de Teammanager</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54-1-4-18-2-1">
                    <text:list-item text:style-override="id1-3-2-4-54-1-4-18-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54-1-4-19-2-1">
                    <text:list-item text:style-override="id1-3-2-4-54-1-4-19-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oplegging van een (preventieve) last onder bestuursdwang, van een (preventieve) last onder dwangsom of bestuurlijke boete.</text:p>
                </table:table-cell>
                <table:table-cell table:style-name="cell_frame_all" table:number-rows-spanned="1" table:number-columns-spanned="1">
                  <text:list text:style-name="id1-3-2-4-54-1-4-20-2-1">
                    <text:list-item text:style-override="id1-3-2-4-54-1-4-20-2-1-1">
                      <text:number>▪</text:number>
                      <text:p text:style-name="table_al">Coördinator Omgevingsrecht</text:p>
                    </text:list-item>
                    <text:list-item text:style-override="id1-3-2-4-54-1-4-20-2-1-2">
                      <text:number>▪</text:number>
                      <text:p text:style-name="table_al">Coördinator Leefbaarheid</text:p>
                    </text:list-item>
                    <text:list-item text:style-override="id1-3-2-4-54-1-4-2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kostenverhaal van bestuursdwang, zoals bedoeld in artikel 5:25 van de Awb.</text:p>
                </table:table-cell>
                <table:table-cell table:style-name="cell_frame_all" table:number-rows-spanned="1" table:number-columns-spanned="1">
                  <text:list text:style-name="id1-3-2-4-54-1-4-21-2-1">
                    <text:list-item text:style-override="id1-3-2-4-54-1-4-21-2-1-1">
                      <text:number>▪</text:number>
                      <text:p text:style-name="table_al">Coördinator Omgevingsrecht</text:p>
                    </text:list-item>
                    <text:list-item text:style-override="id1-3-2-4-54-1-4-21-2-1-2">
                      <text:number>▪</text:number>
                      <text:p text:style-name="table_al">Coördinator Leefbaarheid</text:p>
                    </text:list-item>
                    <text:list-item text:style-override="id1-3-2-4-54-1-4-21-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 grond van artikel 5:29, tweede lid, van de Awb doen opmaken en verstrekken van een proces-verbaal inzake het meevoeren en opslaan van zaken. </text:p>
                </table:table-cell>
                <table:table-cell table:style-name="cell_frame_all" table:number-rows-spanned="1" table:number-columns-spanned="1">
                  <text:list text:style-name="id1-3-2-4-54-1-4-22-2-1">
                    <text:list-item text:style-override="id1-3-2-4-54-1-4-22-2-1-1">
                      <text:number>▪</text:number>
                      <text:p text:style-name="table_al">Coördinator Leefbaarheid</text:p>
                    </text:list-item>
                    <text:list-item text:style-override="id1-3-2-4-54-1-4-22-2-1-2">
                      <text:number>▪</text:number>
                      <text:p text:style-name="table_al">Coördinator Omgevingsrecht</text:p>
                    </text:list-item>
                    <text:list-item text:style-override="id1-3-2-4-54-1-4-22-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toepassen van spoedeisende bestuursdwang op grond van artikel 125 Gemeentewet in verbinding met artikel 5:31, eerste dan wel tweede lid, van de Awb.</text:p>
                </table:table-cell>
                <table:table-cell table:style-name="cell_frame_all" table:number-rows-spanned="1" table:number-columns-spanned="1">
                  <text:list text:style-name="id1-3-2-4-54-1-4-23-2-1">
                    <text:list-item text:style-override="id1-3-2-4-54-1-4-23-2-1-1">
                      <text:number>▪</text:number>
                      <text:p text:style-name="table_al">Coördinator Leefbaarheid</text:p>
                    </text:list-item>
                    <text:list-item text:style-override="id1-3-2-4-54-1-4-23-2-1-2">
                      <text:number>▪</text:number>
                      <text:p text:style-name="table_al">Coördinator Omgevingsrecht</text:p>
                    </text:list-item>
                    <text:list-item text:style-override="id1-3-2-4-54-1-4-23-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voor een bepaalde termijn van de begunstigingstermijn van een last onder dwangsom, zoals bedoeld in artikel 5:32a in verbinding met artikel 5:34, eerste lid, van de Awb.</text:p>
                </table:table-cell>
                <table:table-cell table:style-name="cell_frame_all" table:number-rows-spanned="1" table:number-columns-spanned="1">
                  <text:list text:style-name="id1-3-2-4-54-1-4-24-2-1">
                    <text:list-item text:style-override="id1-3-2-4-54-1-4-24-2-1-1">
                      <text:number>▪</text:number>
                      <text:p text:style-name="table_al">Coördinator </text:p>
                    </text:list-item>
                    <text:list-item text:style-override="id1-3-2-4-54-1-4-24-2-1-2">
                      <text:number>▪</text:number>
                      <text:p text:style-name="table_al">Omgevingsrecht</text:p>
                    </text:list-item>
                    <text:list-item text:style-override="id1-3-2-4-54-1-4-24-2-1-3">
                      <text:number>▪</text:number>
                      <text:p text:style-name="table_al">Coördinator Leefbaarheid</text:p>
                    </text:list-item>
                    <text:list-item text:style-override="id1-3-2-4-54-1-4-24-2-1-4">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omtrent de invordering van een dwangsom als bedoeld in artikel 5:37, tweede lid, van de Awb.</text:p>
                </table:table-cell>
                <table:table-cell table:style-name="cell_frame_all" table:number-rows-spanned="1" table:number-columns-spanned="1">
                  <text:list text:style-name="id1-3-2-4-54-1-4-25-2-1">
                    <text:list-item text:style-override="id1-3-2-4-54-1-4-25-2-1-1">
                      <text:number>▪</text:number>
                      <text:p text:style-name="table_al">Coördinator Omgevingsrecht</text:p>
                    </text:list-item>
                    <text:list-item text:style-override="id1-3-2-4-54-1-4-25-2-1-2">
                      <text:number>▪</text:number>
                      <text:p text:style-name="table_al">Coördinator Leefbaarheid</text:p>
                    </text:list-item>
                    <text:list-item text:style-override="id1-3-2-4-54-1-4-25-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54-1-4-27-2-1">
                    <text:list-item text:style-override="id1-3-2-4-54-1-4-27-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54-1-4-28-2-1">
                    <text:list-item text:style-override="id1-3-2-4-54-1-4-28-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54-1-4-29-2-1">
                    <text:list-item text:style-override="id1-3-2-4-54-1-4-29-2-1-1">
                      <text:number>▪</text:number>
                      <text:p text:style-name="table_al">Beleidsadviseur Toezicht &amp; Handhaving</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54-1-4-31-2-1">
                    <text:list-item text:style-override="id1-3-2-4-54-1-4-31-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54-1-4-32-2-1">
                    <text:list-item text:style-override="id1-3-2-4-54-1-4-32-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54-1-4-33-2-1">
                    <text:list-item text:style-override="id1-3-2-4-54-1-4-33-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een verzoek van een betrokkene (Hoofdstuk 3 van de AVG).</text:p>
                </table:table-cell>
                <table:table-cell table:style-name="cell_frame_all" table:number-rows-spanned="1" table:number-columns-spanned="1">
                  <text:list text:style-name="id1-3-2-4-54-1-4-35-2-1">
                    <text:list-item text:style-override="id1-3-2-4-54-1-4-35-2-1-1">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genverkeer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passen van artikel 170 van de Wegenverkeerswet 1994, zijnde het uitoefenen van bestuursdwang met betrekking tot het doen overbrengen en in bewaring stellen van een op de weg staand voertuig in de gevallen genoemd in dit artikel.</text:p>
                </table:table-cell>
                <table:table-cell table:style-name="cell_frame_all" table:number-rows-spanned="1" table:number-columns-spanned="1">
                  <text:list text:style-name="id1-3-2-4-54-1-4-37-2-1">
                    <text:list-item text:style-override="id1-3-2-4-54-1-4-37-2-1-1">
                      <text:number>▪</text:number>
                      <text:p text:style-name="table_al">Coördinator Leefbaarheid</text:p>
                    </text:list-item>
                    <text:list-item text:style-override="id1-3-2-4-54-1-4-37-2-1-2">
                      <text:number>▪</text:number>
                      <text:p text:style-name="table_al">Coördinator Omgevingsrecht</text:p>
                    </text:list-item>
                    <text:list-item text:style-override="id1-3-2-4-54-1-4-37-2-1-3">
                      <text:number>▪</text:number>
                      <text:p text:style-name="table_al">Beleidsadviseur Toezicht &amp; Handhaving</text:p>
                    </text:list-item>
                    <text:list-item text:style-override="id1-3-2-4-54-1-4-37-2-1-4">
                      <text:number>▪</text:number>
                      <text:p text:style-name="table_al">buitengewoon opsporingsambtenaar (BOA-A, BOA-B, BOA Seni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opdracht aan het bergingsbedrijf voor het wegslepen van voertuigen en het toezicht uitoefenen op het wegslepen van voertuigen, bij de uitoefening van de hierboven genoemde bevoegdheid.</text:p>
                </table:table-cell>
                <table:table-cell table:style-name="cell_frame_all" table:number-rows-spanned="1" table:number-columns-spanned="1">
                  <text:list text:style-name="id1-3-2-4-54-1-4-38-2-1">
                    <text:list-item text:style-override="id1-3-2-4-54-1-4-38-2-1-1">
                      <text:number>▪</text:number>
                      <text:p text:style-name="table_al">Coördinator Leefbaarheid</text:p>
                    </text:list-item>
                    <text:list-item text:style-override="id1-3-2-4-54-1-4-38-2-1-2">
                      <text:number>▪</text:number>
                      <text:p text:style-name="table_al">Coördinator Omgevingsrecht</text:p>
                    </text:list-item>
                    <text:list-item text:style-override="id1-3-2-4-54-1-4-38-2-1-3">
                      <text:number>▪</text:number>
                      <text:p text:style-name="table_al">Beleidsadviseur Toezicht &amp; Handhaving</text:p>
                    </text:list-item>
                    <text:list-item text:style-override="id1-3-2-4-54-1-4-38-2-1-4">
                      <text:number>▪</text:number>
                      <text:p text:style-name="table_al">buitengewoon opsporingsambtenaar (BOA-A, BOA-B, BOA Seni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54-1-4-40-2-1">
                    <text:list-item text:style-override="id1-3-2-4-54-1-4-40-2-1-1">
                      <text:number>▪</text:number>
                      <text:p text:style-name="table_al">Coördinator Leefbaarheid </text:p>
                    </text:list-item>
                    <text:list-item text:style-override="id1-3-2-4-54-1-4-40-2-1-2">
                      <text:number>▪</text:number>
                      <text:p text:style-name="table_al">Coördinator Omgevingsrecht</text:p>
                    </text:list-item>
                    <text:list-item text:style-override="id1-3-2-4-54-1-4-4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geven van een bestuurlijke waarschuwing of gebiedsontzegging (artikel 2:78 Apv)</text:p>
                </table:table-cell>
                <table:table-cell table:style-name="cell_frame_all" table:number-rows-spanned="1" table:number-columns-spanned="1">
                  <text:list text:style-name="id1-3-2-4-54-1-4-41-2-1">
                    <text:list-item text:style-override="id1-3-2-4-54-1-4-41-2-1-1">
                      <text:number>▪</text:number>
                      <text:p text:style-name="table_al">buitengewoon opsporingsambtenaar (BOA-A, BOA-B, BOA Seni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bestuursdwang m.b.t. het verwijderen en opslaan van in strijd met de Apv op de openbare weg aanwezige fietsen (artikel 5:12 Apv)</text:p>
                </table:table-cell>
                <table:table-cell table:style-name="cell_frame_all" table:number-rows-spanned="1" table:number-columns-spanned="1">
                  <text:list text:style-name="id1-3-2-4-54-1-4-42-2-1">
                    <text:list-item text:style-override="id1-3-2-4-54-1-4-42-2-1-1">
                      <text:number>▪</text:number>
                      <text:p text:style-name="table_al">buitengewoon opsporingsambtenaar (BOA-A, BOA-B, BOA Senior)</text:p>
                    </text:list-item>
                    <text:list-item text:style-override="id1-3-2-4-54-1-4-42-2-1-2">
                      <text:number>▪</text:number>
                      <text:p text:style-name="table_al">Toezichthou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Omgevingswet (hoofdstuk 18) en op basis van de daarop gebaseerde nadere regelgeving.</text:p>
                </table:table-cell>
                <table:table-cell table:style-name="cell_frame_all" table:number-rows-spanned="1" table:number-columns-spanned="1">
                  <text:list text:style-name="id1-3-2-4-54-1-4-44-2-1">
                    <text:list-item text:style-override="id1-3-2-4-54-1-4-44-2-1-1">
                      <text:number>▪</text:number>
                      <text:p text:style-name="table_al">Coördinator Omgevingsrecht</text:p>
                    </text:list-item>
                    <text:list-item text:style-override="id1-3-2-4-54-1-4-44-2-1-2">
                      <text:number>▪</text:number>
                      <text:p text:style-name="table_al">Coördinator Leefbaarheid</text:p>
                    </text:list-item>
                    <text:list-item text:style-override="id1-3-2-4-54-1-4-4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in het kader van de bestuursrechtelijke handhaving op grond van de Woningwet en op basis van de daarop gebaseerde nadere regelgeving.</text:p>
                </table:table-cell>
                <table:table-cell table:style-name="cell_frame_all" table:number-rows-spanned="1" table:number-columns-spanned="1">
                  <text:list text:style-name="id1-3-2-4-54-1-4-46-2-1">
                    <text:list-item text:style-override="id1-3-2-4-54-1-4-46-2-1-1">
                      <text:number>▪</text:number>
                      <text:p text:style-name="table_al">Coördinator Omgevingsrecht</text:p>
                    </text:list-item>
                    <text:list-item text:style-override="id1-3-2-4-54-1-4-46-2-1-2">
                      <text:number>▪</text:number>
                      <text:p text:style-name="table_al">Coördinator Leefbaarheid</text:p>
                    </text:list-item>
                    <text:list-item text:style-override="id1-3-2-4-54-1-4-46-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het Besluit brandveilig gebruik en basishulpverlening overige plaatsen en op basis van de daarop gebaseerde nadere regelgeving.</text:p>
                </table:table-cell>
                <table:table-cell table:style-name="cell_frame_all" table:number-rows-spanned="1" table:number-columns-spanned="1">
                  <text:list text:style-name="id1-3-2-4-54-1-4-48-2-1">
                    <text:list-item text:style-override="id1-3-2-4-54-1-4-48-2-1-1">
                      <text:number>▪</text:number>
                      <text:p text:style-name="table_al">Coördinator Omgevingsrecht</text:p>
                    </text:list-item>
                    <text:list-item text:style-override="id1-3-2-4-54-1-4-48-2-1-2">
                      <text:number>▪</text:number>
                      <text:p text:style-name="table_al">Coördinator Leefbaarheid</text:p>
                    </text:list-item>
                    <text:list-item text:style-override="id1-3-2-4-54-1-4-48-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waaronder bestuurlijke boetes, op grond van de Drank- en Horecawet en op basis van de daarop gebaseerde nadere regelgeving.</text:p>
                </table:table-cell>
                <table:table-cell table:style-name="cell_frame_all" table:number-rows-spanned="1" table:number-columns-spanned="1">
                  <text:list text:style-name="id1-3-2-4-54-1-4-50-2-1">
                    <text:list-item text:style-override="id1-3-2-4-54-1-4-50-2-1-1">
                      <text:number>▪</text:number>
                      <text:p text:style-name="table_al">Coördinator Omgevingsrecht</text:p>
                    </text:list-item>
                    <text:list-item text:style-override="id1-3-2-4-54-1-4-50-2-1-2">
                      <text:number>▪</text:number>
                      <text:p text:style-name="table_al">Coördinator Leefbaarheid</text:p>
                    </text:list-item>
                    <text:list-item text:style-override="id1-3-2-4-54-1-4-5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54-1-4-52-2-1">
                    <text:list-item text:style-override="id1-3-2-4-54-1-4-52-2-1-1">
                      <text:number>▪</text:number>
                      <text:p text:style-name="table_al">Coördinator Omgevingsrecht</text:p>
                    </text:list-item>
                    <text:list-item text:style-override="id1-3-2-4-54-1-4-52-2-1-2">
                      <text:number>▪</text:number>
                      <text:p text:style-name="table_al">Coördinator Leefbaarheid</text:p>
                    </text:list-item>
                    <text:list-item text:style-override="id1-3-2-4-54-1-4-52-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54-1-4-54-2-1">
                    <text:list-item text:style-override="id1-3-2-4-54-1-4-54-2-1-1">
                      <text:number>▪</text:number>
                      <text:p text:style-name="table_al">Coördinator Omgevingsrecht</text:p>
                    </text:list-item>
                    <text:list-item text:style-override="id1-3-2-4-54-1-4-54-2-1-2">
                      <text:number>▪</text:number>
                      <text:p text:style-name="table_al">Coördinator Leefbaarheid</text:p>
                    </text:list-item>
                    <text:list-item text:style-override="id1-3-2-4-54-1-4-5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kinderopvang en op basis van de daarop gebaseerde nadere regelgeving.</text:p>
                </table:table-cell>
                <table:table-cell table:style-name="cell_frame_all" table:number-rows-spanned="1" table:number-columns-spanned="1">
                  <text:list text:style-name="id1-3-2-4-54-1-4-56-2-1">
                    <text:list-item text:style-override="id1-3-2-4-54-1-4-56-2-1-1">
                      <text:number>▪</text:number>
                      <text:p text:style-name="table_al">Coördinator Omgevingsrecht</text:p>
                    </text:list-item>
                    <text:list-item text:style-override="id1-3-2-4-54-1-4-56-2-1-2">
                      <text:number>▪</text:number>
                      <text:p text:style-name="table_al">Coördinator Leefbaarheid</text:p>
                    </text:list-item>
                    <text:list-item text:style-override="id1-3-2-4-54-1-4-56-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milieubeheer en op basis van de daarop gebaseerde nadere regelgeving.</text:p>
                </table:table-cell>
                <table:table-cell table:style-name="cell_frame_all" table:number-rows-spanned="1" table:number-columns-spanned="1">
                  <text:list text:style-name="id1-3-2-4-54-1-4-58-2-1">
                    <text:list-item text:style-override="id1-3-2-4-54-1-4-58-2-1-1">
                      <text:number>▪</text:number>
                      <text:p text:style-name="table_al">Coördinator Omgevingsrecht</text:p>
                    </text:list-item>
                    <text:list-item text:style-override="id1-3-2-4-54-1-4-58-2-1-2">
                      <text:number>▪</text:number>
                      <text:p text:style-name="table_al">Coördinator Leefbaarheid</text:p>
                    </text:list-item>
                    <text:list-item text:style-override="id1-3-2-4-54-1-4-58-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54-1-4-60-2-1">
                    <text:list-item text:style-override="id1-3-2-4-54-1-4-60-2-1-1">
                      <text:number>▪</text:number>
                      <text:p text:style-name="table_al">Coördinator Omgevingsrecht</text:p>
                    </text:list-item>
                    <text:list-item text:style-override="id1-3-2-4-54-1-4-60-2-1-2">
                      <text:number>▪</text:number>
                      <text:p text:style-name="table_al">Coördinator Leefbaarheid</text:p>
                    </text:list-item>
                    <text:list-item text:style-override="id1-3-2-4-54-1-4-60-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text:span> <text:span text:style-name="nadrukvet">Winkeltijden</text:span></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Verordening Winkeltijden en op basis van de daarop gebaseerde nadere regelgeving.</text:p>
                </table:table-cell>
                <table:table-cell table:style-name="cell_frame_all" table:number-rows-spanned="1" table:number-columns-spanned="1">
                  <text:list text:style-name="id1-3-2-4-54-1-4-62-2-1">
                    <text:list-item text:style-override="id1-3-2-4-54-1-4-62-2-1-1">
                      <text:number>▪</text:number>
                      <text:p text:style-name="table_al">Coördinator Omgevingsrecht</text:p>
                    </text:list-item>
                    <text:list-item text:style-override="id1-3-2-4-54-1-4-62-2-1-2">
                      <text:number>▪</text:number>
                      <text:p text:style-name="table_al">Coördinator Leefbaarheid</text:p>
                    </text:list-item>
                    <text:list-item text:style-override="id1-3-2-4-54-1-4-62-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Erfgoedverordening en op basis van de daarop gebaseerde nadere regelgeving.</text:p>
                </table:table-cell>
                <table:table-cell table:style-name="cell_frame_all" table:number-rows-spanned="1" table:number-columns-spanned="1">
                  <text:list text:style-name="id1-3-2-4-54-1-4-64-2-1">
                    <text:list-item text:style-override="id1-3-2-4-54-1-4-64-2-1-1">
                      <text:number>▪</text:number>
                      <text:p text:style-name="table_al">Coördinator Omgevingsrecht</text:p>
                    </text:list-item>
                    <text:list-item text:style-override="id1-3-2-4-54-1-4-64-2-1-2">
                      <text:number>▪</text:number>
                      <text:p text:style-name="table_al">Coördinator Leefbaarheid</text:p>
                    </text:list-item>
                    <text:list-item text:style-override="id1-3-2-4-54-1-4-64-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goed verhuurderschap en op basis van de daarop gebaseerde nadere regelgeving</text:p>
                </table:table-cell>
                <table:table-cell table:style-name="cell_frame_all" table:number-rows-spanned="1" table:number-columns-spanned="1">
                  <text:list text:style-name="id1-3-2-4-54-1-4-66-2-1">
                    <text:list-item text:style-override="id1-3-2-4-54-1-4-66-2-1-1">
                      <text:number>▪</text:number>
                      <text:p text:style-name="table_al">Coördinator Omgevingsrecht</text:p>
                    </text:list-item>
                    <text:list-item text:style-override="id1-3-2-4-54-1-4-66-2-1-2">
                      <text:number>▪</text:number>
                      <text:p text:style-name="table_al">Coördinator Leefbaarheid</text:p>
                    </text:list-item>
                    <text:list-item text:style-override="id1-3-2-4-54-1-4-66-2-1-3">
                      <text:number>▪</text:number>
                      <text:p text:style-name="table_al">Beleidsadviseur Toezicht &amp; Handhaving</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fvalstoff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uitoefenen van bestuursdwang m.b.t. het onjuist aanbieden van afval (artikel 8,9,10 en 14 Afvalstoffenverordening) </text:p>
                </table:table-cell>
                <table:table-cell table:style-name="cell_frame_all" table:number-rows-spanned="1" table:number-columns-spanned="1">
                  <text:list text:style-name="id1-3-2-4-54-1-4-68-2-1">
                    <text:list-item text:style-override="id1-3-2-4-54-1-4-68-2-1-1">
                      <text:number>▪</text:number>
                      <text:p text:style-name="table_al">Coördinator Leefbaarheid</text:p>
                    </text:list-item>
                    <text:list-item text:style-override="id1-3-2-4-54-1-4-68-2-1-2">
                      <text:number>▪</text:number>
                      <text:p text:style-name="table_al">Coördinator Omgevingsrecht</text:p>
                    </text:list-item>
                    <text:list-item text:style-override="id1-3-2-4-54-1-4-68-2-1-3">
                      <text:number>▪</text:number>
                      <text:p text:style-name="table_al">Beleidsadviseur Toezicht &amp; Handhaving</text:p>
                    </text:list-item>
                    <text:list-item text:style-override="id1-3-2-4-54-1-4-68-2-1-4">
                      <text:number>▪</text:number>
                      <text:p text:style-name="table_al">buitengewoon opsporingsambtenaar (BOA-A, BOA-B, BOA Seni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56" text:style-name="table">
            <text:p text:style-name="table_top"/>
            <table:table table:style-name="tgroup">
              <table:table-column table:style-name="id1-3-2-4-56-1-1"/>
              <table:table-column table:style-name="id1-3-2-4-56-1-2"/>
              <table:table-column table:style-name="id1-3-2-4-56-1-3"/>
              <table:table-row table:style-name="row">
                <table:table-cell table:style-name="cell_frame_all" table:number-rows-spanned="1" table:number-columns-spanned="1">
                  <text:p text:style-name="table_al">
                    <text:span text:style-name="nadrukvet">Team Vergunningen en 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56-1-4-3-2-1">
                    <text:list-item text:style-override="id1-3-2-4-56-1-4-3-2-1-1">
                      <text:number>▪</text:number>
                      <text:p text:style-name="table_al">Coördinator vergunningen</text:p>
                    </text:list-item>
                  </text:list>
                </table:table-cell>
                <table:table-cell table:style-name="cell_frame_all" table:number-rows-spanned="1" table:number-columns-spanned="1">
                  <text:p text:style-name="table_al">De bevoegdheid geldt tot een bedrag van € 5.000,- exclusief BTW.</text:p>
                  <text:p text:style-name="table_al"/>
                  <text:p text:style-name="table_al">Bij de uitoefening van de bevoegdheid wordt rekening gehouden met:</text:p>
                  <text:list text:style-name="id1-3-2-4-56-1-4-3-3-4">
                    <text:list-item text:style-override="id1-3-2-4-56-1-4-3-3-4-1">
                      <text:number>-</text:number>
                      <text:p text:style-name="table_al">de budgetregeling (o.a. artikel 7);</text:p>
                    </text:list-item>
                    <text:list-item text:style-override="id1-3-2-4-56-1-4-3-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
            <text:p text:style-name="table_bottom"/>
          </text:section>
          <text:p text:style-name="al"/>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2">
                  <text:p text:style-name="table_al">In aanvulling op het organisatiebrede onderdeel Awb, omdat in dit team enkele medewerkers bevoegdheden hebben die in het organisatiebrede onderdeel alleen aan de coördinator zijn toegekend.</text:p>
                </table:table-cell>
              </table:table-row>
              <table:table-row table:style-name="row">
                <table:table-cell table:style-name="cell_frame_all" table:number-rows-spanned="1" table:number-columns-spanned="1">
                  <text:p text:style-name="table_al">Het weigeren van een gemachtigde (artikel 2:2 van de Awb).</text:p>
                </table:table-cell>
                <table:table-cell table:style-name="cell_frame_all" table:number-rows-spanned="1" table:number-columns-spanned="1">
                  <text:list text:style-name="id1-3-2-4-58-1-4-2-2-1">
                    <text:list-item text:style-override="id1-3-2-4-58-1-4-2-2-1-1">
                      <text:number>▪</text:number>
                      <text:p text:style-name="table_al">Sr. Casemanager vergunningen </text:p>
                    </text:list-item>
                    <text:list-item text:style-override="id1-3-2-4-58-1-4-2-2-1-2">
                      <text:number>▪</text:number>
                      <text:p text:style-name="table_al">Casemanager vergunningen </text:p>
                    </text:list-item>
                    <text:list-item text:style-override="id1-3-2-4-58-1-4-2-2-1-3">
                      <text:number>▪</text:number>
                      <text:p text:style-name="table_al">Casemanager horeca, evenementen en overige</text:p>
                    </text:list-item>
                  </text:list>
                </table:table-cell>
                <table:table-cell table:style-name="cell_frame_all" table:number-rows-spanned="1" table:number-columns-spanned="1">
                  <text:p text:style-name="table_al">Na afstemming met de Teammanager.</text:p>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58-1-4-3-2-1">
                    <text:list-item text:style-override="id1-3-2-4-58-1-4-3-2-1-1">
                      <text:number>▪</text:number>
                      <text:p text:style-name="table_al">Sr. Casemanager vergunningen </text:p>
                    </text:list-item>
                    <text:list-item text:style-override="id1-3-2-4-58-1-4-3-2-1-2">
                      <text:number>▪</text:number>
                      <text:p text:style-name="table_al">Casemanager vergunningen </text:p>
                    </text:list-item>
                    <text:list-item text:style-override="id1-3-2-4-58-1-4-3-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bieden van een gelegenheid tot het herstellen van een verzuim en het besluiten tot het niet-ontvankelijk verklaren van een bezwaar bij gebrek aan een herstel (artikel 6:6 van de Awb).</text:p>
                </table:table-cell>
                <table:table-cell table:style-name="cell_frame_all" table:number-rows-spanned="1" table:number-columns-spanned="1">
                  <text:list text:style-name="id1-3-2-4-58-1-4-4-2-1">
                    <text:list-item text:style-override="id1-3-2-4-58-1-4-4-2-1-1">
                      <text:number>▪</text:number>
                      <text:p text:style-name="table_al">Sr. Casemanager vergunningen </text:p>
                    </text:list-item>
                    <text:list-item text:style-override="id1-3-2-4-58-1-4-4-2-1-2">
                      <text:number>▪</text:number>
                      <text:p text:style-name="table_al">Casemanager vergunningen </text:p>
                    </text:list-item>
                    <text:list-item text:style-override="id1-3-2-4-58-1-4-4-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58-1-4-6-2-1">
                    <text:list-item text:style-override="id1-3-2-4-58-1-4-6-2-1-1">
                      <text:number>▪</text:number>
                      <text:p text:style-name="table_al">Sr. Casemanager vergunningen </text:p>
                    </text:list-item>
                    <text:list-item text:style-override="id1-3-2-4-58-1-4-6-2-1-2">
                      <text:number>▪</text:number>
                      <text:p text:style-name="table_al">Casemanager vergunningen </text:p>
                    </text:list-item>
                    <text:list-item text:style-override="id1-3-2-4-58-1-4-6-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58-1-4-7-2-1">
                    <text:list-item text:style-override="id1-3-2-4-58-1-4-7-2-1-1">
                      <text:number>▪</text:number>
                      <text:p text:style-name="table_al">Sr. Casemanager vergunningen </text:p>
                    </text:list-item>
                    <text:list-item text:style-override="id1-3-2-4-58-1-4-7-2-1-2">
                      <text:number>▪</text:number>
                      <text:p text:style-name="table_al">Casemanager vergunningen </text:p>
                    </text:list-item>
                    <text:list-item text:style-override="id1-3-2-4-58-1-4-7-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58-1-4-8-2-1">
                    <text:list-item text:style-override="id1-3-2-4-58-1-4-8-2-1-1">
                      <text:number>▪</text:number>
                      <text:p text:style-name="table_al">Sr. Casemanager vergunningen </text:p>
                    </text:list-item>
                    <text:list-item text:style-override="id1-3-2-4-58-1-4-8-2-1-2">
                      <text:number>▪</text:number>
                      <text:p text:style-name="table_al">Casemanager vergunningen </text:p>
                    </text:list-item>
                    <text:list-item text:style-override="id1-3-2-4-58-1-4-8-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hergebruik overheidsinformatie</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doorzenden van een Who-verzoek aan een ander overheidsorgaan (artikel 4 van de Who).</text:p>
                </table:table-cell>
                <table:table-cell table:style-name="cell_frame_all" table:number-rows-spanned="1" table:number-columns-spanned="1">
                  <text:list text:style-name="id1-3-2-4-58-1-4-10-2-1">
                    <text:list-item text:style-override="id1-3-2-4-58-1-4-10-2-1-1">
                      <text:number>▪</text:number>
                      <text:p text:style-name="table_al">Sr. Casemanager vergunningen </text:p>
                    </text:list-item>
                    <text:list-item text:style-override="id1-3-2-4-58-1-4-10-2-1-2">
                      <text:number>▪</text:number>
                      <text:p text:style-name="table_al">Casemanager vergunningen </text:p>
                    </text:list-item>
                    <text:list-item text:style-override="id1-3-2-4-58-1-4-10-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opschorten of verdagen van de beslistermijn van een Who-verzoek (artikel 4, vijfde en zesde lid, van de Who).</text:p>
                </table:table-cell>
                <table:table-cell table:style-name="cell_frame_all" table:number-rows-spanned="1" table:number-columns-spanned="1">
                  <text:list text:style-name="id1-3-2-4-58-1-4-11-2-1">
                    <text:list-item text:style-override="id1-3-2-4-58-1-4-11-2-1-1">
                      <text:number>▪</text:number>
                      <text:p text:style-name="table_al">Sr. Casemanager vergunningen </text:p>
                    </text:list-item>
                    <text:list-item text:style-override="id1-3-2-4-58-1-4-11-2-1-2">
                      <text:number>▪</text:number>
                      <text:p text:style-name="table_al">Casemanager vergunningen </text:p>
                    </text:list-item>
                    <text:list-item text:style-override="id1-3-2-4-58-1-4-11-2-1-3">
                      <text:number>▪</text:number>
                      <text:p text:style-name="table_al">Casemanager horeca, evenementen en overige</text:p>
                    </text:list-item>
                  </text:list>
                </table:table-cell>
                <table:table-cell table:style-name="cell_frame_all" table:number-rows-spanned="1" table:number-columns-spanned="1">
                  <text:p text:style-name="table_al">mandaat wordt door de genoemde medewerkers pas gebruikt bij afwezigheid van de Coördinator vergunningen</text:p>
                </table:table-cell>
              </table:table-row>
              <table:table-row table:style-name="row">
                <table:table-cell table:style-name="cell_frame_all" table:number-rows-spanned="1" table:number-columns-spanned="1">
                  <text:p text:style-name="table_al">Het beslissen op een verzoek tot hergebruik van overheidsinformatie (artikel 4 van de Who).</text:p>
                </table:table-cell>
                <table:table-cell table:style-name="cell_frame_all" table:number-rows-spanned="1" table:number-columns-spanned="1">
                  <text:list text:style-name="id1-3-2-4-58-1-4-12-2-1">
                    <text:list-item text:style-override="id1-3-2-4-58-1-4-12-2-1-1">
                      <text:number>▪</text:number>
                      <text:p text:style-name="table_al">Sr. Casemanager vergunningen </text:p>
                    </text:list-item>
                    <text:list-item text:style-override="id1-3-2-4-58-1-4-12-2-1-2">
                      <text:number>▪</text:number>
                      <text:p text:style-name="table_al">Casemanager vergunningen </text:p>
                    </text:list-item>
                    <text:list-item text:style-override="id1-3-2-4-58-1-4-12-2-1-3">
                      <text:number>▪</text:number>
                      <text:p text:style-name="table_al">Casemanager horeca, evenementen en overige</text:p>
                    </text:list-item>
                  </text:list>
                </table:table-cell>
                <table:table-cell table:style-name="cell_frame_all" table:number-rows-spanned="1" table:number-columns-spanned="1">
                  <text:p text:style-name="table_al">Na afstemming met de Teammanager</text:p>
                  <text:p text:style-name="table_al">mandaat wordt de genoemde medewerkers pas gebruikt bij afwezigheid van de Coördinator vergunningen</text:p>
                </table:table-cell>
              </table:table-row>
            </table:table>
            <text:p text:style-name="table_bottom"/>
          </text:section>
          <text:p text:style-name="al"/>
          <text:section text:name="table_id1-3-2-4-60" text:style-name="table">
            <text:p text:style-name="table_top"/>
            <table:table table:style-name="tgroup">
              <table:table-column table:style-name="id1-3-2-4-60-1-1"/>
              <table:table-column table:style-name="id1-3-2-4-60-1-2"/>
              <table:table-column table:style-name="id1-3-2-4-60-1-3"/>
              <table:table-row table:style-name="row">
                <table:table-cell table:style-name="cell_frame_all" table:number-rows-spanned="1" table:number-columns-spanned="1">
                  <text:p text:style-name="table_al">
                    <text:span text:style-name="nadrukvet">Omgeving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artikel 5.1 van de Omgevingswet en op basis van de daarop gebaseerde nadere regelgeving</text:p>
                </table:table-cell>
                <table:table-cell table:style-name="cell_frame_all" table:number-rows-spanned="1" table:number-columns-spanned="1">
                  <text:list text:style-name="id1-3-2-4-60-1-4-2-2-1">
                    <text:list-item text:style-override="id1-3-2-4-60-1-4-2-2-1-1">
                      <text:number>▪</text:number>
                      <text:p text:style-name="table_al">Coördinator vergunningen</text:p>
                    </text:list-item>
                    <text:list-item text:style-override="id1-3-2-4-60-1-4-2-2-1-2">
                      <text:number>▪</text:number>
                      <text:p text:style-name="table_al">Sr. Casemanager vergunningen</text:p>
                    </text:list-item>
                  </text:list>
                </table:table-cell>
                <table:table-cell table:style-name="cell_frame_all" table:number-rows-spanned="1" table:number-columns-spanned="1">
                  <text:p text:style-name="table_al">Besluiten met een grote impact voor de omgeving, worden niet eerder genomen dan na overleg met de teammanager.</text:p>
                </table:table-cell>
              </table:table-row>
              <table:table-row table:style-name="row">
                <table:table-cell table:style-name="cell_frame_all" table:number-rows-spanned="1" table:number-columns-spanned="1">
                  <text:p text:style-name="table_al">Het uitbrengen van advies en instemming zoals bedoeld in artikel 16.15 en 16.16 Omgevingswet en artikel 4.20 Omgevingsbesluit </text:p>
                </table:table-cell>
                <table:table-cell table:style-name="cell_frame_all" table:number-rows-spanned="1" table:number-columns-spanned="1">
                  <text:list text:style-name="id1-3-2-4-60-1-4-3-2-1">
                    <text:list-item text:style-override="id1-3-2-4-60-1-4-3-2-1-1">
                      <text:number>▪</text:number>
                      <text:p text:style-name="table_al">Coördinator vergunningen</text:p>
                    </text:list-item>
                    <text:list-item text:style-override="id1-3-2-4-60-1-4-3-2-1-2">
                      <text:number>▪</text:number>
                      <text:p text:style-name="table_al">Sr. Casemanager vergunningen </text:p>
                    </text:list-item>
                    <text:list-item text:style-override="id1-3-2-4-60-1-4-3-2-1-3">
                      <text:number>▪</text:number>
                      <text:p text:style-name="table_al">Casemanager vergunningen.</text:p>
                    </text:list-item>
                  </text:list>
                </table:table-cell>
                <table:table-cell table:style-name="cell_frame_all" table:number-rows-spanned="1" table:number-columns-spanned="1">
                  <text:p text:style-name="table_al">Adviezen voor en instemming met besluiten met een grote impact voor de omgeving, worden niet eerder gegeven dan na overleg met de teammanager.</text:p>
                </table:table-cell>
              </table:table-row>
              <table:table-row table:style-name="row">
                <table:table-cell table:style-name="cell_frame_all" table:number-rows-spanned="1" table:number-columns-spanned="1">
                  <text:p text:style-name="table_al">Het besluiten op eenvoudige vergunningaanvragen die vallen onder de snelserviceformule en niet afwijken van het Omgevingsplan en/of een advies ARK.</text:p>
                </table:table-cell>
                <table:table-cell table:style-name="cell_frame_all" table:number-rows-spanned="1" table:number-columns-spanned="1">
                  <text:list text:style-name="id1-3-2-4-60-1-4-4-2-1">
                    <text:list-item text:style-override="id1-3-2-4-60-1-4-4-2-1-1">
                      <text:number>▪</text:number>
                      <text:p text:style-name="table_al">Coördinator vergunningen</text:p>
                    </text:list-item>
                    <text:list-item text:style-override="id1-3-2-4-60-1-4-4-2-1-2">
                      <text:number>▪</text:number>
                      <text:p text:style-name="table_al">Sr. Casemanager vergunningen </text:p>
                    </text:list-item>
                    <text:list-item text:style-override="id1-3-2-4-60-1-4-4-2-1-3">
                      <text:number>▪</text:number>
                      <text:p text:style-name="table_al">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oning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oningwet en op basis van de daarop gebaseerde nadere regelgeving.</text:p>
                </table:table-cell>
                <table:table-cell table:style-name="cell_frame_all" table:number-rows-spanned="1" table:number-columns-spanned="1">
                  <text:list text:style-name="id1-3-2-4-60-1-4-6-2-1">
                    <text:list-item text:style-override="id1-3-2-4-60-1-4-6-2-1-1">
                      <text:number>▪</text:number>
                      <text:p text:style-name="table_al">Coördinator vergunningen</text:p>
                    </text:list-item>
                    <text:list-item text:style-override="id1-3-2-4-60-1-4-6-2-1-2">
                      <text:number>▪</text:number>
                      <text:p text:style-name="table_al">Sr. Casemanager vergunningen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en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60-1-4-8-2-1">
                    <text:list-item text:style-override="id1-3-2-4-60-1-4-8-2-1-1">
                      <text:number>▪</text:number>
                      <text:p text:style-name="table_al">Coördinator vergunningen</text:p>
                    </text:list-item>
                    <text:list-item text:style-override="id1-3-2-4-60-1-4-8-2-1-2">
                      <text:number>▪</text:number>
                      <text:p text:style-name="table_al">Sr. Casemanager vergunningen </text:p>
                    </text:list-item>
                    <text:list-item text:style-override="id1-3-2-4-60-1-4-8-2-1-3">
                      <text:number>▪</text:number>
                      <text:p text:style-name="table_al">Casemanager vergunningen </text:p>
                    </text:list-item>
                    <text:list-item text:style-override="id1-3-2-4-60-1-4-8-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brandveilig gebruik en basishulpverlening overige plaats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het Besluit brandveilig gebruik en basishulpverlening overige plaatsen en op basis van de daarop gebaseerde nadere regelgeving.</text:p>
                </table:table-cell>
                <table:table-cell table:style-name="cell_frame_all" table:number-rows-spanned="1" table:number-columns-spanned="1">
                  <text:list text:style-name="id1-3-2-4-60-1-4-10-2-1">
                    <text:list-item text:style-override="id1-3-2-4-60-1-4-10-2-1-1">
                      <text:number>▪</text:number>
                      <text:p text:style-name="table_al">Coördinator vergunningen</text:p>
                    </text:list-item>
                    <text:list-item text:style-override="id1-3-2-4-60-1-4-10-2-1-2">
                      <text:number>▪</text:number>
                      <text:p text:style-name="table_al">Sr. Casemanager vergunningen </text:p>
                    </text:list-item>
                    <text:list-item text:style-override="id1-3-2-4-60-1-4-10-2-1-3">
                      <text:number>▪</text:number>
                      <text:p text:style-name="table_al">Casemanager vergunningen </text:p>
                    </text:list-item>
                    <text:list-item text:style-override="id1-3-2-4-60-1-4-10-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cohol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lcoholwet en op basis van de daarop gebaseerde nadere regelgeving.</text:p>
                </table:table-cell>
                <table:table-cell table:style-name="cell_frame_all" table:number-rows-spanned="1" table:number-columns-spanned="1">
                  <text:list text:style-name="id1-3-2-4-60-1-4-12-2-1">
                    <text:list-item text:style-override="id1-3-2-4-60-1-4-12-2-1-1">
                      <text:number>▪</text:number>
                      <text:p text:style-name="table_al">Coördinator vergunningen</text:p>
                    </text:list-item>
                    <text:list-item text:style-override="id1-3-2-4-60-1-4-12-2-1-2">
                      <text:number>▪</text:number>
                      <text:p text:style-name="table_al">Sr. Casemanager vergunningen </text:p>
                    </text:list-item>
                    <text:list-item text:style-override="id1-3-2-4-60-1-4-12-2-1-3">
                      <text:number>▪</text:number>
                      <text:p text:style-name="table_al">Casemanager vergunningen </text:p>
                    </text:list-item>
                    <text:list-item text:style-override="id1-3-2-4-60-1-4-12-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peelautomaten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Speelautomatenverordening en op basis van de daarop gebaseerde nadere regelgeving.</text:p>
                </table:table-cell>
                <table:table-cell table:style-name="cell_frame_all" table:number-rows-spanned="1" table:number-columns-spanned="1">
                  <text:list text:style-name="id1-3-2-4-60-1-4-14-2-1">
                    <text:list-item text:style-override="id1-3-2-4-60-1-4-14-2-1-1">
                      <text:number>▪</text:number>
                      <text:p text:style-name="table_al">Coördinator vergunningen</text:p>
                    </text:list-item>
                    <text:list-item text:style-override="id1-3-2-4-60-1-4-14-2-1-2">
                      <text:number>▪</text:number>
                      <text:p text:style-name="table_al">Sr. Casemanager vergunningen </text:p>
                    </text:list-item>
                    <text:list-item text:style-override="id1-3-2-4-60-1-4-14-2-1-3">
                      <text:number>▪</text:number>
                      <text:p text:style-name="table_al">Casemanager vergunningen </text:p>
                    </text:list-item>
                    <text:list-item text:style-override="id1-3-2-4-60-1-4-14-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op de kansspel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op de kansspelen en op basis van de daarop gebaseerde nadere regelgeving.</text:p>
                </table:table-cell>
                <table:table-cell table:style-name="cell_frame_all" table:number-rows-spanned="1" table:number-columns-spanned="1">
                  <text:list text:style-name="id1-3-2-4-60-1-4-16-2-1">
                    <text:list-item text:style-override="id1-3-2-4-60-1-4-16-2-1-1">
                      <text:number>▪</text:number>
                      <text:p text:style-name="table_al">Coördinator vergunningen</text:p>
                    </text:list-item>
                    <text:list-item text:style-override="id1-3-2-4-60-1-4-16-2-1-2">
                      <text:number>▪</text:number>
                      <text:p text:style-name="table_al">Sr. Casemanager vergunningen </text:p>
                    </text:list-item>
                    <text:list-item text:style-override="id1-3-2-4-60-1-4-16-2-1-3">
                      <text:number>▪</text:number>
                      <text:p text:style-name="table_al">Casemanager vergunningen </text:p>
                    </text:list-item>
                    <text:list-item text:style-override="id1-3-2-4-60-1-4-16-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Besluit administratieve bepalingen inzake het wegverkeer/ Regeling Verkeersregelaar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aanstellen van verkeersregelaars bij evenementen (artikel 56 van de BABW).</text:p>
                </table:table-cell>
                <table:table-cell table:style-name="cell_frame_all" table:number-rows-spanned="1" table:number-columns-spanned="1">
                  <text:list text:style-name="id1-3-2-4-60-1-4-18-2-1">
                    <text:list-item text:style-override="id1-3-2-4-60-1-4-18-2-1-1">
                      <text:number>▪</text:number>
                      <text:p text:style-name="table_al">Coördinator vergunningen</text:p>
                    </text:list-item>
                    <text:list-item text:style-override="id1-3-2-4-60-1-4-18-2-1-2">
                      <text:number>▪</text:number>
                      <text:p text:style-name="table_al">Sr. Casemanager vergunningen </text:p>
                    </text:list-item>
                    <text:list-item text:style-override="id1-3-2-4-60-1-4-18-2-1-3">
                      <text:number>▪</text:number>
                      <text:p text:style-name="table_al">Casemanager vergunningen </text:p>
                    </text:list-item>
                    <text:list-item text:style-override="id1-3-2-4-60-1-4-18-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kinderopva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op grond van en uitvoering geven aan artikel 1.46 en 1.47 van de Wet kinderopvang en het Besluit landelijk register kinderopvang, register buitenlandse kinderopvang en personenregister kinderopvang.</text:p>
                </table:table-cell>
                <table:table-cell table:style-name="cell_frame_all" table:number-rows-spanned="1" table:number-columns-spanned="1">
                  <text:list text:style-name="id1-3-2-4-60-1-4-20-2-1">
                    <text:list-item text:style-override="id1-3-2-4-60-1-4-20-2-1-1">
                      <text:number>▪</text:number>
                      <text:p text:style-name="table_al">Coördinator vergunningen</text:p>
                    </text:list-item>
                    <text:list-item text:style-override="id1-3-2-4-60-1-4-20-2-1-2">
                      <text:number>▪</text:number>
                      <text:p text:style-name="table_al">Sr. Casemanager vergunningen </text:p>
                    </text:list-item>
                    <text:list-item text:style-override="id1-3-2-4-60-1-4-20-2-1-3">
                      <text:number>▪</text:number>
                      <text:p text:style-name="table_al">Casemanager vergunningen </text:p>
                    </text:list-item>
                    <text:list-item text:style-override="id1-3-2-4-60-1-4-20-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Bibo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advies aan het Landelijk Bureau Bibob.</text:p>
                </table:table-cell>
                <table:table-cell table:style-name="cell_frame_all" table:number-rows-spanned="1" table:number-columns-spanned="1">
                  <text:list text:style-name="id1-3-2-4-60-1-4-22-2-1">
                    <text:list-item text:style-override="id1-3-2-4-60-1-4-22-2-1-1">
                      <text:number>▪</text:number>
                      <text:p text:style-name="table_al">Coördinator vergunningen</text:p>
                    </text:list-item>
                    <text:list-item text:style-override="id1-3-2-4-60-1-4-22-2-1-2">
                      <text:number>▪</text:number>
                      <text:p text:style-name="table_al">Sr. Casemanager vergunningen </text:p>
                    </text:list-item>
                    <text:list-item text:style-override="id1-3-2-4-60-1-4-22-2-1-3">
                      <text:number>▪</text:number>
                      <text:p text:style-name="table_al">Casemanager vergunningen </text:p>
                    </text:list-item>
                    <text:list-item text:style-override="id1-3-2-4-60-1-4-22-2-1-4">
                      <text:number>▪</text:number>
                      <text:p text:style-name="table_al">Casemanager horeca, evenementen en overige</text:p>
                    </text:list-item>
                  </text:list>
                </table:table-cell>
                <table:table-cell table:style-name="cell_frame_all" table:number-rows-spanned="1" table:number-columns-spanned="1">
                  <text:p text:style-name="table_al">Dit is een primaire bevoegdheid van de Bibob-coördinator, mandaat wordt pas gebruikt bij afwezigheid van de Bibob-coördinator</text:p>
                </table:table-cell>
              </table:table-row>
              <table:table-row table:style-name="row">
                <table:table-cell table:style-name="cell_frame_all" table:number-rows-spanned="1" table:number-columns-spanned="1">
                  <text:p text:style-name="table_al">Het weigeren dan wel intrekken van een vergunning op basis van de Wet Bibob (artikel 3 en 7 van de Wet Bibob).</text:p>
                </table:table-cell>
                <table:table-cell table:style-name="cell_frame_all" table:number-rows-spanned="1" table:number-columns-spanned="1">
                  <text:list text:style-name="id1-3-2-4-60-1-4-23-2-1">
                    <text:list-item text:style-override="id1-3-2-4-60-1-4-23-2-1-1">
                      <text:number>▪</text:number>
                      <text:p text:style-name="table_al">Coördinator vergunningen</text:p>
                    </text:list-item>
                    <text:list-item text:style-override="id1-3-2-4-60-1-4-23-2-1-2">
                      <text:number>▪</text:number>
                      <text:p text:style-name="table_al">Sr. Casemanager vergunningen </text:p>
                    </text:list-item>
                    <text:list-item text:style-override="id1-3-2-4-60-1-4-23-2-1-3">
                      <text:number>▪</text:number>
                      <text:p text:style-name="table_al">Casemanager vergunningen </text:p>
                    </text:list-item>
                    <text:list-item text:style-override="id1-3-2-4-60-1-4-23-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opvragen van gegevens bij een aanvraag om een vergunning (artikel 7a van de Wet Bibob).</text:p>
                </table:table-cell>
                <table:table-cell table:style-name="cell_frame_all" table:number-rows-spanned="1" table:number-columns-spanned="1">
                  <text:list text:style-name="id1-3-2-4-60-1-4-24-2-1">
                    <text:list-item text:style-override="id1-3-2-4-60-1-4-24-2-1-1">
                      <text:number>▪</text:number>
                      <text:p text:style-name="table_al">Coördinator vergunningen</text:p>
                    </text:list-item>
                    <text:list-item text:style-override="id1-3-2-4-60-1-4-24-2-1-2">
                      <text:number>▪</text:number>
                      <text:p text:style-name="table_al">Sr. Casemanager vergunningen </text:p>
                    </text:list-item>
                    <text:list-item text:style-override="id1-3-2-4-60-1-4-24-2-1-3">
                      <text:number>▪</text:number>
                      <text:p text:style-name="table_al">Casemanager vergunningen </text:p>
                    </text:list-item>
                    <text:list-item text:style-override="id1-3-2-4-60-1-4-24-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Regeling Toezicht Luchtvaar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lenen van een verklaring van geen bezwaar zoals bedoeld in artikel 158, aanhef, eerste lid en onder c, van de Regeling Toezicht Luchtvaart.</text:p>
                </table:table-cell>
                <table:table-cell table:style-name="cell_frame_all" table:number-rows-spanned="1" table:number-columns-spanned="1">
                  <text:list text:style-name="id1-3-2-4-60-1-4-26-2-1">
                    <text:list-item text:style-override="id1-3-2-4-60-1-4-26-2-1-1">
                      <text:number>▪</text:number>
                      <text:p text:style-name="table_al">Coördinator vergunningen</text:p>
                    </text:list-item>
                    <text:list-item text:style-override="id1-3-2-4-60-1-4-26-2-1-2">
                      <text:number>▪</text:number>
                      <text:p text:style-name="table_al">Sr. Casemanager vergunningen </text:p>
                    </text:list-item>
                    <text:list-item text:style-override="id1-3-2-4-60-1-4-26-2-1-3">
                      <text:number>▪</text:number>
                      <text:p text:style-name="table_al">Casemanager vergunningen </text:p>
                    </text:list-item>
                    <text:list-item text:style-override="id1-3-2-4-60-1-4-26-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ingevolge artikel 10.63 van de Wet milieubeheer voor het verbranden van (niet gevaarlijke) afvalstoffen buiten een inrichting. </text:p>
                </table:table-cell>
                <table:table-cell table:style-name="cell_frame_all" table:number-rows-spanned="1" table:number-columns-spanned="1">
                  <text:list text:style-name="id1-3-2-4-60-1-4-28-2-1">
                    <text:list-item text:style-override="id1-3-2-4-60-1-4-28-2-1-1">
                      <text:number>▪</text:number>
                      <text:p text:style-name="table_al">Coördinator vergunningen</text:p>
                    </text:list-item>
                    <text:list-item text:style-override="id1-3-2-4-60-1-4-28-2-1-2">
                      <text:number>▪</text:number>
                      <text:p text:style-name="table_al">Sr. 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ctiviteitenbesluit milieubeheer</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ragen van gegevens over stoffen en preparaten en producten, zoals bedoeld in artikel 4.3 lid 1 Omgevingswet en artikel 2.20, 6.11 en 7.11 Besluit activiteiten leefomgeving (Bal) </text:p>
                </table:table-cell>
                <table:table-cell table:style-name="cell_frame_all" table:number-rows-spanned="1" table:number-columns-spanned="1">
                  <text:list text:style-name="id1-3-2-4-60-1-4-30-2-1">
                    <text:list-item text:style-override="id1-3-2-4-60-1-4-30-2-1-1">
                      <text:number>▪</text:number>
                      <text:p text:style-name="table_al">Coördinator vergunningen</text:p>
                    </text:list-item>
                    <text:list-item text:style-override="id1-3-2-4-60-1-4-30-2-1-2">
                      <text:number>▪</text:number>
                      <text:p text:style-name="table_al">Sr. 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voer gevaarlijke stoff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aanvragen om een ontheffing zoals bedoeld in artikel 29 van de Wet vervoer gevaarlijke stoffen, voor het vervoeren van gevaarlijke stoffen over andere dan de aangewezen en aangeduide wegen en weggedeelten voor het laden en lossen van die stoffen.</text:p>
                </table:table-cell>
                <table:table-cell table:style-name="cell_frame_all" table:number-rows-spanned="1" table:number-columns-spanned="1">
                  <text:list text:style-name="id1-3-2-4-60-1-4-32-2-1">
                    <text:list-item text:style-override="id1-3-2-4-60-1-4-32-2-1-1">
                      <text:number>▪</text:number>
                      <text:p text:style-name="table_al">Coördinator vergunningen</text:p>
                    </text:list-item>
                    <text:list-item text:style-override="id1-3-2-4-60-1-4-32-2-1-2">
                      <text:number>▪</text:number>
                      <text:p text:style-name="table_al">Sr. Casemanage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naamgeving en nummering Sittard-Geleen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toekennen van straatnamen en nummering ingevolge de Verordening naamgeving en nummering Sittard-Geleen en eventuele rechtsopvolgers.</text:p>
                </table:table-cell>
                <table:table-cell table:style-name="cell_frame_all" table:number-rows-spanned="1" table:number-columns-spanned="1">
                  <text:list text:style-name="id1-3-2-4-60-1-4-34-2-1">
                    <text:list-item text:style-override="id1-3-2-4-60-1-4-34-2-1-1">
                      <text:number>▪</text:number>
                      <text:p text:style-name="table_al">Coördinator vergunningen</text:p>
                    </text:list-item>
                    <text:list-item text:style-override="id1-3-2-4-60-1-4-34-2-1-2">
                      <text:number>▪</text:number>
                      <text:p text:style-name="table_al">Sr. Casemanager vergunningen </text:p>
                    </text:list-item>
                    <text:list-item text:style-override="id1-3-2-4-60-1-4-34-2-1-3">
                      <text:number>▪</text:number>
                      <text:p text:style-name="table_al">Casemanager vergunningen </text:p>
                    </text:list-item>
                    <text:list-item text:style-override="id1-3-2-4-60-1-4-34-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Leegstandsw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Leegstandswet en op basis van de daarop gebaseerde nadere regelgeving.</text:p>
                </table:table-cell>
                <table:table-cell table:style-name="cell_frame_all" table:number-rows-spanned="1" table:number-columns-spanned="1">
                  <text:list text:style-name="id1-3-2-4-60-1-4-36-2-1">
                    <text:list-item text:style-override="id1-3-2-4-60-1-4-36-2-1-1">
                      <text:number>▪</text:number>
                      <text:p text:style-name="table_al">Coördinator vergunningen</text:p>
                    </text:list-item>
                    <text:list-item text:style-override="id1-3-2-4-60-1-4-36-2-1-2">
                      <text:number>▪</text:number>
                      <text:p text:style-name="table_al">Sr. Casemanager vergunningen </text:p>
                    </text:list-item>
                    <text:list-item text:style-override="id1-3-2-4-60-1-4-36-2-1-3">
                      <text:number>▪</text:number>
                      <text:p text:style-name="table_al">Casemanager vergunningen </text:p>
                    </text:list-item>
                    <text:list-item text:style-override="id1-3-2-4-60-1-4-36-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oed verhuurderschap</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Wet goed verhuurderschap en op basis van de daarop gebaseerde nadere regelgeving</text:p>
                </table:table-cell>
                <table:table-cell table:style-name="cell_frame_all" table:number-rows-spanned="1" table:number-columns-spanned="1">
                  <text:list text:style-name="id1-3-2-4-60-1-4-38-2-1">
                    <text:list-item text:style-override="id1-3-2-4-60-1-4-38-2-1-1">
                      <text:number>▪</text:number>
                      <text:p text:style-name="table_al">Coördinator vergunningen</text:p>
                    </text:list-item>
                    <text:list-item text:style-override="id1-3-2-4-60-1-4-38-2-1-2">
                      <text:number>▪</text:number>
                      <text:p text:style-name="table_al">Sr. Casemanager vergunningen</text:p>
                    </text:list-item>
                    <text:list-item text:style-override="id1-3-2-4-60-1-4-38-2-1-3">
                      <text:number>▪</text:number>
                      <text:p text:style-name="table_al">Casemanager vergunningen</text:p>
                    </text:list-item>
                    <text:list-item text:style-override="id1-3-2-4-60-1-4-38-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erordening Winkeltijd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Verordening Winkeltijden en op basis van de daarop gebaseerde nadere regelgeving.</text:p>
                </table:table-cell>
                <table:table-cell table:style-name="cell_frame_all" table:number-rows-spanned="1" table:number-columns-spanned="1">
                  <text:list text:style-name="id1-3-2-4-60-1-4-40-2-1">
                    <text:list-item text:style-override="id1-3-2-4-60-1-4-40-2-1-1">
                      <text:number>▪</text:number>
                      <text:p text:style-name="table_al">Coördinator vergunningen</text:p>
                    </text:list-item>
                    <text:list-item text:style-override="id1-3-2-4-60-1-4-40-2-1-2">
                      <text:number>▪</text:number>
                      <text:p text:style-name="table_al">Sr. Casemanager vergunningen </text:p>
                    </text:list-item>
                    <text:list-item text:style-override="id1-3-2-4-60-1-4-40-2-1-3">
                      <text:number>▪</text:number>
                      <text:p text:style-name="table_al">Casemanager vergunningen </text:p>
                    </text:list-item>
                    <text:list-item text:style-override="id1-3-2-4-60-1-4-40-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Erfgoedverorden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Erfgoedverordening en op basis van de daarop gebaseerde nadere regelgeving.</text:p>
                </table:table-cell>
                <table:table-cell table:style-name="cell_frame_all" table:number-rows-spanned="1" table:number-columns-spanned="1">
                  <text:list text:style-name="id1-3-2-4-60-1-4-42-2-1">
                    <text:list-item text:style-override="id1-3-2-4-60-1-4-42-2-1-1">
                      <text:number>▪</text:number>
                      <text:p text:style-name="table_al">Coördinator vergunningen</text:p>
                    </text:list-item>
                    <text:list-item text:style-override="id1-3-2-4-60-1-4-42-2-1-2">
                      <text:number>▪</text:number>
                      <text:p text:style-name="table_al">Sr. Casemanager vergunningen </text:p>
                    </text:list-item>
                    <text:list-item text:style-override="id1-3-2-4-60-1-4-42-2-1-3">
                      <text:number>▪</text:number>
                      <text:p text:style-name="table_al">Casemanager vergunningen </text:p>
                    </text:list-item>
                    <text:list-item text:style-override="id1-3-2-4-60-1-4-42-2-1-4">
                      <text:number>▪</text:number>
                      <text:p text:style-name="table_al">Casemanager horeca, evenementen en overige</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vergunning of abonnement als bedoeld in de vigerende Parkeerverordening en het vigerende Uitgiftebesluit parkeervergunningen en parkeerabonnementen.</text:p>
                </table:table-cell>
                <table:table-cell table:style-name="cell_frame_all" table:number-rows-spanned="1" table:number-columns-spanned="1">
                  <text:list text:style-name="id1-3-2-4-60-1-4-44-2-1">
                    <text:list-item text:style-override="id1-3-2-4-60-1-4-44-2-1-1">
                      <text:number>▪</text:number>
                      <text:p text:style-name="table_al">Beleidsmedewerker Parkeren</text:p>
                    </text:list-item>
                    <text:list-item text:style-override="id1-3-2-4-60-1-4-44-2-1-2">
                      <text:number>▪</text:number>
                      <text:p text:style-name="table_al">Vakspecialist Parkeren</text:p>
                    </text:list-item>
                    <text:list-item text:style-override="id1-3-2-4-60-1-4-44-2-1-3">
                      <text:number>▪</text:number>
                      <text:p text:style-name="table_al">Administratief 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issen op een aanvraag voor en het intrekken of wijzigen van een ontheffing zoals bedoeld in artikel 87 van het Reglement Verkeersregels en Verkeerstekens 1990 (RVV 1990).</text:p>
                </table:table-cell>
                <table:table-cell table:style-name="cell_frame_all" table:number-rows-spanned="1" table:number-columns-spanned="1">
                  <text:list text:style-name="id1-3-2-4-60-1-4-45-2-1">
                    <text:list-item text:style-override="id1-3-2-4-60-1-4-45-2-1-1">
                      <text:number>▪</text:number>
                      <text:p text:style-name="table_al">Beleidsmedewerker Parkeren</text:p>
                    </text:list-item>
                    <text:list-item text:style-override="id1-3-2-4-60-1-4-45-2-1-2">
                      <text:number>▪</text:number>
                      <text:p text:style-name="table_al">Vakspecialist Parkeren</text:p>
                    </text:list-item>
                    <text:list-item text:style-override="id1-3-2-4-60-1-4-45-2-1-3">
                      <text:number>▪</text:number>
                      <text:p text:style-name="table_al">Administratief 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voor gezien en akkoord tekenen van declaraties reiskosten, overuren en onregelmatigheidstoelage van de parkinghosten, parkeermonteurs, parkeercontroleurs en meewerkend voorman.</text:p>
                </table:table-cell>
                <table:table-cell table:style-name="cell_frame_all" table:number-rows-spanned="1" table:number-columns-spanned="1">
                  <text:list text:style-name="id1-3-2-4-60-1-4-46-2-1">
                    <text:list-item text:style-override="id1-3-2-4-60-1-4-46-2-1-1">
                      <text:number>▪</text:number>
                      <text:p text:style-name="table_al">Beleidsmedewerker Parkeren</text:p>
                    </text:list-item>
                    <text:list-item text:style-override="id1-3-2-4-60-1-4-46-2-1-2">
                      <text:number>▪</text:number>
                      <text:p text:style-name="table_al">Vakspecialist Parker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fwijzen van een aanvraag voor een individuele gehandicaptenparkeerplaats (bord E6) als bedoeld in artikel 12, aanhef en onder a, van het Besluit administratieve bepalingen inzake het wegverkeer (BABW) en het vigerende beleid inzake de aanwijzing en aanleg van gehandicaptenparkeerplaatsen.</text:p>
                </table:table-cell>
                <table:table-cell table:style-name="cell_frame_all" table:number-rows-spanned="1" table:number-columns-spanned="1">
                  <text:list text:style-name="id1-3-2-4-60-1-4-47-2-1">
                    <text:list-item text:style-override="id1-3-2-4-60-1-4-47-2-1-1">
                      <text:number>▪</text:number>
                      <text:p text:style-name="table_al">Administratief ondersteun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Marktverordening Sittard-Gele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Marktverordening Sittard-Geleen en de op deze verordening gebaseerde nadere regelgeving en besluiten. </text:p>
                </table:table-cell>
                <table:table-cell table:style-name="cell_frame_all" table:number-rows-spanned="1" table:number-columns-spanned="1">
                  <text:list text:style-name="id1-3-2-4-60-1-4-49-2-1">
                    <text:list-item text:style-override="id1-3-2-4-60-1-4-49-2-1-1">
                      <text:number>▪</text:number>
                      <text:p text:style-name="table_al">Procescoördinator markt- en havenbeheer</text:p>
                    </text:list-item>
                    <text:list-item text:style-override="id1-3-2-4-60-1-4-49-2-1-2">
                      <text:number>▪</text:number>
                      <text:p text:style-name="table_al">Markt- en havenbeheerd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Ruimtelijke Ontwikkeling </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Schadeovereenkomst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tekenen van een schadevergoedingsovereenkomst (artikel 13.3c van de Omgevingswet) voor schade als bedoeld in artikel 4:126 van de Algemene wet bestuursrecht in samenhang met artikel 15.1 van de Omgevingswet.</text:p>
                </table:table-cell>
                <table:table-cell table:style-name="cell_frame_all" table:number-rows-spanned="1" table:number-columns-spanned="1">
                  <text:list text:style-name="id1-3-2-4-60-1-4-53-2-1">
                    <text:list-item text:style-override="id1-3-2-4-60-1-4-53-2-1-1">
                      <text:number>▪</text:number>
                      <text:p text:style-name="table_al">Teammanager Vergunningen en Parkeren</text:p>
                    </text:list-item>
                    <text:list-item text:style-override="id1-3-2-4-60-1-4-53-2-1-2">
                      <text:number>▪</text:number>
                      <text:p text:style-name="table_al">Coördinator vergunningen</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cell_frame_all" table:number-rows-spanned="1" table:number-columns-spanned="1">
                  <text:p text:style-name="table_al">
                    <text:span text:style-name="nadrukvet">Team Openbare orde en veilighei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2-1-4-3-2-1">
                    <text:list-item text:style-override="id1-3-2-4-62-1-4-3-2-1-1">
                      <text:number>▪</text:number>
                      <text:p text:style-name="table_al">Manager Zorg en Veiligheidshuis (coördinator)</text:p>
                    </text:list-item>
                    <text:list-item text:style-override="id1-3-2-4-62-1-4-3-2-1-2">
                      <text:number>▪</text:number>
                      <text:p text:style-name="table_al">Strategisch beleidsadviseur</text:p>
                    </text:list-item>
                  </text:list>
                </table:table-cell>
                <table:table-cell table:style-name="cell_frame_all" table:number-rows-spanned="1" table:number-columns-spanned="1">
                  <text:p text:style-name="table_al">De bevoegdheid geldt tot een bedrag van € 50.000,- per rechtshandeling exclusief BTW.</text:p>
                  <text:p text:style-name="table_al">Bij de uitoefening van de bevoegdheid wordt rekening gehouden met:</text:p>
                  <text:list text:style-name="id1-3-2-4-62-1-4-3-3-3">
                    <text:list-item text:style-override="id1-3-2-4-62-1-4-3-3-3-1">
                      <text:number>-</text:number>
                      <text:p text:style-name="table_al">de budgetregeling (o.a. artikel 7*);</text:p>
                    </text:list-item>
                    <text:list-item text:style-override="id1-3-2-4-62-1-4-3-3-3-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2-1-4-5-2-1">
                    <text:list-item text:style-override="id1-3-2-4-62-1-4-5-2-1-1">
                      <text:number>▪</text:number>
                      <text:p text:style-name="table_al">Manager Zorg en Veiligheidshuis (coördinator)</text:p>
                    </text:list-item>
                  </text:list>
                </table:table-cell>
                <table:table-cell table:style-name="cell_frame_all" table:number-rows-spanned="1" table:number-columns-spanned="1">
                  <text:p text:style-name="table_al">De bevoegdheid geldt tot een bedrag van € 50.000,- exclusief BTW.</text:p>
                  <text:p text:style-name="table_al"/>
                  <text:p text:style-name="table_al">Bij de uitoefening van de bevoegdheid wordt rekening gehouden met:</text:p>
                  <text:list text:style-name="id1-3-2-4-62-1-4-5-3-4">
                    <text:list-item text:style-override="id1-3-2-4-62-1-4-5-3-4-1">
                      <text:number>-</text:number>
                      <text:p text:style-name="table_al">de budgetregeling (o.a. artikel 7);</text:p>
                    </text:list-item>
                    <text:list-item text:style-override="id1-3-2-4-62-1-4-5-3-4-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Opiumwet (Opw)</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Opw en op basis van de daarop gebaseerde nadere regelgeving<text:span text:style-name="nadrukcur">.</text:span></text:p>
                </table:table-cell>
                <table:table-cell table:style-name="cell_frame_all" table:number-rows-spanned="1" table:number-columns-spanned="1">
                  <text:list text:style-name="id1-3-2-4-62-1-4-7-2-1">
                    <text:list-item text:style-override="id1-3-2-4-62-1-4-7-2-1-1">
                      <text:number>▪</text:number>
                      <text:p text:style-name="table_al">Strategisch beleidsadviseur</text:p>
                    </text:list-item>
                    <text:list-item text:style-override="id1-3-2-4-62-1-4-7-2-1-2">
                      <text:number>▪</text:number>
                      <text:p text:style-name="table_al">Juridisch medewerke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Wet bevordering integriteitsbeoordelingen door het openbaar bestuur (Wet Bibob</text:span>
                    <text:span text:style-name="nadrukvet">)</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et Bibob en op basis van de daarop gebaseerde nadere regelgeving<text:span text:style-name="nadrukcur">. </text:span></text:p>
                </table:table-cell>
                <table:table-cell table:style-name="cell_frame_all" table:number-rows-spanned="1" table:number-columns-spanned="1">
                  <text:list text:style-name="id1-3-2-4-62-1-4-9-2-1">
                    <text:list-item text:style-override="id1-3-2-4-62-1-4-9-2-1-1">
                      <text:number>▪</text:number>
                      <text:p text:style-name="table_al">Strategisch beleidsadviseur</text:p>
                    </text:list-item>
                  </text:list>
                </table:table-cell>
                <table:table-cell table:style-name="cell_frame_all" table:number-rows-spanned="1" table:number-columns-spanned="1">
                  <text:p text:style-name="table_al">Politiek gevoelige besluiten worden voor ondertekening besproken met de burgemeester.</text:p>
                </table:table-cell>
              </table:table-row>
              <table:table-row table:style-name="row">
                <table:table-cell table:style-name="cell_frame_all" table:number-rows-spanned="1" table:number-columns-spanned="1">
                  <text:p text:style-name="table_al">
                    <text:span text:style-name="nadrukvet">Algemene plaatselijke verordening (Apv)</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grond van de Apv en op basis van de daarop gebaseerde nadere regelgeving.</text:p>
                </table:table-cell>
                <table:table-cell table:style-name="cell_frame_all" table:number-rows-spanned="1" table:number-columns-spanned="1">
                  <text:list text:style-name="id1-3-2-4-62-1-4-11-2-1">
                    <text:list-item text:style-override="id1-3-2-4-62-1-4-11-2-1-1">
                      <text:number>▪</text:number>
                      <text:p text:style-name="table_al">Strategisch beleids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Voeren van correspondentie ter voorbereiding of uitvoering van besluiten</text:p>
                </table:table-cell>
                <table:table-cell table:style-name="cell_frame_all" table:number-rows-spanned="1" table:number-columns-spanned="1">
                  <text:list text:style-name="id1-3-2-4-62-1-4-13-2-1">
                    <text:list-item text:style-override="id1-3-2-4-62-1-4-13-2-1-1">
                      <text:number>▪</text:number>
                      <text:p text:style-name="table_al">Manager Zorg en Veiligheidshuis (coördinator)</text:p>
                    </text:list-item>
                  </text:list>
                </table:table-cell>
                <table:table-cell table:style-name="cell_frame_all" table:number-rows-spanned="1" table:number-columns-spanned="1">
                  <text:p text:style-name="table_al">Bij correspondentie waaraan politieke, bestuurlijke of andere belangrijke consequenties zijn verbonden voorleggen aan de teammanager</text:p>
                </table:table-cell>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Alle bevoegdheden tot het opvragen van gegevens uit straf- en inlichtingenregisters</text:p>
                </table:table-cell>
                <table:table-cell table:style-name="cell_frame_all" table:number-rows-spanned="1" table:number-columns-spanned="1">
                  <text:list text:style-name="id1-3-2-4-62-1-4-15-2-1">
                    <text:list-item text:style-override="id1-3-2-4-62-1-4-15-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gegevensverwerking door samenwerkingsverbanden (Wgs)</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krachtens de Wgs en op basis van daarop gebaseerde nadere regelgeving</text:p>
                </table:table-cell>
                <table:table-cell table:style-name="cell_frame_all" table:number-rows-spanned="1" table:number-columns-spanned="1">
                  <text:list text:style-name="id1-3-2-4-62-1-4-17-2-1">
                    <text:list-item text:style-override="id1-3-2-4-62-1-4-17-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Wet verplichte geestelijke gezondheidszor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ontvangen van de melding, triage van de melding, uitvoeren verkennend onderzoek, communicatie met de melder en (beslissen tot) het aanvragen voorbereiding verzoekschrift voor zorgmachtiging</text:p>
                </table:table-cell>
                <table:table-cell table:style-name="cell_frame_all" table:number-rows-spanned="1" table:number-columns-spanned="1">
                  <text:list text:style-name="id1-3-2-4-62-1-4-19-2-1">
                    <text:list-item text:style-override="id1-3-2-4-62-1-4-19-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Algemene Verordening Gegevensbescherming (AV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Informeren van betrokkene over de afschaling, de opschoning van het dossier, de gegevens die in het dossier achter blijven en hoe lang deze bewaard blijven. </text:p>
                </table:table-cell>
                <table:table-cell table:style-name="cell_frame_all" table:number-rows-spanned="1" table:number-columns-spanned="1">
                  <text:list text:style-name="id1-3-2-4-62-1-4-21-2-1">
                    <text:list-item text:style-override="id1-3-2-4-62-1-4-21-2-1-1">
                      <text:number>▪</text:number>
                      <text:p text:style-name="table_al">Manager Zorg en Veiligheidshuis (coördinato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nemen van besluiten op verzoeken van betrokkenen als bedoeld in hoofdstuk III AVG voor zover deze verzoeken betrekking hebben op persoonsgegevens die op grond van de WGS door het Zorg- en Veiligheidshuis worden verwerkt. Zulks met inachtneming van het bepaalde in artikel 1.2 BGS</text:p>
                </table:table-cell>
                <table:table-cell table:style-name="cell_frame_all" table:number-rows-spanned="1" table:number-columns-spanned="1">
                  <text:list text:style-name="id1-3-2-4-62-1-4-22-2-1">
                    <text:list-item text:style-override="id1-3-2-4-62-1-4-22-2-1-1">
                      <text:number>▪</text:number>
                      <text:p text:style-name="table_al">Manager Zorg en Veiligheidshuis</text:p>
                    </text:list-item>
                  </text:list>
                </table:table-cell>
                <table:table-cell table:style-name="cell_frame_all" table:number-rows-spanned="1" table:number-columns-spanned="1">
                  <text:p text:style-name="table_al">Het mandaat geldt uitsluitend ten aanzien van persoonsgegevens die op grond van de WGS worden verwerkt door Zorg- en Veiligheidshuis Westelijke Mijnstreek.</text:p>
                </table:table-cell>
              </table:table-row>
              <table:table-row table:style-name="row">
                <table:table-cell table:style-name="cell_frame_all" table:number-rows-spanned="1" table:number-columns-spanned="1">
                  <text:p text:style-name="table_al">Het nakomen van de verplichtingen om de informatie te verstrekken, bedoeld in artikel 14 AVG, inzake de verwerking van persoonsgegevens die het Zorg- en Veiligheidshuis op grond van de WGS verwerkt. Zulks met in achtneming van het bepaalde in artikel 1.3 BGS</text:p>
                </table:table-cell>
                <table:table-cell table:style-name="cell_frame_all" table:number-rows-spanned="1" table:number-columns-spanned="1">
                  <text:list text:style-name="id1-3-2-4-62-1-4-23-2-1">
                    <text:list-item text:style-override="id1-3-2-4-62-1-4-23-2-1-1">
                      <text:number>▪</text:number>
                      <text:p text:style-name="table_al">Manager Zorg en Veiligheidshuis </text:p>
                    </text:list-item>
                  </text:list>
                </table:table-cell>
                <table:table-cell table:style-name="cell_frame_all" table:number-rows-spanned="1" table:number-columns-spanned="1">
                  <text:p text:style-name="table_al">Het mandaat geldt uitsluitend ten aanzien van persoonsgegevens die op grond van de WGS worden verwerkt door Zorg- en Veiligheidshuis Westelijke Mijnstreek.</text:p>
                </table:table-cell>
              </table:table-row>
              <table:table-row table:style-name="row">
                <table:table-cell table:style-name="cell_frame_all" table:number-rows-spanned="1" table:number-columns-spanned="1">
                  <text:p text:style-name="table_al">Het nakomen van de verplichtingen met betrekking tot de artikelen 33 en 34 AVG (meldplicht datalekken) met betrekking tot de verwerking op grond van de WGS van persoonsgegevens door het Zorg- en Veiligheidshuis. Zulks met inachtneming van het bepaalde in artikel 1.4 BGS.</text:p>
                </table:table-cell>
                <table:table-cell table:style-name="cell_frame_all" table:number-rows-spanned="1" table:number-columns-spanned="1">
                  <text:list text:style-name="id1-3-2-4-62-1-4-24-2-1">
                    <text:list-item text:style-override="id1-3-2-4-62-1-4-24-2-1-1">
                      <text:number>▪</text:number>
                      <text:p text:style-name="table_al">Manager Zorg en Veiligheidshuis </text:p>
                    </text:list-item>
                  </text:list>
                </table:table-cell>
                <table:table-cell table:style-name="cell_frame_all" table:number-rows-spanned="1" table:number-columns-spanned="1">
                  <text:p text:style-name="table_al">Het mandaat geldt uitsluitend ten aanzien van persoonsgegevens die op grond van de WGS worden verwerkt door Zorg- en Veiligheidshuis Westelijke Mijnstreek.</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Team Vastgoed</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
                    <text:span text:style-name="nadrukvet">Vastgoed Algemeen</text:span>
                  </text:p>
                </table:table-cell>
                <table:table-cell table:style-name="cell_frame_all" table:number-rows-spanned="1" table:number-columns-spanned="1"/>
                <table:table-cell table:style-name="cell_frame_all" table:number-rows-spanned="1" table:number-columns-spanned="1">
                  <text:p text:style-name="table_al">Bij de uitoefening van de bevoegdheid wordt rekening gehouden met:</text:p>
                  <text:list text:style-name="id1-3-2-4-62-1-4-27-3-2">
                    <text:list-item text:style-override="id1-3-2-4-62-1-4-27-3-2-1">
                      <text:number>-</text:number>
                      <text:p text:style-name="table_al">de budgetregeling (o.a. artikel 7)</text:p>
                    </text:list-item>
                    <text:list-item text:style-override="id1-3-2-4-62-1-4-27-3-2-2">
                      <text:number>-</text:number>
                      <text:p text:style-name="table_al">het gemeentelijke inkoop- en aanbestedingsbeleid.</text:p>
                    </text:list-item>
                  </text:list>
                  <text:p text:style-name="table_al">De gemandateerde, niet zijnde de budgethouder, kan zijn bevoegdheid enkel uitoefenen na afstemming met de betreffende budgethouder.</text:p>
                  <text:p text:style-name="table_al"/>
                  <text:p text:style-name="table_al">De gemandateerde mag zijn bevoegdheid niet uitoefenen, indien hij de onderhandelaar is zoals beschreven in het Onderhandelingsprotocol gemeente Sittard-Geleen.</text:p>
                  <text:p text:style-name="table_al"/>
                  <text:p text:style-name="table_al">De teammanager wordt vooraf in kennis gesteld bij de uitoefening van de binnen zijn team gemandateerde bevoegdheden.</text:p>
                  <text:p text:style-name="table_al"/>
                  <text:p text:style-name="table_al">Het besluiten tot en het vertegenwoordigen van de gemeente bij verwerving, verkoop en andere vormen van uitgifte van registergoederen dient plaats te vinden na integrale beoordeling conform de van toepassing zijnde nota’s, waaronder het Actief Verwervingsbeleid.</text:p>
                </table:table-cell>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onderhoudscontracten met betrekking tot gemeentelijk vastgoed. inclusief het ondertekenen van op rechtsgevolg gerichte documenten ter zake, zoals huurovereenkomsten, bruikleenovereenkomsten, en vastgoedbeschermingscontracten.</text:p>
                </table:table-cell>
                <table:table-cell table:style-name="cell_frame_all" table:number-rows-spanned="1" table:number-columns-spanned="1">
                  <text:list text:style-name="id1-3-2-4-62-1-4-28-2-1">
                    <text:list-item text:style-override="id1-3-2-4-62-1-4-28-2-1-1">
                      <text:number>▪</text:number>
                      <text:p text:style-name="table_al">Makelaar</text:p>
                    </text:list-item>
                    <text:list-item text:style-override="id1-3-2-4-62-1-4-28-2-1-2">
                      <text:number>▪</text:number>
                      <text:p text:style-name="table_al">Portefeuillemanager </text:p>
                    </text:list-item>
                    <text:list-item text:style-override="id1-3-2-4-62-1-4-28-2-1-3">
                      <text:number>▪</text:number>
                      <text:p text:style-name="table_al">Juridisch adviseu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reserveringen, optieverleningen, verhuringen, bruikleenovereenkomsten en vestiging van zakelijke rechten met betrekking tot gemeentelijke gronden en gemeentelijk vastgoed alsmede het verkopen van gemeentelijke gronden en gemeentelijk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2-1-4-29-2-1">
                    <text:list-item text:style-override="id1-3-2-4-62-1-4-29-2-1-1">
                      <text:number>▪</text:number>
                      <text:p text:style-name="table_al">Makelaar</text:p>
                    </text:list-item>
                    <text:list-item text:style-override="id1-3-2-4-62-1-4-29-2-1-2">
                      <text:number>▪</text:number>
                      <text:p text:style-name="table_al">Juridisch adviseur</text:p>
                    </text:list-item>
                    <text:list-item text:style-override="id1-3-2-4-62-1-4-29-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vertegenwoordigen van de gemeente bij optie-aanvaardingen, huren, bruikleenovereenkomsten, de vestiging van zakelijke rechten, aankopen, het verlenen van privaatrechtelijke ontheffingen, privaatrechtelijke toestemmingen en het toepassen van privaatrechtelijke deregulering, inzake particuliere gronden en particulier vastgoed, inclusief het ondertekenen van op rechtsgevolg gerichte documenten, daaronder in voorkomend geval die ter zake notariële afwikkelingen.</text:p>
                </table:table-cell>
                <table:table-cell table:style-name="cell_frame_all" table:number-rows-spanned="1" table:number-columns-spanned="1">
                  <text:list text:style-name="id1-3-2-4-62-1-4-30-2-1">
                    <text:list-item text:style-override="id1-3-2-4-62-1-4-30-2-1-1">
                      <text:number>▪</text:number>
                      <text:p text:style-name="table_al">Makelaar</text:p>
                    </text:list-item>
                    <text:list-item text:style-override="id1-3-2-4-62-1-4-30-2-1-2">
                      <text:number>▪</text:number>
                      <text:p text:style-name="table_al">Juridisch adviseur</text:p>
                    </text:list-item>
                    <text:list-item text:style-override="id1-3-2-4-62-1-4-30-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recht tot het ter uitvoering van gemeentelijke besluiten verstrekken van volmachten -met het recht van substitutie- aan notariskantoren tot comparitie namens de gemeente Sittard-Geleen bij het verlijden van akten ter zake leveringen en eigendomsaanvaardingen van registergoederen, ter zake het (doen) vestigen van zakelijke rechten conform boek 5 van het Burgerlijk Wetboek en ter zake het (doen) royeren van vervallen rechten, inclusief registratie daarvan bij het Kadaster.</text:p>
                </table:table-cell>
                <table:table-cell table:style-name="cell_frame_all" table:number-rows-spanned="1" table:number-columns-spanned="1">
                  <text:list text:style-name="id1-3-2-4-62-1-4-31-2-1">
                    <text:list-item text:style-override="id1-3-2-4-62-1-4-31-2-1-1">
                      <text:number>▪</text:number>
                      <text:p text:style-name="table_al">Makelaar</text:p>
                    </text:list-item>
                    <text:list-item text:style-override="id1-3-2-4-62-1-4-31-2-1-2">
                      <text:number>▪</text:number>
                      <text:p text:style-name="table_al">Juridisch adviseur</text:p>
                    </text:list-item>
                    <text:list-item text:style-override="id1-3-2-4-62-1-4-31-2-1-3">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aangaan en afhandelen van anterieure- en posterieure projectovereenkomsten met betrekking tot projecten, inclusief het ondertekenen van op rechtsgevolg gerichte documenten, daaronder in voorkomend geval die ter zake notariële afwikkelingen. </text:p>
                </table:table-cell>
                <table:table-cell table:style-name="cell_frame_all" table:number-rows-spanned="1" table:number-columns-spanned="1">
                  <text:list text:style-name="id1-3-2-4-62-1-4-32-2-1">
                    <text:list-item text:style-override="id1-3-2-4-62-1-4-32-2-1-1">
                      <text:number>▪</text:number>
                      <text:p text:style-name="table_al">Juridisch adviseur</text:p>
                    </text:list-item>
                    <text:list-item text:style-override="id1-3-2-4-62-1-4-32-2-1-2">
                      <text:number>▪</text:number>
                      <text:p text:style-name="table_al">Portefeuillemanager </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Het deelnemen aan vergaderingen van Verenigingen van Eigenaren, waarvan de gemeente aantoonbaar lid is en te stemmen in deze vergaderingen alsmede al datgene te doen wat in het belang van de gemeente raadzaam, wenselijk dan wel noodzakelijk is. </text:p>
                </table:table-cell>
                <table:table-cell table:style-name="cell_frame_all" table:number-rows-spanned="1" table:number-columns-spanned="1">
                  <text:list text:style-name="id1-3-2-4-62-1-4-33-2-1">
                    <text:list-item text:style-override="id1-3-2-4-62-1-4-33-2-1-1">
                      <text:number>▪</text:number>
                      <text:p text:style-name="table_al">Portefeuillemanager </text:p>
                    </text:list-item>
                  </text:list>
                </table:table-cell>
                <table:table-cell table:style-name="cell_frame_all" table:number-rows-spanned="1" table:number-columns-spanned="1">
                  <text:p text:style-name="table_al">De reikwijdte van deze bevoegdheden zijn financieel begrensd tot een bedrag van </text:p>
                  <text:p text:style-name="table_al">€ 25.000,- exclusief BTW.</text:p>
                </table:table-cell>
              </table:table-row>
              <table:table-row table:style-name="row">
                <table:table-cell table:style-name="cell_frame_all" table:number-rows-spanned="1" table:number-columns-spanned="1">
                  <text:p text:style-name="table_al">Het verstrekken van taxatieopdrachten. </text:p>
                </table:table-cell>
                <table:table-cell table:style-name="cell_frame_all" table:number-rows-spanned="1" table:number-columns-spanned="1">
                  <text:list text:style-name="id1-3-2-4-62-1-4-34-2-1">
                    <text:list-item text:style-override="id1-3-2-4-62-1-4-34-2-1-1">
                      <text:number>▪</text:number>
                      <text:p text:style-name="table_al">Makelaar </text:p>
                    </text:list-item>
                    <text:list-item text:style-override="id1-3-2-4-62-1-4-34-2-1-2">
                      <text:number>▪</text:number>
                      <text:p text:style-name="table_al">Portefeuillemanager </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Het verstrekken van opdrachten in het kader van het onderhoudsplan gemeentelijk vastgoedresp. het meerjaren onderhoudsplan gemeentelijk vastgoed. </text:p>
                </table:table-cell>
                <table:table-cell table:style-name="cell_frame_all" table:number-rows-spanned="1" table:number-columns-spanned="1">
                  <text:list text:style-name="id1-3-2-4-62-1-4-35-2-1">
                    <text:list-item text:style-override="id1-3-2-4-62-1-4-35-2-1-1">
                      <text:number>▪</text:number>
                      <text:p text:style-name="table_al">Accountmanager beheer en onderhoud</text:p>
                    </text:list-item>
                    <text:list-item text:style-override="id1-3-2-4-62-1-4-35-2-1-2">
                      <text:number>▪</text:number>
                      <text:p text:style-name="table_al">Portefeuillemanager</text:p>
                    </text:list-item>
                  </text:list>
                </table:table-cell>
                <table:table-cell table:style-name="cell_frame_all" table:number-rows-spanned="1" table:number-columns-spanned="1">
                  <text:p text:style-name="table_al">De bevoegdheid geldt tot een bedrag van € 50.000,- exclusief BTW.</text:p>
                </table:table-cell>
              </table:table-row>
              <table:table-row table:style-name="row">
                <table:table-cell table:style-name="cell_frame_all" table:number-rows-spanned="1" table:number-columns-spanned="1">
                  <text:p text:style-name="table_al">
                    <text:span text:style-name="nadrukvet">Vastgoed in relatie tot agrarische bedrijfsvoering</text:span>
                  </text:p>
                </table:table-cell>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Het besluiten tot en afhandelen van verpachtingen conform de actuele wetgeving met betrekking tot gemeentelijke gronden, inclusief het ondertekenen van op rechtsgevolg gerichte documenten ter zake.</text:p>
                </table:table-cell>
                <table:table-cell table:style-name="cell_frame_all" table:number-rows-spanned="1" table:number-columns-spanned="1">
                  <text:list text:style-name="id1-3-2-4-62-1-4-37-2-1">
                    <text:list-item text:style-override="id1-3-2-4-62-1-4-37-2-1-1">
                      <text:number>▪</text:number>
                      <text:p text:style-name="table_al">Makelaar</text:p>
                    </text:list-item>
                    <text:list-item text:style-override="id1-3-2-4-62-1-4-37-2-1-2">
                      <text:number>▪</text:number>
                      <text:p text:style-name="table_al">Portefeuillemanager</text:p>
                    </text:list-item>
                  </text:list>
                </table:table-cell>
                <table:table-cell table:style-name="cell_frame_all" table:number-rows-spanned="1" table:number-columns-spanned="1"/>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able:table-cell table:style-name="cell_frame_all" table:number-rows-spanned="1" table:number-columns-spanned="1"/>
              </table:table-row>
            </table:table>
            <text:p text:style-name="table_bottom"/>
          </text:section>
          <text:p text:style-name="al"/>
          <text:list text:style-name="id1-3-2-4-64">
            <text:list-item text:style-override="id1-3-2-4-64-1">
              <text:number>4.</text:number>
              <text:p text:style-name="al">
              <text:span text:style-name="nadrukvet">DOMEIN DIENSTVERLENING (Klant Contact Centrum en Burgerzaken, Informatiemanagement en ICT, HR, Financiën, Facilitaire services, Bestuur en Communicatie)</text:span>
            </text:p>
            </text:list-item>
          </text:list>
          <text:p text:style-name="al">Ter verduidelijking wordt opgemerkt dat binnen het Domein Dienstverlening de functionarissen gemeentebreed diensten verlenen en dus ook werken ter ondersteuning van de andere teams binnen de gemeente. Dit betekent dat deze functionarissen bezig kunnen zijn op terreinen die samenhang vertonen met de taakvelden van andere teams. Deze functionarissen zijn daartoe ook bevoegd, mits de bevoegdheid valt terug te leiden tot een in de linker kolom hieronder genoemde bevoegdheid en raakt aan een aangelegenheid die past binnen het bereik van het taakveld van het team van de betreffende functionaris, zoals beschreven in het Organisatiebesluit.</text:p>
          <text:p text:style-name="al"/>
          <text:p text:style-name="al">Specifiek wordt hier nog genoemd dat enkele functionarissen van de teams HR, Facilitaire Services, Informatiemanagement en ICT een aantal bevoegdheden en taken uitvoeren die vallen binnen het taakveld van Domein Vidar. Zo houden bijvoorbeeld een aantal functionarissen van Team HR zich bezig met de uitvoering van diverse aspecten van de Wsw. In de derde kolom van de tabel wordt dit voor de betreffende bevoegdheden verduidelijkt met de tekst “Bevoegdheden en taken van Domein Vidar”.</text:p>
          <text:p text:style-name="al"/>
          <text:section text:name="table_id1-3-2-4-69" text:style-name="table">
            <text:p text:style-name="table_top"/>
            <table:table table:style-name="tgroup">
              <table:table-column table:style-name="id1-3-2-4-69-1-1"/>
              <table:table-column table:style-name="id1-3-2-4-69-1-2"/>
              <table:table-column table:style-name="id1-3-2-4-69-1-3"/>
              <table:table-row table:style-name="row">
                <table:table-cell table:style-name="cell_frame_all" table:number-rows-spanned="1" table:number-columns-spanned="1">
                  <text:p text:style-name="table_al">
                    <text:span text:style-name="nadrukvet">Team KCC en Burgerza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9-1-4-3-2-1">
                    <text:list-item text:style-override="id1-3-2-4-69-1-4-3-2-1-1">
                      <text:number>▪</text:number>
                      <text:p text:style-name="table_al">Coördinator Burgerzaken</text:p>
                    </text:list-item>
                    <text:list-item text:style-override="id1-3-2-4-69-1-4-3-2-1-2">
                      <text:number>▪</text:number>
                      <text:p text:style-name="table_al">Coördinator 1e lijns KCC</text:p>
                    </text:list-item>
                  </text:list>
                </table:table-cell>
                <table:table-cell table:style-name="cell_frame_all" table:number-rows-spanned="1" table:number-columns-spanned="1">
                  <text:p text:style-name="table_al">De bevoegdheid geldt tot een bedrag van € 5.000,- exclusief BTW.</text:p>
                  <text:p text:style-name="table_al"/>
                  <text:p text:style-name="table_al">Bij de uitoefening van de bevoegdheid wordt rekening gehouden met:</text:p>
                  <text:list text:style-name="id1-3-2-4-69-1-4-3-3-4">
                    <text:list-item text:style-override="id1-3-2-4-69-1-4-3-3-4-1">
                      <text:number>-</text:number>
                      <text:p text:style-name="table_al">de budgetregeling (o.a. artikel 7);</text:p>
                    </text:list-item>
                    <text:list-item text:style-override="id1-3-2-4-69-1-4-3-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doorzenden van een Woo-verzoek aan een ander overheidsorgaan (artikel 4.2 van de Woo).</text:p>
                </table:table-cell>
                <table:table-cell table:style-name="cell_frame_all" table:number-rows-spanned="1" table:number-columns-spanned="1">
                  <text:list text:style-name="id1-3-2-4-69-1-4-5-2-1">
                    <text:list-item text:style-override="id1-3-2-4-69-1-4-5-2-1-1">
                      <text:number>▪</text:number>
                      <text:p text:style-name="table_al">Medewerker Back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Basisregistratie personen (Wet BR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BRP en op basis van de daarop gebaseerde nadere regelgeving.</text:p>
                </table:table-cell>
                <table:table-cell table:style-name="cell_frame_all" table:number-rows-spanned="1" table:number-columns-spanned="1">
                  <text:list text:style-name="id1-3-2-4-69-1-4-7-2-1">
                    <text:list-item text:style-override="id1-3-2-4-69-1-4-7-2-1-1">
                      <text:number>▪</text:number>
                      <text:p text:style-name="table_al">Coördinator Burgerzaken</text:p>
                    </text:list-item>
                    <text:list-item text:style-override="id1-3-2-4-69-1-4-7-2-1-2">
                      <text:number>▪</text:number>
                      <text:p text:style-name="table_al">Administratief medewerker BRP*</text:p>
                    </text:list-item>
                    <text:list-item text:style-override="id1-3-2-4-69-1-4-7-2-1-3">
                      <text:number>▪</text:number>
                      <text:p text:style-name="table_al">Bevolkingscontroleur*</text:p>
                    </text:list-item>
                    <text:list-item text:style-override="id1-3-2-4-69-1-4-7-2-1-4">
                      <text:number>▪</text:number>
                      <text:p text:style-name="table_al">Medewerker Backoffice BRP *</text:p>
                    </text:list-item>
                    <text:list-item text:style-override="id1-3-2-4-69-1-4-7-2-1-5">
                      <text:number>▪</text:number>
                      <text:p text:style-name="table_al">Medewerker Backoffice Burgerzaken*</text:p>
                    </text:list-item>
                    <text:list-item text:style-override="id1-3-2-4-69-1-4-7-2-1-6">
                      <text:number>▪</text:number>
                      <text:p text:style-name="table_al">Medewerker Frontoffice Burgerzaken*</text:p>
                    </text:list-item>
                  </text:list>
                </table:table-cell>
                <table:table-cell table:style-name="cell_frame_all" table:number-rows-spanned="1" table:number-columns-spanned="1">
                  <text:p text:style-name="table_al">*Uitvoering geven aan het bepaalde in artikel 2.60 Wet BRP is voorbehouden aan de coördinator Burgerzaken.</text:p>
                </table:table-cell>
              </table:table-row>
              <table:table-row table:style-name="row">
                <table:table-cell table:style-name="cell_frame_all" table:number-rows-spanned="1" table:number-columns-spanned="1">
                  <text:p text:style-name="table_al">Het besluiten tot het opleggen van een bestuurlijke boete (artikel 4.17 Wet BRP).</text:p>
                </table:table-cell>
                <table:table-cell table:style-name="cell_frame_all" table:number-rows-spanned="1" table:number-columns-spanned="1">
                  <text:list text:style-name="id1-3-2-4-69-1-4-8-2-1">
                    <text:list-item text:style-override="id1-3-2-4-69-1-4-8-2-1-1">
                      <text:number>▪</text:number>
                      <text:p text:style-name="table_al">Coördinator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documenten.</text:p>
                </table:table-cell>
                <table:table-cell table:style-name="cell_frame_all" table:number-rows-spanned="1" table:number-columns-spanned="1">
                  <text:list text:style-name="id1-3-2-4-69-1-4-9-2-1">
                    <text:list-item text:style-override="id1-3-2-4-69-1-4-9-2-1-1">
                      <text:number>▪</text:number>
                      <text:p text:style-name="table_al">Coördinator Burgerzaken</text:p>
                    </text:list-item>
                    <text:list-item text:style-override="id1-3-2-4-69-1-4-9-2-1-2">
                      <text:number>▪</text:number>
                      <text:p text:style-name="table_al">Administratief medewerker BRP</text:p>
                    </text:list-item>
                    <text:list-item text:style-override="id1-3-2-4-69-1-4-9-2-1-3">
                      <text:number>▪</text:number>
                      <text:p text:style-name="table_al">Medewerker Backoffice BRP</text:p>
                    </text:list-item>
                    <text:list-item text:style-override="id1-3-2-4-69-1-4-9-2-1-4">
                      <text:number>▪</text:number>
                      <text:p text:style-name="table_al">Bevolkingscontroleur</text:p>
                    </text:list-item>
                    <text:list-item text:style-override="id1-3-2-4-69-1-4-9-2-1-5">
                      <text:number>▪</text:number>
                      <text:p text:style-name="table_al">Medewerker Backoffice Burgerzaken </text:p>
                    </text:list-item>
                    <text:list-item text:style-override="id1-3-2-4-69-1-4-9-2-1-6">
                      <text:number>▪</text:number>
                      <text:p text:style-name="table_al">Medewerker Frontoffice Burgerzaken</text:p>
                    </text:list-item>
                    <text:list-item text:style-override="id1-3-2-4-69-1-4-9-2-1-7">
                      <text:number>▪</text:number>
                      <text:p text:style-name="table_al">Medewerker 1e lijns KCC*</text:p>
                    </text:list-item>
                  </text:list>
                  <text:p text:style-name="table_al">.</text:p>
                </table:table-cell>
                <table:table-cell table:style-name="cell_frame_all" table:number-rows-spanned="1" table:number-columns-spanned="1">
                  <text:p text:style-name="table_al">* Documenten die door de koerier worden bezorgd, mogen niet door de medewerker 1e lijns KCC in ontvangst worden genomen</text:p>
                </table:table-cell>
              </table:table-row>
              <table:table-row table:style-name="row">
                <table:table-cell table:style-name="cell_frame_all" table:number-rows-spanned="1" table:number-columns-spanned="1">
                  <text:p text:style-name="table_al">
                    <text:span text:style-name="nadrukvet">Kies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en van de Kieswet en de daarop gebaseerde nadere regelgeving.</text:p>
                </table:table-cell>
                <table:table-cell table:style-name="cell_frame_all" table:number-rows-spanned="1" table:number-columns-spanned="1">
                  <text:list text:style-name="id1-3-2-4-69-1-4-11-2-1">
                    <text:list-item text:style-override="id1-3-2-4-69-1-4-11-2-1-1">
                      <text:number>▪</text:number>
                      <text:p text:style-name="table_al">Coördinator Burgerzaken</text:p>
                    </text:list-item>
                    <text:list-item text:style-override="id1-3-2-4-69-1-4-11-2-1-2">
                      <text:number>▪</text:number>
                      <text:p text:style-name="table_al">Administratief medewerker BRP</text:p>
                    </text:list-item>
                    <text:list-item text:style-override="id1-3-2-4-69-1-4-11-2-1-3">
                      <text:number>▪</text:number>
                      <text:p text:style-name="table_al">Medewerker Backoffice BRP </text:p>
                    </text:list-item>
                    <text:list-item text:style-override="id1-3-2-4-69-1-4-11-2-1-4">
                      <text:number>▪</text:number>
                      <text:p text:style-name="table_al">Medewerker Frontoffice Burgerzaken</text:p>
                    </text:list-item>
                    <text:list-item text:style-override="id1-3-2-4-69-1-4-11-2-1-5">
                      <text:number>▪</text:number>
                      <text:p text:style-name="table_al">Beveiligingsfunctionari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spoort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en van de Paspoortwet en de daarop gebaseerde nadere regelgeving.</text:p>
                </table:table-cell>
                <table:table-cell table:style-name="cell_frame_all" table:number-rows-spanned="1" table:number-columns-spanned="1">
                  <text:list text:style-name="id1-3-2-4-69-1-4-13-2-1">
                    <text:list-item text:style-override="id1-3-2-4-69-1-4-13-2-1-1">
                      <text:number>▪</text:number>
                      <text:p text:style-name="table_al">Coördinator Burgerzaken</text:p>
                    </text:list-item>
                    <text:list-item text:style-override="id1-3-2-4-69-1-4-13-2-1-2">
                      <text:number>▪</text:number>
                      <text:p text:style-name="table_al">Administratief medewerker BRP</text:p>
                    </text:list-item>
                    <text:list-item text:style-override="id1-3-2-4-69-1-4-13-2-1-3">
                      <text:number>▪</text:number>
                      <text:p text:style-name="table_al">Medewerker Backoffice BRP</text:p>
                    </text:list-item>
                    <text:list-item text:style-override="id1-3-2-4-69-1-4-13-2-1-4">
                      <text:number>▪</text:number>
                      <text:p text:style-name="table_al">Medewerker Frontoffice Burgerzaken</text:p>
                    </text:list-item>
                    <text:list-item text:style-override="id1-3-2-4-69-1-4-13-2-1-5">
                      <text:number>▪</text:number>
                      <text:p text:style-name="table_al">Medewerker Back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reiken van documenten.</text:p>
                </table:table-cell>
                <table:table-cell table:style-name="cell_frame_all" table:number-rows-spanned="1" table:number-columns-spanned="1">
                  <text:list text:style-name="id1-3-2-4-69-1-4-14-2-1">
                    <text:list-item text:style-override="id1-3-2-4-69-1-4-14-2-1-1">
                      <text:number>▪</text:number>
                      <text:p text:style-name="table_al">Coördinator Burgerzaken</text:p>
                    </text:list-item>
                    <text:list-item text:style-override="id1-3-2-4-69-1-4-14-2-1-2">
                      <text:number>▪</text:number>
                      <text:p text:style-name="table_al">Administratief medewerker BRP</text:p>
                    </text:list-item>
                    <text:list-item text:style-override="id1-3-2-4-69-1-4-14-2-1-3">
                      <text:number>▪</text:number>
                      <text:p text:style-name="table_al">Medewerker Backoffice BRP</text:p>
                    </text:list-item>
                    <text:list-item text:style-override="id1-3-2-4-69-1-4-14-2-1-4">
                      <text:number>▪</text:number>
                      <text:p text:style-name="table_al">Medewerker Frontoffice Burgerzaken</text:p>
                    </text:list-item>
                    <text:list-item text:style-override="id1-3-2-4-69-1-4-14-2-1-5">
                      <text:number>▪</text:number>
                      <text:p text:style-name="table_al">Medewerker Back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reisdocumenten.</text:p>
                </table:table-cell>
                <table:table-cell table:style-name="cell_frame_all" table:number-rows-spanned="1" table:number-columns-spanned="1">
                  <text:list text:style-name="id1-3-2-4-69-1-4-15-2-1">
                    <text:list-item text:style-override="id1-3-2-4-69-1-4-15-2-1-1">
                      <text:number>▪</text:number>
                      <text:p text:style-name="table_al">Coördinator Burgerzaken</text:p>
                    </text:list-item>
                    <text:list-item text:style-override="id1-3-2-4-69-1-4-15-2-1-2">
                      <text:number>▪</text:number>
                      <text:p text:style-name="table_al">Administratief medewerker BRP</text:p>
                    </text:list-item>
                    <text:list-item text:style-override="id1-3-2-4-69-1-4-15-2-1-3">
                      <text:number>▪</text:number>
                      <text:p text:style-name="table_al">Medewerker Backoffice BRP</text:p>
                    </text:list-item>
                    <text:list-item text:style-override="id1-3-2-4-69-1-4-15-2-1-4">
                      <text:number>▪</text:number>
                      <text:p text:style-name="table_al">Bevolkingscontroleur</text:p>
                    </text:list-item>
                    <text:list-item text:style-override="id1-3-2-4-69-1-4-15-2-1-5">
                      <text:number>▪</text:number>
                      <text:p text:style-name="table_al">Medewerker Backoffice Burgerzaken </text:p>
                    </text:list-item>
                    <text:list-item text:style-override="id1-3-2-4-69-1-4-15-2-1-6">
                      <text:number>▪</text:number>
                      <text:p text:style-name="table_al">Medewerker Front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en van de Wegenverkeerswet 1994 en de daarop gebaseerde nadere regelgeving, met betrekking tot rijbewijzen.</text:p>
                </table:table-cell>
                <table:table-cell table:style-name="cell_frame_all" table:number-rows-spanned="1" table:number-columns-spanned="1">
                  <text:list text:style-name="id1-3-2-4-69-1-4-17-2-1">
                    <text:list-item text:style-override="id1-3-2-4-69-1-4-17-2-1-1">
                      <text:number>▪</text:number>
                      <text:p text:style-name="table_al">Coördinator Burgerzaken</text:p>
                    </text:list-item>
                    <text:list-item text:style-override="id1-3-2-4-69-1-4-17-2-1-2">
                      <text:number>▪</text:number>
                      <text:p text:style-name="table_al">Administratief medewerker BRP</text:p>
                    </text:list-item>
                    <text:list-item text:style-override="id1-3-2-4-69-1-4-17-2-1-3">
                      <text:number>▪</text:number>
                      <text:p text:style-name="table_al">Medewerker Backoffice BRP</text:p>
                    </text:list-item>
                    <text:list-item text:style-override="id1-3-2-4-69-1-4-17-2-1-4">
                      <text:number>▪</text:number>
                      <text:p text:style-name="table_al">Medewerker Front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ontvangst nemen van rijbewijzen.</text:p>
                </table:table-cell>
                <table:table-cell table:style-name="cell_frame_all" table:number-rows-spanned="1" table:number-columns-spanned="1">
                  <text:list text:style-name="id1-3-2-4-69-1-4-18-2-1">
                    <text:list-item text:style-override="id1-3-2-4-69-1-4-18-2-1-1">
                      <text:number>▪</text:number>
                      <text:p text:style-name="table_al">Coördinator Burgerzaken</text:p>
                    </text:list-item>
                    <text:list-item text:style-override="id1-3-2-4-69-1-4-18-2-1-2">
                      <text:number>▪</text:number>
                      <text:p text:style-name="table_al">Administratief medewerker BRP</text:p>
                    </text:list-item>
                    <text:list-item text:style-override="id1-3-2-4-69-1-4-18-2-1-3">
                      <text:number>▪</text:number>
                      <text:p text:style-name="table_al">Medewerker Backoffice BRP</text:p>
                    </text:list-item>
                    <text:list-item text:style-override="id1-3-2-4-69-1-4-18-2-1-4">
                      <text:number>▪</text:number>
                      <text:p text:style-name="table_al">Bevolkingscontroleur</text:p>
                    </text:list-item>
                    <text:list-item text:style-override="id1-3-2-4-69-1-4-18-2-1-5">
                      <text:number>▪</text:number>
                      <text:p text:style-name="table_al">Medewerker Backoffice Burgerzaken</text:p>
                    </text:list-item>
                    <text:list-item text:style-override="id1-3-2-4-69-1-4-18-2-1-6">
                      <text:number>▪</text:number>
                      <text:p text:style-name="table_al">Medewerker Front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reiken van documenten</text:p>
                </table:table-cell>
                <table:table-cell table:style-name="cell_frame_all" table:number-rows-spanned="1" table:number-columns-spanned="1">
                  <text:list text:style-name="id1-3-2-4-69-1-4-19-2-1">
                    <text:list-item text:style-override="id1-3-2-4-69-1-4-19-2-1-1">
                      <text:number>▪</text:number>
                      <text:p text:style-name="table_al">Coördinator Burgerzaken</text:p>
                    </text:list-item>
                    <text:list-item text:style-override="id1-3-2-4-69-1-4-19-2-1-2">
                      <text:number>▪</text:number>
                      <text:p text:style-name="table_al">Administratief medewerker BRP</text:p>
                    </text:list-item>
                    <text:list-item text:style-override="id1-3-2-4-69-1-4-19-2-1-3">
                      <text:number>▪</text:number>
                      <text:p text:style-name="table_al">Medewerker Backoffice BRP </text:p>
                    </text:list-item>
                    <text:list-item text:style-override="id1-3-2-4-69-1-4-19-2-1-4">
                      <text:number>▪</text:number>
                      <text:p text:style-name="table_al">Medewerker Backoffice Burgerzaken</text:p>
                    </text:list-item>
                    <text:list-item text:style-override="id1-3-2-4-69-1-4-19-2-1-5">
                      <text:number>▪</text:number>
                      <text:p text:style-name="table_al">Medewerker Front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lijkbezorg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en van de Wet op de Lijkbezorging en de daarop gebaseerde nadere regelgeving.</text:p>
                </table:table-cell>
                <table:table-cell table:style-name="cell_frame_all" table:number-rows-spanned="1" table:number-columns-spanned="1">
                  <text:list text:style-name="id1-3-2-4-69-1-4-21-2-1">
                    <text:list-item text:style-override="id1-3-2-4-69-1-4-21-2-1-1">
                      <text:number>▪</text:number>
                      <text:p text:style-name="table_al">Coördinator Burgerzaken</text:p>
                    </text:list-item>
                    <text:list-item text:style-override="id1-3-2-4-69-1-4-21-2-1-2">
                      <text:number>▪</text:number>
                      <text:p text:style-name="table_al">Administratief medewerker BRP*</text:p>
                    </text:list-item>
                    <text:list-item text:style-override="id1-3-2-4-69-1-4-21-2-1-3">
                      <text:number>▪</text:number>
                      <text:p text:style-name="table_al">Medewerker Backoffice BRP</text:p>
                    </text:list-item>
                    <text:list-item text:style-override="id1-3-2-4-69-1-4-21-2-1-4">
                      <text:number>▪</text:number>
                      <text:p text:style-name="table_al">Medewerker Backoffice Burgerzaken</text:p>
                    </text:list-item>
                    <text:list-item text:style-override="id1-3-2-4-69-1-4-21-2-1-5">
                      <text:number>▪</text:number>
                      <text:p text:style-name="table_al">Medewerker Frontoffice Burgerzaken*</text:p>
                    </text:list-item>
                  </text:list>
                </table:table-cell>
                <table:table-cell table:style-name="cell_frame_all" table:number-rows-spanned="1" table:number-columns-spanned="1">
                  <text:p text:style-name="table_al">* administratief medewerker BRP en medewerker Frontoffice Burgerzaken mogen alleen uitvoering geven aan artikel 11 van de Wet op de lijkbezorging.</text:p>
                </table:table-cell>
              </table:table-row>
              <table:table-row table:style-name="row">
                <table:table-cell table:style-name="cell_frame_all" table:number-rows-spanned="1" table:number-columns-spanned="1">
                  <text:p text:style-name="table_al">
                    <text:span text:style-name="nadrukvet">Rijkswet op het Nederlanderscha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en van de Rijkswet op het Nederlanderschap en de daarop gebaseerde nadere regelgeving.</text:p>
                </table:table-cell>
                <table:table-cell table:style-name="cell_frame_all" table:number-rows-spanned="1" table:number-columns-spanned="1">
                  <text:list text:style-name="id1-3-2-4-69-1-4-23-2-1">
                    <text:list-item text:style-override="id1-3-2-4-69-1-4-23-2-1-1">
                      <text:number>▪</text:number>
                      <text:p text:style-name="table_al">Coördinator Burgerzaken</text:p>
                    </text:list-item>
                    <text:list-item text:style-override="id1-3-2-4-69-1-4-23-2-1-2">
                      <text:number>▪</text:number>
                      <text:p text:style-name="table_al">Medewerker Backoffice BRP*</text:p>
                    </text:list-item>
                    <text:list-item text:style-override="id1-3-2-4-69-1-4-23-2-1-3">
                      <text:number>▪</text:number>
                      <text:p text:style-name="table_al">Medewerker Backoffice Burgerzaken*</text:p>
                    </text:list-item>
                  </text:list>
                </table:table-cell>
                <table:table-cell table:style-name="cell_frame_all" table:number-rows-spanned="1" table:number-columns-spanned="1">
                  <text:p text:style-name="table_al">*Uitvoering geven aan het bepaalde in artikel 11 en 12 van het Besluit verkrijging en verlies Nederlanderschap is voorbehouden aan de coördinator Burgerzaken.</text:p>
                </table:table-cell>
              </table:table-row>
              <table:table-row table:style-name="row">
                <table:table-cell table:style-name="cell_frame_all" table:number-rows-spanned="1" table:number-columns-spanned="1">
                  <text:p text:style-name="table_al">
                    <text:span text:style-name="nadrukvet">Wet justitiële en strafvorderlijke gegeven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feitelijke) handelingen i.v.m. de uitvoering van deze wet voor zover betrekking hebbend op de verklaring omtrent het gedrag (v.o.g.).</text:p>
                </table:table-cell>
                <table:table-cell table:style-name="cell_frame_all" table:number-rows-spanned="1" table:number-columns-spanned="1">
                  <text:list text:style-name="id1-3-2-4-69-1-4-25-2-1">
                    <text:list-item text:style-override="id1-3-2-4-69-1-4-25-2-1-1">
                      <text:number>▪</text:number>
                      <text:p text:style-name="table_al">Coördinator Burgerzaken</text:p>
                    </text:list-item>
                    <text:list-item text:style-override="id1-3-2-4-69-1-4-25-2-1-2">
                      <text:number>▪</text:number>
                      <text:p text:style-name="table_al">Administratief medewerker BRP</text:p>
                    </text:list-item>
                    <text:list-item text:style-override="id1-3-2-4-69-1-4-25-2-1-3">
                      <text:number>▪</text:number>
                      <text:p text:style-name="table_al">Medewerker Backoffice BRP </text:p>
                    </text:list-item>
                    <text:list-item text:style-override="id1-3-2-4-69-1-4-25-2-1-4">
                      <text:number>▪</text:number>
                      <text:p text:style-name="table_al">Medewerker Backoffice Burgerzaken</text:p>
                    </text:list-item>
                    <text:list-item text:style-override="id1-3-2-4-69-1-4-25-2-1-5">
                      <text:number>▪</text:number>
                      <text:p text:style-name="table_al">Medewerker Front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urgerlijk Wetboek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aannemen van gevonden voorwerpen.</text:p>
                </table:table-cell>
                <table:table-cell table:style-name="cell_frame_all" table:number-rows-spanned="1" table:number-columns-spanned="1">
                  <text:list text:style-name="id1-3-2-4-69-1-4-27-2-1">
                    <text:list-item text:style-override="id1-3-2-4-69-1-4-27-2-1-1">
                      <text:number>▪</text:number>
                      <text:p text:style-name="table_al">Coördinator Burgerzaken</text:p>
                    </text:list-item>
                    <text:list-item text:style-override="id1-3-2-4-69-1-4-27-2-1-2">
                      <text:number>▪</text:number>
                      <text:p text:style-name="table_al">Medewerker Frontoffice Burgerzaken</text:p>
                    </text:list-item>
                    <text:list-item text:style-override="id1-3-2-4-69-1-4-27-2-1-3">
                      <text:number>▪</text:number>
                      <text:p text:style-name="table_al">Medewerker 1e lijns KCC</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artikel 6, tweede en derde lid, artikel 8, eerste en tweede lid en artikel 11 van Boek 5 van het Burgerlijk Wetboek met betrekking tot het verkopen, overdragen aan derde(n) om niet en vernietigen van gevonden voorwerpen.</text:p>
                </table:table-cell>
                <table:table-cell table:style-name="cell_frame_all" table:number-rows-spanned="1" table:number-columns-spanned="1">
                  <text:list text:style-name="id1-3-2-4-69-1-4-28-2-1">
                    <text:list-item text:style-override="id1-3-2-4-69-1-4-28-2-1-1">
                      <text:number>▪</text:number>
                      <text:p text:style-name="table_al">Coördinator Burgerzaken</text:p>
                    </text:list-item>
                    <text:list-item text:style-override="id1-3-2-4-69-1-4-28-2-1-2">
                      <text:number>▪</text:number>
                      <text:p text:style-name="table_al">Medewerker Frontoffice Burgerzaken</text:p>
                    </text:list-item>
                    <text:list-item text:style-override="id1-3-2-4-69-1-4-28-2-1-3">
                      <text:number>▪</text:number>
                      <text:p text:style-name="table_al">Beveiligingsfunctionaris </text:p>
                    </text:list-item>
                    <text:list-item text:style-override="id1-3-2-4-69-1-4-28-2-1-4">
                      <text:number>▪</text:number>
                      <text:p text:style-name="table_al">Kassiers</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noemen van personen tot buitengewoon ambtenaren van de burgerlijke stand, al dan niet werkzaam bij de gemeente Sittard-Geleen, voor het voltrekken van een bepaald huwelijk of partnerschapsregistratie.</text:p>
                </table:table-cell>
                <table:table-cell table:style-name="cell_frame_all" table:number-rows-spanned="1" table:number-columns-spanned="1">
                  <text:list text:style-name="id1-3-2-4-69-1-4-29-2-1">
                    <text:list-item text:style-override="id1-3-2-4-69-1-4-29-2-1-1">
                      <text:number>▪</text:number>
                      <text:p text:style-name="table_al">Coördinator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ijstan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en van besluiten krachtens de Participatiewet, IOAW (Wet inkomensvoorziening oudere en gedeeltelijk arbeidsongeschikte werkloze werknemers), inzake het per kas verstrekken van voorschotten algemene en bijzondere bijstand.</text:p>
                </table:table-cell>
                <table:table-cell table:style-name="cell_frame_all" table:number-rows-spanned="1" table:number-columns-spanned="1">
                  <text:list text:style-name="id1-3-2-4-69-1-4-31-2-1">
                    <text:list-item text:style-override="id1-3-2-4-69-1-4-31-2-1-1">
                      <text:number>▪</text:number>
                      <text:p text:style-name="table_al">Coördinator Burgerzaken</text:p>
                    </text:list-item>
                    <text:list-item text:style-override="id1-3-2-4-69-1-4-31-2-1-2">
                      <text:number>▪</text:number>
                      <text:p text:style-name="table_al">Medewerker Frontoffice Burgerzaken</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ostafhandeli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tvangen en openen namens de burgemeester van alle aan:</text:p>
                  <text:list text:style-name="id1-3-2-4-69-1-4-33-1-2">
                    <text:list-item text:style-override="id1-3-2-4-69-1-4-33-1-2-1">
                      <text:number>-</text:number>
                      <text:p text:style-name="table_al">de gemeenteraad en het college gerichte fysieke stukken dan wel elektronische post (artikel 74 van de Gemeentewet);</text:p>
                    </text:list-item>
                    <text:list-item text:style-override="id1-3-2-4-69-1-4-33-1-2-2">
                      <text:number>-</text:number>
                      <text:p text:style-name="table_al">de burgemeester en op naam gerichte fysieke stukken dan wel elektronische post.</text:p>
                    </text:list-item>
                  </text:list>
                </table:table-cell>
                <table:table-cell table:style-name="cell_frame_all" table:number-rows-spanned="1" table:number-columns-spanned="1">
                  <text:list text:style-name="id1-3-2-4-69-1-4-33-2-1">
                    <text:list-item text:style-override="id1-3-2-4-69-1-4-33-2-1-1">
                      <text:number>▪</text:number>
                      <text:p text:style-name="table_al">Senior medewerker post</text:p>
                    </text:list-item>
                    <text:list-item text:style-override="id1-3-2-4-69-1-4-33-2-1-2">
                      <text:number>▪</text:number>
                      <text:p text:style-name="table_al">Allroundmedewerker A</text:p>
                    </text:list-item>
                    <text:list-item text:style-override="id1-3-2-4-69-1-4-33-2-1-3">
                      <text:number>▪</text:number>
                      <text:p text:style-name="table_al">Medewerker documentverwerking A</text:p>
                    </text:list-item>
                    <text:list-item text:style-override="id1-3-2-4-69-1-4-33-2-1-4">
                      <text:number>▪</text:number>
                      <text:p text:style-name="table_al">Medewerker documentverwerking B</text:p>
                    </text:list-item>
                    <text:list-item text:style-override="id1-3-2-4-69-1-4-33-2-1-5">
                      <text:number>▪</text:number>
                      <text:p text:style-name="table_al">Medewerker 1e lijns KCC</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registreren van ontvangen en verzonden fysieke stukken dan wel elektronische post </text:p>
                </table:table-cell>
                <table:table-cell table:style-name="cell_frame_all" table:number-rows-spanned="1" table:number-columns-spanned="1">
                  <text:list text:style-name="id1-3-2-4-69-1-4-34-2-1">
                    <text:list-item text:style-override="id1-3-2-4-69-1-4-34-2-1-1">
                      <text:number>▪</text:number>
                      <text:p text:style-name="table_al">Senior medewerker post</text:p>
                    </text:list-item>
                    <text:list-item text:style-override="id1-3-2-4-69-1-4-34-2-1-2">
                      <text:number>▪</text:number>
                      <text:p text:style-name="table_al">Allroundmedewerker A</text:p>
                    </text:list-item>
                    <text:list-item text:style-override="id1-3-2-4-69-1-4-34-2-1-3">
                      <text:number>▪</text:number>
                      <text:p text:style-name="table_al">Medewerker documentverwerking A</text:p>
                    </text:list-item>
                    <text:list-item text:style-override="id1-3-2-4-69-1-4-34-2-1-4">
                      <text:number>▪</text:number>
                      <text:p text:style-name="table_al">Medewerker documentverwerking B</text:p>
                    </text:list-item>
                    <text:list-item text:style-override="id1-3-2-4-69-1-4-34-2-1-5">
                      <text:number>▪</text:number>
                      <text:p text:style-name="table_al">Medewerker 1e lijns KCC</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Informatiemanagement en IC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69-1-4-38-2-1">
                    <text:list-item text:style-override="id1-3-2-4-69-1-4-38-2-1-1">
                      <text:number>▪</text:number>
                      <text:p text:style-name="table_al">Projectmanager *</text:p>
                    </text:list-item>
                    <text:list-item text:style-override="id1-3-2-4-69-1-4-38-2-1-2">
                      <text:number>▪</text:number>
                      <text:p text:style-name="table_al">Service manager ICT**</text:p>
                    </text:list-item>
                    <text:list-item text:style-override="id1-3-2-4-69-1-4-38-2-1-3">
                      <text:number>▪</text:number>
                      <text:p text:style-name="table_al">Unitcoördinator data/integratie RAD **</text:p>
                    </text:list-item>
                    <text:list-item text:style-override="id1-3-2-4-69-1-4-38-2-1-4">
                      <text:number>▪</text:number>
                      <text:p text:style-name="table_al">Unitcoördinator IM **.</text:p>
                    </text:list-item>
                  </text:list>
                </table:table-cell>
                <table:table-cell table:style-name="cell_frame_all" table:number-rows-spanned="1" table:number-columns-spanned="1">
                  <text:p text:style-name="table_al">* Bevoegdheden en taken van Domein Vidar.</text:p>
                  <text:p text:style-name="table_al">* De Projectmanager is bevoegd tot een bedrag van € 10.000,- exclusief BTW </text:p>
                  <text:p text:style-name="table_al"/>
                  <text:p text:style-name="table_al">** De Service manager IC, Unitcoördinator data/integratie RAD en Unitcoördinator IM zijn bevoegd tot een bedrag van € 100.000,- exclusief BTW.</text:p>
                  <text:p text:style-name="table_al"/>
                  <text:p text:style-name="table_al">Bij de uitoefening van de bevoegdheid wordt rekening gehouden met:</text:p>
                  <text:list text:style-name="id1-3-2-4-69-1-4-38-3-7">
                    <text:list-item text:style-override="id1-3-2-4-69-1-4-38-3-7-1">
                      <text:number>-</text:number>
                      <text:p text:style-name="table_al">de budgetregeling (o.a. artikel 7);</text:p>
                    </text:list-item>
                    <text:list-item text:style-override="id1-3-2-4-69-1-4-38-3-7-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9-1-4-40-2-1">
                    <text:list-item text:style-override="id1-3-2-4-69-1-4-40-2-1-1">
                      <text:number>▪</text:number>
                      <text:p text:style-name="table_al">Service manager ICT </text:p>
                    </text:list-item>
                    <text:list-item text:style-override="id1-3-2-4-69-1-4-40-2-1-2">
                      <text:number>▪</text:number>
                      <text:p text:style-name="table_al">Unitcoördinator data/integratie RAD </text:p>
                    </text:list-item>
                    <text:list-item text:style-override="id1-3-2-4-69-1-4-40-2-1-3">
                      <text:number>▪</text:number>
                      <text:p text:style-name="table_al">Unitcoördinator IM </text:p>
                    </text:list-item>
                  </text:list>
                </table:table-cell>
                <table:table-cell table:style-name="cell_frame_all" table:number-rows-spanned="1" table:number-columns-spanned="1">
                  <text:p text:style-name="table_al">De bevoegdheid geldt tot een bedrag van € 100.000,- exclusief BTW.</text:p>
                  <text:p text:style-name="table_al"/>
                  <text:p text:style-name="table_al">Bij de uitoefening van de bevoegdheid wordt rekening gehouden met:</text:p>
                  <text:list text:style-name="id1-3-2-4-69-1-4-40-3-4">
                    <text:list-item text:style-override="id1-3-2-4-69-1-4-40-3-4-1">
                      <text:number>-</text:number>
                      <text:p text:style-name="table_al">de budgetregeling (o.a. artikel 7);</text:p>
                    </text:list-item>
                    <text:list-item text:style-override="id1-3-2-4-69-1-4-40-3-4-2">
                      <text:number>-</text:number>
                      <text:p text:style-name="table_al">het gemeentelijke inkoop- en aanbestedingsbeleid.</text:p>
                    </text:list-item>
                  </text:list>
                  <text:p text:style-name="table_al">Indien de gemandateerde geen budgethouder is, dient voor het besluit eerst afstemming te hebben plaats gevonden met de budgethouder. </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bevoegdheid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voegdheden die het werkterrein van het Team Informatiemanagement en ICT raken, zoals beschreven in het Organisatiebesluit, en waartoe de teammanager Informatiemanagement bevoegd is. </text:p>
                </table:table-cell>
                <table:table-cell table:style-name="cell_frame_all" table:number-rows-spanned="1" table:number-columns-spanned="1">
                  <text:p text:style-name="table_al">ICT manager </text:p>
                </table:table-cell>
                <table:table-cell table:style-name="cell_frame_all" table:number-rows-spanned="1" table:number-columns-spanned="1">
                  <text:p text:style-name="table_al">Voor wat betreft de aanbestedingsplichtige en niet-aanbestedingsplichtige rechtshandelingen geldt de bevoegdheid tot een bedrag van € 250.000,- exclusief BTW.</text:p>
                  <text:p text:style-name="table_al"/>
                  <text:p text:style-name="table_al">Bij de uitoefening van de bevoegdheid wordt rekening gehouden met:</text:p>
                  <text:list text:style-name="id1-3-2-4-69-1-4-42-3-4">
                    <text:list-item text:style-override="id1-3-2-4-69-1-4-42-3-4-1">
                      <text:number>-</text:number>
                      <text:p text:style-name="table_al">de budgetregeling (o.a. artikel 7*);</text:p>
                    </text:list-item>
                    <text:list-item text:style-override="id1-3-2-4-69-1-4-42-3-4-2">
                      <text:number>-</text:number>
                      <text:p text:style-name="table_al">het gemeentelijke inkoop- en aanbestedingsbeleid. </text:p>
                    </text:list-item>
                  </text:list>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H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verband houdende met de uitvoering van de Wet sociale werkvoorziening (Wsw), waaronder het sluiten van overeenkomsten en/of het geven van opdrachten. </text:p>
                </table:table-cell>
                <table:table-cell table:style-name="cell_frame_all" table:number-rows-spanned="1" table:number-columns-spanned="1">
                  <text:p text:style-name="table_al">Unit coördinator P-zaken Doelgroepen*)</text:p>
                </table:table-cell>
                <table:table-cell table:style-name="cell_frame_all" table:number-rows-spanned="1" table:number-columns-spanned="1">
                  <text:p text:style-name="table_al">*) Bevoegdheden en taken van Domein Vidar.</text:p>
                  <text:p text:style-name="table_al"/>
                  <text:p text:style-name="table_al">De bevoegdheid geldt tot een bedrag van € 50.000,- exclusief BTW.</text:p>
                  <text:p text:style-name="table_al"/>
                  <text:p text:style-name="table_al">Bij de uitoefening van de bevoegdheid wordt rekening gehouden met:</text:p>
                  <text:list text:style-name="id1-3-2-4-69-1-4-46-3-6">
                    <text:list-item text:style-override="id1-3-2-4-69-1-4-46-3-6-1">
                      <text:number>-</text:number>
                      <text:p text:style-name="table_al">de budgetregeling (o.a. artikel 7);</text:p>
                    </text:list-item>
                    <text:list-item text:style-override="id1-3-2-4-69-1-4-46-3-6-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sociale werkvoorziening (Ws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sw en op basis van de daarop gebaseerde nadere regelgeving.</text:p>
                </table:table-cell>
                <table:table-cell table:style-name="cell_frame_all" table:number-rows-spanned="1" table:number-columns-spanned="1">
                  <text:list text:style-name="id1-3-2-4-69-1-4-48-2-1">
                    <text:list-item text:style-override="id1-3-2-4-69-1-4-48-2-1-1">
                      <text:number>▪</text:number>
                      <text:p text:style-name="table_al">Unit coördinator P-zaken Doelgroepen*) </text:p>
                    </text:list-item>
                    <text:list-item text:style-override="id1-3-2-4-69-1-4-48-2-1-2">
                      <text:number>▪</text:number>
                      <text:p text:style-name="table_al">Adviseur P-zaken*)</text:p>
                    </text:list-item>
                    <text:list-item text:style-override="id1-3-2-4-69-1-4-48-2-1-3">
                      <text:number>▪</text:number>
                      <text:p text:style-name="table_al">Medewerker PSA*)</text:p>
                    </text:list-item>
                    <text:list-item text:style-override="id1-3-2-4-69-1-4-48-2-1-4">
                      <text:number>▪</text:number>
                      <text:p text:style-name="table_al">Medewerker salarisadministratie*)</text:p>
                    </text:list-item>
                    <text:list-item text:style-override="id1-3-2-4-69-1-4-48-2-1-5">
                      <text:number>▪</text:number>
                      <text:p text:style-name="table_al">Senior medewerker P administratie*)</text:p>
                    </text:list-item>
                    <text:list-item text:style-override="id1-3-2-4-69-1-4-48-2-1-6">
                      <text:number>▪</text:number>
                      <text:p text:style-name="table_al">Senior medewerker salarisadministratie*)</text:p>
                    </text:list-item>
                  </text:list>
                </table:table-cell>
                <table:table-cell table:style-name="cell_frame_all" table:number-rows-spanned="1" table:number-columns-spanned="1">
                  <text:p text:style-name="table_al">*) Bevoegdheden en taken van Domein Vidar</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Financië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TW-aangift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en het afdoen van daarmee verband houdende stukken betreffende het doen van BTW-aangiften. </text:p>
                </table:table-cell>
                <table:table-cell table:style-name="cell_frame_all" table:number-rows-spanned="1" table:number-columns-spanned="1">
                  <text:list text:style-name="id1-3-2-4-69-1-4-52-2-1">
                    <text:list-item text:style-override="id1-3-2-4-69-1-4-52-2-1-1">
                      <text:number>▪</text:number>
                      <text:p text:style-name="table_al">Coördinator unit ‘Grootboek-geldmiddelen’</text:p>
                    </text:list-item>
                    <text:list-item text:style-override="id1-3-2-4-69-1-4-52-2-1-2">
                      <text:number>▪</text:number>
                      <text:p text:style-name="table_al">Senior medewerker grootboek</text:p>
                    </text:list-item>
                  </text:list>
                </table:table-cell>
                <table:table-cell table:style-name="cell_frame_all" table:number-rows-spanned="1" table:number-columns-spanned="1">
                  <text:p text:style-name="table_al">Tenzij bij wet anders is bepaald.</text:p>
                  <text:p text:style-name="table_al"/>
                  <text:p text:style-name="table_al">De teammanager wordt vooraf geïnformeerd en om akkoord gevraagd.</text:p>
                </table:table-cell>
              </table:table-row>
              <table:table-row table:style-name="row">
                <table:table-cell table:style-name="cell_frame_all" table:number-rows-spanned="1" table:number-columns-spanned="1">
                  <text:p text:style-name="table_al">
                    <text:span text:style-name="nadrukvet">Treasurybeslui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en afdoen van stukken betreffende alle aangelegenheden die behoren tot het aangaan van leningen zoals bedoeld in het Treasurybesluit gemeente Sittard-Geleen.</text:p>
                </table:table-cell>
                <table:table-cell table:style-name="cell_frame_all" table:number-rows-spanned="1" table:number-columns-spanned="1">
                  <text:list text:style-name="id1-3-2-4-69-1-4-54-2-1">
                    <text:list-item text:style-override="id1-3-2-4-69-1-4-54-2-1-1">
                      <text:number>▪</text:number>
                      <text:p text:style-name="table_al">Adviseur Treasury</text:p>
                    </text:list-item>
                  </text:list>
                </table:table-cell>
                <table:table-cell table:style-name="cell_frame_all" table:number-rows-spanned="1" table:number-columns-spanned="1">
                  <text:p text:style-name="table_al">De teammanager wordt vooraf geïnformeerd en om akkoord gevraagd.</text:p>
                </table:table-cell>
              </table:table-row>
              <table:table-row table:style-name="row">
                <table:table-cell table:style-name="cell_frame_all" table:number-rows-spanned="1" table:number-columns-spanned="1">
                  <text:p text:style-name="table_al">Het nemen van besluiten en afdoen van stukken betreffende overboekingen inzake schatkistbankieren. </text:p>
                  <text:p text:style-name="table_al"/>
                </table:table-cell>
                <table:table-cell table:style-name="cell_frame_all" table:number-rows-spanned="1" table:number-columns-spanned="1">
                  <text:list text:style-name="id1-3-2-4-69-1-4-55-2-1">
                    <text:list-item text:style-override="id1-3-2-4-69-1-4-55-2-1-1">
                      <text:number>▪</text:number>
                      <text:p text:style-name="table_al">Adviseur Treasury</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V. Bank Nederlandse Gemeenten (BN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Wijzigingen doorvoeren ten aanzien van machtigingen in de BNG omgeving.</text:p>
                </table:table-cell>
                <table:table-cell table:style-name="cell_frame_all" table:number-rows-spanned="1" table:number-columns-spanned="1">
                  <text:list text:style-name="id1-3-2-4-69-1-4-57-2-1">
                    <text:list-item text:style-override="id1-3-2-4-69-1-4-57-2-1-1">
                      <text:number>▪</text:number>
                      <text:p text:style-name="table_al">Coördinator unit ‘Grootboek-geldmiddelen’.</text:p>
                    </text:list-item>
                    <text:list-item text:style-override="id1-3-2-4-69-1-4-57-2-1-2">
                      <text:number>▪</text:number>
                      <text:p text:style-name="table_al">Medewerker geldmiddelen</text:p>
                    </text:list-item>
                  </text:list>
                </table:table-cell>
                <table:table-cell table:style-name="cell_frame_all" table:number-rows-spanned="1" table:number-columns-spanned="1">
                  <text:p text:style-name="table_al">De teammanager wordt vooraf hierover geïnformeerd.</text:p>
                  <text:p text:style-name="table_al"/>
                  <text:p text:style-name="table_al">Fiattering vindt plaats door de coördinator unit ‘Grootboek-geldmiddelen’, de teammanager of de burgemeester.</text:p>
                </table:table-cell>
              </table:table-row>
              <table:table-row table:style-name="row">
                <table:table-cell table:style-name="cell_frame_all" table:number-rows-spanned="1" table:number-columns-spanned="1">
                  <text:p text:style-name="table_al">Het verrichten van privaatrechtelijke rechtshandelingen ten behoeve van het betalingsverkeer met BNG voor zover dit een tweede handtekening betreft voor goedkeuring van betalingen.</text:p>
                </table:table-cell>
                <table:table-cell table:style-name="cell_frame_all" table:number-rows-spanned="1" table:number-columns-spanned="1">
                  <text:list text:style-name="id1-3-2-4-69-1-4-58-2-1">
                    <text:list-item text:style-override="id1-3-2-4-69-1-4-58-2-1-1">
                      <text:number>▪</text:number>
                      <text:p text:style-name="table_al">Seniormedewerker grootboek</text:p>
                    </text:list-item>
                    <text:list-item text:style-override="id1-3-2-4-69-1-4-58-2-1-2">
                      <text:number>▪</text:number>
                      <text:p text:style-name="table_al">Medewerker grootboek</text:p>
                    </text:list-item>
                    <text:list-item text:style-override="id1-3-2-4-69-1-4-58-2-1-3">
                      <text:number>▪</text:number>
                      <text:p text:style-name="table_al">Adviseur interne beheers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Facilitaire Service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text:p>
                </table:table-cell>
                <table:table-cell table:style-name="cell_frame_all" table:number-rows-spanned="1" table:number-columns-spanned="1">
                  <text:list text:style-name="id1-3-2-4-69-1-4-62-2-1">
                    <text:list-item text:style-override="id1-3-2-4-69-1-4-62-2-1-1">
                      <text:number>▪</text:number>
                      <text:p text:style-name="table_al">Adviseur onderhoud en huisvesting*</text:p>
                    </text:list-item>
                    <text:list-item text:style-override="id1-3-2-4-69-1-4-62-2-1-2">
                      <text:number>▪</text:number>
                      <text:p text:style-name="table_al">Vraagcoördinator Inkoop*</text:p>
                    </text:list-item>
                    <text:list-item text:style-override="id1-3-2-4-69-1-4-62-2-1-3">
                      <text:number>▪</text:number>
                      <text:p text:style-name="table_al">Ondersteuner huisvesting**</text:p>
                    </text:list-item>
                    <text:list-item text:style-override="id1-3-2-4-69-1-4-62-2-1-4">
                      <text:number>▪</text:number>
                      <text:p text:style-name="table_al">Senior medewerker Services**</text:p>
                    </text:list-item>
                    <text:list-item text:style-override="id1-3-2-4-69-1-4-62-2-1-5">
                      <text:number>▪</text:number>
                      <text:p text:style-name="table_al">Recordmanager***</text:p>
                    </text:list-item>
                  </text:list>
                </table:table-cell>
                <table:table-cell table:style-name="cell_frame_all" table:number-rows-spanned="1" table:number-columns-spanned="1">
                  <text:p text:style-name="table_al">* De Adviseur onderhoud en huisvesting en Vraagcoördinator Inkoop zijn bevoegd tot een bedrag van € 50.000,- exclusief BTW </text:p>
                  <text:p text:style-name="table_al"/>
                  <text:p text:style-name="table_al">** De Ondersteuner huisvesting en Senior medewerker Services zijn bevoegd tot een bedrag van € 20.000,- exclusief BTW.</text:p>
                  <text:p text:style-name="table_al"/>
                  <text:p text:style-name="table_al">*** De Recordmanager is bevoegd tot een bedrag van € 10.000,- exclusief BTW.</text:p>
                  <text:p text:style-name="table_al"/>
                  <text:p text:style-name="table_al">Bij de uitoefening van de bevoegdheid wordt rekening gehouden met:</text:p>
                  <text:list text:style-name="id1-3-2-4-69-1-4-62-3-8">
                    <text:list-item text:style-override="id1-3-2-4-69-1-4-62-3-8-1">
                      <text:number>-</text:number>
                      <text:p text:style-name="table_al">de budgetregeling (o.a. artikel 7);</text:p>
                    </text:list-item>
                    <text:list-item text:style-override="id1-3-2-4-69-1-4-62-3-8-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anbestedingsplichtig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errichten van (rechts)handelingen inzake de uitvoering van het inkoop- en aanbestedingsbeleid, waaronder begrepen de inkoopstrategie, de offertevraag alsmede de voorgenomen en definitieve gunningsbeslissing. </text:p>
                </table:table-cell>
                <table:table-cell table:style-name="cell_frame_all" table:number-rows-spanned="1" table:number-columns-spanned="1">
                  <text:list text:style-name="id1-3-2-4-69-1-4-64-2-1">
                    <text:list-item text:style-override="id1-3-2-4-69-1-4-64-2-1-1">
                      <text:number>▪</text:number>
                      <text:p text:style-name="table_al">Adviseur onderhoud en huisvesting*</text:p>
                    </text:list-item>
                    <text:list-item text:style-override="id1-3-2-4-69-1-4-64-2-1-2">
                      <text:number>▪</text:number>
                      <text:p text:style-name="table_al">Vraagcoördinator Inkoop*</text:p>
                    </text:list-item>
                    <text:list-item text:style-override="id1-3-2-4-69-1-4-64-2-1-3">
                      <text:number>▪</text:number>
                      <text:p text:style-name="table_al">Ondersteuner Huisvesting**</text:p>
                    </text:list-item>
                    <text:list-item text:style-override="id1-3-2-4-69-1-4-64-2-1-4">
                      <text:number>▪</text:number>
                      <text:p text:style-name="table_al">Adviseur Inkoop**</text:p>
                    </text:list-item>
                    <text:list-item text:style-override="id1-3-2-4-69-1-4-64-2-1-5">
                      <text:number>▪</text:number>
                      <text:p text:style-name="table_al">Inkoper/besteller**</text:p>
                    </text:list-item>
                    <text:list-item text:style-override="id1-3-2-4-69-1-4-64-2-1-6">
                      <text:number>▪</text:number>
                      <text:p text:style-name="table_al">Senior medewerker Services**</text:p>
                    </text:list-item>
                  </text:list>
                </table:table-cell>
                <table:table-cell table:style-name="cell_frame_all" table:number-rows-spanned="1" table:number-columns-spanned="1">
                  <text:p text:style-name="table_al">* De Adviseur onderhoud en huisvesting en Vraagcoördinator Inkoop zijn bevoegd tot een bedrag van € 50.000,- exclusief BTW </text:p>
                  <text:p text:style-name="table_al"/>
                  <text:p text:style-name="table_al">** De Ondersteuner Huisvesting, Adviseur Inkoop, Inkoper/besteller en Senior medewerker Services zijn bevoegd tot een bedrag van € 20.000,- exclusief BTW</text:p>
                  <text:p text:style-name="table_al"/>
                  <text:p text:style-name="table_al">Bij de uitoefening van de bevoegdheid wordt rekening gehouden met:</text:p>
                  <text:list text:style-name="id1-3-2-4-69-1-4-64-3-6">
                    <text:list-item text:style-override="id1-3-2-4-69-1-4-64-3-6-1">
                      <text:number>-</text:number>
                      <text:p text:style-name="table_al">de budgetregeling (o.a. artikel 7);</text:p>
                    </text:list-item>
                    <text:list-item text:style-override="id1-3-2-4-69-1-4-64-3-6-2">
                      <text:number>-</text:number>
                      <text:p text:style-name="table_al">het gemeentelijke inkoop- en aanbestedingsbeleid. </text:p>
                    </text:list-item>
                  </text:list>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Vervreemding gemeentelijke eigendomm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en het afdoen van daarmee verband houdende stukken betreffende vervreemding van gemeentelijke eigendommen, in de zin van verkoop, inruil en in gebruikstelling van roerende zaken. </text:p>
                </table:table-cell>
                <table:table-cell table:style-name="cell_frame_all" table:number-rows-spanned="1" table:number-columns-spanned="1">
                  <text:list text:style-name="id1-3-2-4-69-1-4-66-2-1">
                    <text:list-item text:style-override="id1-3-2-4-69-1-4-66-2-1-1">
                      <text:number>▪</text:number>
                      <text:p text:style-name="table_al">Adviseur onderhoud en huisvesting</text:p>
                    </text:list-item>
                    <text:list-item text:style-override="id1-3-2-4-69-1-4-66-2-1-2">
                      <text:number>▪</text:number>
                      <text:p text:style-name="table_al">Ondersteuner Huisvesting</text:p>
                    </text:list-item>
                  </text:list>
                </table:table-cell>
                <table:table-cell table:style-name="cell_frame_all" table:number-rows-spanned="1" table:number-columns-spanned="1">
                  <text:p text:style-name="table_al">De bevoegdheid geldt tot een bedrag van € 15.000,- exclusief BTW.</text:p>
                  <text:p text:style-name="table_al"/>
                  <text:p text:style-name="table_al">De teammanager wordt vooraf geïnformeerd.</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Bestuur en Communicati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aanschaffen en in ontvangst nemen van goederen en diensten, het sluiten van overeenkomsten en/of het geven van opdrachten. </text:p>
                </table:table-cell>
                <table:table-cell table:style-name="cell_frame_all" table:number-rows-spanned="1" table:number-columns-spanned="1">
                  <text:list text:style-name="id1-3-2-4-69-1-4-70-2-1">
                    <text:list-item text:style-override="id1-3-2-4-69-1-4-70-2-1-1">
                      <text:number>▪</text:number>
                      <text:p text:style-name="table_al">Communicatieadviseur extern</text:p>
                    </text:list-item>
                    <text:list-item text:style-override="id1-3-2-4-69-1-4-70-2-1-2">
                      <text:number>▪</text:number>
                      <text:p text:style-name="table_al">Communicatieadviseur intern</text:p>
                    </text:list-item>
                    <text:list-item text:style-override="id1-3-2-4-69-1-4-70-2-1-3">
                      <text:number>▪</text:number>
                      <text:p text:style-name="table_al">Beleidsondersteuner kabinet en representatie</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69-1-4-70-3-4">
                    <text:list-item text:style-override="id1-3-2-4-69-1-4-70-3-4-1">
                      <text:number>-</text:number>
                      <text:p text:style-name="table_al">de budgetregeling (o.a. artikel 7);</text:p>
                    </text:list-item>
                    <text:list-item text:style-override="id1-3-2-4-69-1-4-70-3-4-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
            <text:p text:style-name="table_bottom"/>
          </text:section>
          <text:p text:style-name="al"/>
          <text:list text:style-name="id1-3-2-4-71">
            <text:list-item text:style-override="id1-3-2-4-71-1">
              <text:number>5.</text:number>
              <text:p text:style-name="al">
              <text:span text:style-name="nadrukvet">DOMEIN SAMENLEVING (Zorg, Jeugd, Leren en Jongeren)</text:span>
            </text:p>
            </text:list-item>
          </text:list>
          <text:section text:name="table_id1-3-2-4-72" text:style-name="table">
            <text:p text:style-name="table_top"/>
            <table:table table:style-name="tgroup">
              <table:table-column table:style-name="id1-3-2-4-72-1-1"/>
              <table:table-column table:style-name="id1-3-2-4-72-1-2"/>
              <table:table-column table:style-name="id1-3-2-4-72-1-3"/>
              <table:table-row table:style-name="row">
                <table:table-cell table:style-name="cell_frame_all" table:number-rows-spanned="1" table:number-columns-spanned="1">
                  <text:p text:style-name="table_al">
                    <text:span text:style-name="nadrukvet">Team Zorg</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2-1-4-3-2-1">
                    <text:list-item text:style-override="id1-3-2-4-72-1-4-3-2-1-1">
                      <text:number>▪</text:number>
                      <text:p text:style-name="table_al">Unitcoördinator WMO</text:p>
                    </text:list-item>
                    <text:list-item text:style-override="id1-3-2-4-72-1-4-3-2-1-2">
                      <text:number>▪</text:number>
                      <text:p text:style-name="table_al">Unitcoördinator administratie</text:p>
                    </text:list-item>
                  </text:list>
                </table:table-cell>
                <table:table-cell table:style-name="cell_frame_all" table:number-rows-spanned="1" table:number-columns-spanned="1">
                  <text:p text:style-name="table_al">Indien de gemandateerde geen budgethouder is, dient voor het besluit eerst afstemming te hebben plaats gevonden met de budgethouder.</text:p>
                  <text:p text:style-name="table_al"/>
                  <text:p text:style-name="table_al">De bevoegdheid geldt tot een bedrag van € 25.000,- exclusief BTW.</text:p>
                  <text:p text:style-name="table_al"/>
                  <text:p text:style-name="table_al">Bij de uitoefening van de bevoegdheid wordt rekening gehouden met:</text:p>
                  <text:list text:style-name="id1-3-2-4-72-1-4-3-3-6">
                    <text:list-item text:style-override="id1-3-2-4-72-1-4-3-3-6-1">
                      <text:number>-</text:number>
                      <text:p text:style-name="table_al">de budgetregeling (o.a. artikel 7);</text:p>
                    </text:list-item>
                    <text:list-item text:style-override="id1-3-2-4-72-1-4-3-3-6-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Wet open overheid (Woo)</text:span>
                  </text:p>
                </table:table-cell>
                <table:table-cell table:style-name="cell_frame_all" table:number-rows-spanned="1" table:number-columns-spanned="2">
                  <text:p text:style-name="table_al">In aanvulling op het organisatiebrede onderdeel Woo, omdat in dit team de beleidsmedewerker bevoegdheden heeft die in het organisatiebrede onderdeel alleen aan de coördinator zijn toegekend.</text:p>
                </table:table-cell>
              </table:table-row>
              <table:table-row table:style-name="row">
                <table:table-cell table:style-name="cell_frame_all" table:number-rows-spanned="1" table:number-columns-spanned="1">
                  <text:p text:style-name="table_al">Het doorzenden van een Woo-verzoek aan een ander bestuursorgaan (artikel 4.2 van de Woo).</text:p>
                </table:table-cell>
                <table:table-cell table:style-name="cell_frame_all" table:number-rows-spanned="1" table:number-columns-spanned="1">
                  <text:list text:style-name="id1-3-2-4-72-1-4-5-2-1">
                    <text:list-item text:style-override="id1-3-2-4-72-1-4-5-2-1-1">
                      <text:number>▪</text:number>
                      <text:p text:style-name="table_al">beleids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schorten of verdagen van de beslistermijn van een Woo-verzoek (artikel 4.4 van de Woo).</text:p>
                </table:table-cell>
                <table:table-cell table:style-name="cell_frame_all" table:number-rows-spanned="1" table:number-columns-spanned="1">
                  <text:list text:style-name="id1-3-2-4-72-1-4-6-2-1">
                    <text:list-item text:style-override="id1-3-2-4-72-1-4-6-2-1-1">
                      <text:number>▪</text:number>
                      <text:p text:style-name="table_al">beleids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issing op een Woo- verzoek (artikel 4.3 van de Woo).</text:p>
                </table:table-cell>
                <table:table-cell table:style-name="cell_frame_all" table:number-rows-spanned="1" table:number-columns-spanned="1">
                  <text:list text:style-name="id1-3-2-4-72-1-4-7-2-1">
                    <text:list-item text:style-override="id1-3-2-4-72-1-4-7-2-1-1">
                      <text:number>▪</text:number>
                      <text:p text:style-name="table_al">beleidsmedewerk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t maatschappelijke ondersteuning 2015 (Wmo 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alle) besluiten op grond van de Wmo 2015 en op basis van de daarop gebaseerde nadere regelgeving, inclusief de hierna nog expliciet genoemde bevoegdheden. </text:p>
                </table:table-cell>
                <table:table-cell table:style-name="cell_frame_all" table:number-rows-spanned="1" table:number-columns-spanned="1">
                  <text:list text:style-name="id1-3-2-4-72-1-4-9-2-1">
                    <text:list-item text:style-override="id1-3-2-4-72-1-4-9-2-1-1">
                      <text:number>▪</text:number>
                      <text:p text:style-name="table_al">Unitcoördinator WMO*)</text:p>
                    </text:list-item>
                    <text:list-item text:style-override="id1-3-2-4-72-1-4-9-2-1-2">
                      <text:number>▪</text:number>
                      <text:p text:style-name="table_al">Kwaliteitsmedewerker*)</text:p>
                    </text:list-item>
                    <text:list-item text:style-override="id1-3-2-4-72-1-4-9-2-1-3">
                      <text:number>▪</text:number>
                      <text:p text:style-name="table_al">Allround consulent WMO **)</text:p>
                    </text:list-item>
                    <text:list-item text:style-override="id1-3-2-4-72-1-4-9-2-1-4">
                      <text:number>▪</text:number>
                      <text:p text:style-name="table_al">Consulent WMO**)</text:p>
                    </text:list-item>
                  </text:list>
                </table:table-cell>
                <table:table-cell table:style-name="cell_frame_all" table:number-rows-spanned="1" table:number-columns-spanned="1">
                  <text:p text:style-name="table_al">*) De bevoegdheid geldt voor besluiten tot een bedrag van € 25.000,- en alle afwijzende besluiten. Per besluit op jaarbasis.</text:p>
                  <text:p text:style-name="table_al"/>
                  <text:p text:style-name="table_al">**) Geen afwijzende besluiten.</text:p>
                </table:table-cell>
              </table:table-row>
              <table:table-row table:style-name="row">
                <table:table-cell table:style-name="cell_frame_all" table:number-rows-spanned="1" table:number-columns-spanned="1">
                  <text:p text:style-name="table_al">Het (enkel) nemen van beëindigingbesluiten krachtens de Wmo 2015 en op basis van de daarop gebaseerde nadere regelgeving (beëindiging voorziening Wmo 2015).</text:p>
                </table:table-cell>
                <table:table-cell table:style-name="cell_frame_all" table:number-rows-spanned="1" table:number-columns-spanned="1">
                  <text:list text:style-name="id1-3-2-4-72-1-4-10-2-1">
                    <text:list-item text:style-override="id1-3-2-4-72-1-4-10-2-1-1">
                      <text:number>▪</text:number>
                      <text:p text:style-name="table_al">Unitcoördinator WMO</text:p>
                    </text:list-item>
                    <text:list-item text:style-override="id1-3-2-4-72-1-4-10-2-1-2">
                      <text:number>▪</text:number>
                      <text:p text:style-name="table_al">Allround consulent WMO</text:p>
                    </text:list-item>
                    <text:list-item text:style-override="id1-3-2-4-72-1-4-10-2-1-3">
                      <text:number>▪</text:number>
                      <text:p text:style-name="table_al">Toezichthouder rechtmatigheid WMO</text:p>
                    </text:list-item>
                    <text:list-item text:style-override="id1-3-2-4-72-1-4-10-2-1-4">
                      <text:number>▪</text:number>
                      <text:p text:style-name="table_al">Toezichthouder kwaliteit WMO</text:p>
                    </text:list-item>
                    <text:list-item text:style-override="id1-3-2-4-72-1-4-10-2-1-5">
                      <text:number>▪</text:number>
                      <text:p text:style-name="table_al">Unitcoördinator administratie</text:p>
                    </text:list-item>
                    <text:list-item text:style-override="id1-3-2-4-72-1-4-10-2-1-6">
                      <text:number>▪</text:number>
                      <text:p text:style-name="table_al">Administratief medewerker </text:p>
                    </text:list-item>
                    <text:list-item text:style-override="id1-3-2-4-72-1-4-10-2-1-7">
                      <text:number>▪</text:number>
                      <text:p text:style-name="table_al">Consulent WMO</text:p>
                    </text:list-item>
                  </text:list>
                </table:table-cell>
                <table:table-cell table:style-name="cell_frame_all" table:number-rows-spanned="1" table:number-columns-spanned="1">
                  <text:p text:style-name="table_al">De teammanager wordt bij beëindigingsbesluiten op grond van rechtmatigheid vooraf geïnformeerd.</text:p>
                </table:table-cell>
              </table:table-row>
              <table:table-row table:style-name="row">
                <table:table-cell table:style-name="cell_frame_all" table:number-rows-spanned="1" table:number-columns-spanned="1">
                  <text:p text:style-name="table_al">Het (enkel) nemen van besluiten tot terugvordering van een toegekend persoonsgebonden budget (PGB) terugvorderingsbesluiten krachtens de Wmo 2015 en de daarop gebaseerde nadere regelgeving.</text:p>
                </table:table-cell>
                <table:table-cell table:style-name="cell_frame_all" table:number-rows-spanned="1" table:number-columns-spanned="1">
                  <text:list text:style-name="id1-3-2-4-72-1-4-11-2-1">
                    <text:list-item text:style-override="id1-3-2-4-72-1-4-11-2-1-1">
                      <text:number>▪</text:number>
                      <text:p text:style-name="table_al">Unitcoördinator WMO</text:p>
                    </text:list-item>
                    <text:list-item text:style-override="id1-3-2-4-72-1-4-11-2-1-2">
                      <text:number>▪</text:number>
                      <text:p text:style-name="table_al">Toezichthouder Wmo</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ten aanzien contractbeheer en contractmanagement met betrekking tot de Wmo2015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2-1-4-12-2-1">
                    <text:list-item text:style-override="id1-3-2-4-72-1-4-12-2-1-1">
                      <text:number>▪</text:number>
                      <text:p text:style-name="table_al">Contractmanager </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Leerlingenvervoer (Wet op het primair onderwijs, de Wet op de expertisecentra en de Wet op het voortgezet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correspondentie ten aanzien contractbeheer en contractmanagement met betrekking tot Leerlingenvervoer (= de Wet op het primair onderwijs, de Wet op de expertisecentra en de Wet op het voortgezet onderwijs)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2-1-4-14-2-1">
                    <text:list-item text:style-override="id1-3-2-4-72-1-4-14-2-1-1">
                      <text:number>▪</text:number>
                      <text:p text:style-name="table_al">Contract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Het voeren van correspondentie inzake kritieke prestatie-indicatoren (KPI’s). marktconsultaties, prijscomponenten, ingebrekestelling bij contracten begeleiding van leveranciers bij beëindiging van contracten, ten aanzien leveranciersmanagement met betrekking tot de Wmo2015 en op basis van de daarop gebaseerde nadere regelgeving, evenals de uitvoering van het Mandaatbesluit inkoop, contractbeheer, contractmanagement en leveranciersmanagement Wmo en leerlingenvervoer WM namens de gemeenten Beek en Stein.</text:p>
                </table:table-cell>
                <table:table-cell table:style-name="cell_frame_all" table:number-rows-spanned="1" table:number-columns-spanned="1">
                  <text:list text:style-name="id1-3-2-4-72-1-4-15-2-1">
                    <text:list-item text:style-override="id1-3-2-4-72-1-4-15-2-1-1">
                      <text:number>▪</text:number>
                      <text:p text:style-name="table_al">Leveranciersmanager</text:p>
                    </text:list-item>
                    <text:list-item text:style-override="id1-3-2-4-72-1-4-15-2-1-2">
                      <text:number>▪</text:number>
                      <text:p text:style-name="table_al">Contractmanager</text:p>
                    </text:list-item>
                  </text:list>
                </table:table-cell>
                <table:table-cell table:style-name="cell_frame_all" table:number-rows-spanned="1" table:number-columns-spanned="1">
                  <text:p text:style-name="table_al">De teammanager wordt vooraf geïnformeerd.</text:p>
                </table:table-cell>
              </table:table-row>
              <table:table-row table:style-name="row">
                <table:table-cell table:style-name="cell_frame_all" table:number-rows-spanned="1" table:number-columns-spanned="1">
                  <text:p text:style-name="table_al">
                    <text:span text:style-name="nadrukvet">Wegenverkeerswet 1994</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et betrekking tot de gehandicaptenparkeerkaart krachtens de Wegenverkeerswet 1994 (Wvw) en op basis van de daarop gebaseerde nadere regelgeving.</text:p>
                </table:table-cell>
                <table:table-cell table:style-name="cell_frame_all" table:number-rows-spanned="1" table:number-columns-spanned="1">
                  <text:list text:style-name="id1-3-2-4-72-1-4-17-2-1">
                    <text:list-item text:style-override="id1-3-2-4-72-1-4-17-2-1-1">
                      <text:number>▪</text:number>
                      <text:p text:style-name="table_al">Unitcoördinator WMO</text:p>
                    </text:list-item>
                    <text:list-item text:style-override="id1-3-2-4-72-1-4-17-2-1-2">
                      <text:number>▪</text:number>
                      <text:p text:style-name="table_al">Unitcoördinator administratie</text:p>
                    </text:list-item>
                    <text:list-item text:style-override="id1-3-2-4-72-1-4-17-2-1-3">
                      <text:number>▪</text:number>
                      <text:p text:style-name="table_al">Kwaliteitsmedewerker</text:p>
                    </text:list-item>
                    <text:list-item text:style-override="id1-3-2-4-72-1-4-17-2-1-4">
                      <text:number>▪</text:number>
                      <text:p text:style-name="table_al">Administratief medewerker </text:p>
                    </text:list-item>
                    <text:list-item text:style-override="id1-3-2-4-72-1-4-17-2-1-5">
                      <text:number>▪</text:number>
                      <text:p text:style-name="table_al">Allround consulent WMO</text:p>
                    </text:list-item>
                    <text:list-item text:style-override="id1-3-2-4-72-1-4-17-2-1-6">
                      <text:number>▪</text:number>
                      <text:p text:style-name="table_al">Consulent WM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Jeugd</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2-1-4-21-2-1">
                    <text:list-item text:style-override="id1-3-2-4-72-1-4-21-2-1-1">
                      <text:number>▪</text:number>
                      <text:p text:style-name="table_al">Coördinator administratie</text:p>
                    </text:list-item>
                    <text:list-item text:style-override="id1-3-2-4-72-1-4-21-2-1-2">
                      <text:number>▪</text:number>
                      <text:p text:style-name="table_al">Coördinator Toegang en Regie </text:p>
                    </text:list-item>
                  </text:list>
                </table:table-cell>
                <table:table-cell table:style-name="cell_frame_all" table:number-rows-spanned="1" table:number-columns-spanned="1">
                  <text:p text:style-name="table_al">De bevoegdheid geldt tot een bedrag van € 100.000,- exclusief BTW.</text:p>
                  <text:p text:style-name="table_al"/>
                  <text:p text:style-name="table_al">Bij de uitoefening van de bevoegdheid wordt rekening gehouden met:</text:p>
                  <text:list text:style-name="id1-3-2-4-72-1-4-21-3-4">
                    <text:list-item text:style-override="id1-3-2-4-72-1-4-21-3-4-1">
                      <text:number>-</text:number>
                      <text:p text:style-name="table_al">de budgetregeling (o.a. artikel 7);</text:p>
                    </text:list-item>
                    <text:list-item text:style-override="id1-3-2-4-72-1-4-21-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Jeugd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Jeugdwet en op basis van de daarop gebaseerde nadere regelgeving, behoudens de hierna specifiek geregelde bevoegdheden.</text:p>
                </table:table-cell>
                <table:table-cell table:style-name="cell_frame_all" table:number-rows-spanned="1" table:number-columns-spanned="1">
                  <text:list text:style-name="id1-3-2-4-72-1-4-23-2-1">
                    <text:list-item text:style-override="id1-3-2-4-72-1-4-23-2-1-1">
                      <text:number>▪</text:number>
                      <text:p text:style-name="table_al">Coördinator Toegang en Regie </text:p>
                    </text:list-item>
                    <text:list-item text:style-override="id1-3-2-4-72-1-4-23-2-1-2">
                      <text:number>▪</text:number>
                      <text:p text:style-name="table_al">Kwaliteitsmedewerker</text:p>
                    </text:list-item>
                    <text:list-item text:style-override="id1-3-2-4-72-1-4-23-2-1-3">
                      <text:number>▪</text:number>
                      <text:p text:style-name="table_al">Casusregisseur </text:p>
                    </text:list-item>
                    <text:list-item text:style-override="id1-3-2-4-72-1-4-23-2-1-4">
                      <text:number>▪</text:number>
                      <text:p text:style-name="table_al">Consulent Jeugd</text:p>
                    </text:list-item>
                    <text:list-item text:style-override="id1-3-2-4-72-1-4-23-2-1-5">
                      <text:number>▪</text:number>
                      <text:p text:style-name="table_al">Gedragswetenschapper </text:p>
                    </text:list-item>
                    <text:list-item text:style-override="id1-3-2-4-72-1-4-23-2-1-6">
                      <text:number>▪</text:number>
                      <text:p text:style-name="table_al">Coördinator administr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een besluit krachtens artikel 2.3 van de Jeugdwet.</text:p>
                </table:table-cell>
                <table:table-cell table:style-name="cell_frame_all" table:number-rows-spanned="1" table:number-columns-spanned="1">
                  <text:list text:style-name="id1-3-2-4-72-1-4-24-2-1">
                    <text:list-item text:style-override="id1-3-2-4-72-1-4-24-2-1-1">
                      <text:number>▪</text:number>
                      <text:p text:style-name="table_al">Coördinator Toegang en Regie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onderzoek bij de raad voor de kinderbescherming met betrekking tot het gezag over een minderjarige krachtens de Jeugdwet (artikel 2.4) en op basis van de daarop gebaseerde nadere regelgeving.</text:p>
                </table:table-cell>
                <table:table-cell table:style-name="cell_frame_all" table:number-rows-spanned="1" table:number-columns-spanned="1">
                  <text:list text:style-name="id1-3-2-4-72-1-4-25-2-1">
                    <text:list-item text:style-override="id1-3-2-4-72-1-4-25-2-1-1">
                      <text:number>▪</text:number>
                      <text:p text:style-name="table_al">Casusregisseur </text:p>
                    </text:list-item>
                    <text:list-item text:style-override="id1-3-2-4-72-1-4-25-2-1-2">
                      <text:number>▪</text:number>
                      <text:p text:style-name="table_al">Consulent Jeugd</text:p>
                    </text:list-item>
                    <text:list-item text:style-override="id1-3-2-4-72-1-4-25-2-1-3">
                      <text:number>▪</text:number>
                      <text:p text:style-name="table_al">Gedragswetenschapper </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dienen van een verzoekschrift bij de kinderrechter om een machtiging, een spoedmachtiging of een voorwaardelijke machtiging te verlenen om een jeugdige in een gesloten accommodatie te doen opnemen en te doen verblijven krachtens de Jeugdwet (artikel 6.1.2.t/m 6.1.4 en 6.1.8) en op basis van de daarop gebaseerde nadere regelgeving.</text:p>
                </table:table-cell>
                <table:table-cell table:style-name="cell_frame_all" table:number-rows-spanned="1" table:number-columns-spanned="1">
                  <text:list text:style-name="id1-3-2-4-72-1-4-26-2-1">
                    <text:list-item text:style-override="id1-3-2-4-72-1-4-26-2-1-1">
                      <text:number>▪</text:number>
                      <text:p text:style-name="table_al">Coördinator Toegang en Regie </text:p>
                    </text:list-item>
                    <text:list-item text:style-override="id1-3-2-4-72-1-4-26-2-1-2">
                      <text:number>▪</text:number>
                      <text:p text:style-name="table_al">Kwaliteits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in rechte vertegenwoordigen van het college gedurende een procedure bij de kinderrechter om een machtiging, een spoedmachtiging of een voorwaardelijke machtiging te verlenen om een jeugdige in een gesloten accommodatie te doen opnemen en te doen verblijven krachtens de Jeugdwet (artikel 6.1.2 t/m 6.1.4 en 6.1.8 ) en op basis van de daarop gebaseerde nadere regelgeving.</text:p>
                  <text:p text:style-name="table_al">Hieronder begrepen het zowel eisend als verwerend optreden en het voeren van de met de vertegenwoordiging gepaard gaande correspondentie (procesvertegenwoordiging).</text:p>
                </table:table-cell>
                <table:table-cell table:style-name="cell_frame_all" table:number-rows-spanned="1" table:number-columns-spanned="1">
                  <text:list text:style-name="id1-3-2-4-72-1-4-27-2-1">
                    <text:list-item text:style-override="id1-3-2-4-72-1-4-27-2-1-1">
                      <text:number>▪</text:number>
                      <text:p text:style-name="table_al">Coördinator Toegang en Regie </text:p>
                    </text:list-item>
                    <text:list-item text:style-override="id1-3-2-4-72-1-4-27-2-1-2">
                      <text:number>▪</text:number>
                      <text:p text:style-name="table_al">Kwaliteitsmedewerker</text:p>
                    </text:list-item>
                    <text:list-item text:style-override="id1-3-2-4-72-1-4-27-2-1-3">
                      <text:number>▪</text:number>
                      <text:p text:style-name="table_al">Casusregisseu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het primair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et betrekking tot leerlingenvervoer krachtens artikel 4 van de Wet op het primair onderwijs en op basis van de daarop gebaseerde nadere regelgeving.</text:p>
                </table:table-cell>
                <table:table-cell table:style-name="cell_frame_all" table:number-rows-spanned="1" table:number-columns-spanned="1">
                  <text:list text:style-name="id1-3-2-4-72-1-4-29-2-1">
                    <text:list-item text:style-override="id1-3-2-4-72-1-4-29-2-1-1">
                      <text:number>▪</text:number>
                      <text:p text:style-name="table_al">Coördinator administratie jeugd/leerplicht</text:p>
                    </text:list-item>
                    <text:list-item text:style-override="id1-3-2-4-72-1-4-29-2-1-2">
                      <text:number>▪</text:number>
                      <text:p text:style-name="table_al">Kwaliteitsmedewerker</text:p>
                    </text:list-item>
                    <text:list-item text:style-override="id1-3-2-4-72-1-4-29-2-1-3">
                      <text:number>▪</text:number>
                      <text:p text:style-name="table_al">Administratief medewerker Jeu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de expertisecentra</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et betrekking tot leerlingenvervoer krachtens de Wet op de expertisecentra en op basis van de daarop gebaseerde nadere regelgeving.</text:p>
                </table:table-cell>
                <table:table-cell table:style-name="cell_frame_all" table:number-rows-spanned="1" table:number-columns-spanned="1">
                  <text:list text:style-name="id1-3-2-4-72-1-4-31-2-1">
                    <text:list-item text:style-override="id1-3-2-4-72-1-4-31-2-1-1">
                      <text:number>▪</text:number>
                      <text:p text:style-name="table_al">Coördinator administratie jeugd/leerplicht</text:p>
                    </text:list-item>
                    <text:list-item text:style-override="id1-3-2-4-72-1-4-31-2-1-2">
                      <text:number>▪</text:number>
                      <text:p text:style-name="table_al">Kwaliteitsmedewerker</text:p>
                    </text:list-item>
                    <text:list-item text:style-override="id1-3-2-4-72-1-4-31-2-1-3">
                      <text:number>▪</text:number>
                      <text:p text:style-name="table_al">Administratief medewerker Jeu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op het voortgezet onderwijs</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met betrekking tot leerlingenvervoer krachtens de Wet op het voortgezet onderwijs en op basis van de daarop gebaseerde nadere regelgeving.</text:p>
                </table:table-cell>
                <table:table-cell table:style-name="cell_frame_all" table:number-rows-spanned="1" table:number-columns-spanned="1">
                  <text:list text:style-name="id1-3-2-4-72-1-4-33-2-1">
                    <text:list-item text:style-override="id1-3-2-4-72-1-4-33-2-1-1">
                      <text:number>▪</text:number>
                      <text:p text:style-name="table_al">Coördinator administratie jeugd/leerplicht</text:p>
                    </text:list-item>
                    <text:list-item text:style-override="id1-3-2-4-72-1-4-33-2-1-2">
                      <text:number>▪</text:number>
                      <text:p text:style-name="table_al">Kwaliteitsmedewerker</text:p>
                    </text:list-item>
                    <text:list-item text:style-override="id1-3-2-4-72-1-4-33-2-1-3">
                      <text:number>▪</text:number>
                      <text:p text:style-name="table_al">Administratief medewerker Jeugd</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Beleidsregels tegemoetkoming kosten kinderopvang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een tegemoetkoming in aanvulling op de kinderopvangtoeslag, aan een ouder die een sociaal medische indicatie heeft, zoals bedoeld in de Beleidsregels tegemoetkoming kosten kinderopvang 2021 en de rechtsopvolgers van dit beleid.</text:p>
                </table:table-cell>
                <table:table-cell table:style-name="cell_frame_all" table:number-rows-spanned="1" table:number-columns-spanned="1">
                  <text:list text:style-name="id1-3-2-4-72-1-4-35-2-1">
                    <text:list-item text:style-override="id1-3-2-4-72-1-4-35-2-1-1">
                      <text:number>▪</text:number>
                      <text:p text:style-name="table_al">Coördinator administratie jeugd/leerplicht</text:p>
                    </text:list-item>
                    <text:list-item text:style-override="id1-3-2-4-72-1-4-35-2-1-2">
                      <text:number>▪</text:number>
                      <text:p text:style-name="table_al">Toegangsmedewerker indicaties Jeugd</text:p>
                    </text:list-item>
                    <text:list-item text:style-override="id1-3-2-4-72-1-4-35-2-1-3">
                      <text:number>▪</text:number>
                      <text:p text:style-name="table_al">Coördinator Toegang en Reg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Leren en Jong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Leerplichtwet 1969 (LP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vervangende leerplicht, vervangende leerplicht in het laatste schooljaar, het aanwijzen van deskundigen en het verlenen van vrijstelling als bedoeld in de artikelen 3a, 3b, 7, en 15 van de LPW.</text:p>
                  <text:p text:style-name="table_al">Het nemen van gedoogbesluiten inzake het tijdelijk niet bezoeken van een school door een niet van leerplicht vrijgestelde leerling of indien een leerling in dienst zal treden bij Defensie, </text:p>
                  <text:p text:style-name="table_al">Het uitoefenen van de overige bevoegdheden als bedoeld in de LPW en de daarop gebaseerde nadere regelgeving.</text:p>
                  <text:p text:style-name="table_al"/>
                  <text:p text:style-name="table_al"/>
                </table:table-cell>
                <table:table-cell table:style-name="cell_frame_all" table:number-rows-spanned="1" table:number-columns-spanned="1">
                  <text:list text:style-name="id1-3-2-4-72-1-4-39-2-1">
                    <text:list-item text:style-override="id1-3-2-4-72-1-4-39-2-1-1">
                      <text:number>▪</text:number>
                      <text:p text:style-name="table_al">Consulent team Leren en Jongeren*)</text:p>
                    </text:list-item>
                  </text:list>
                </table:table-cell>
                <table:table-cell table:style-name="cell_frame_all" table:number-rows-spanned="1" table:number-columns-spanned="1">
                  <text:p text:style-name="table_al">*) Bij de ondertekening door de aangewezen, beëdigde consulent team Leren en Jongeren (artikel 16 LPW: leerplichtambtenaar) wordt toegevoegd:</text:p>
                  <text:p text:style-name="table_al">aandachtsgebied Leerrecht en Doorstroompunt</text:p>
                </table:table-cell>
              </table:table-row>
              <table:table-row table:style-name="row">
                <table:table-cell table:style-name="cell_frame_all" table:number-rows-spanned="1" table:number-columns-spanned="1">
                  <text:p text:style-name="table_al">
                    <text:span text:style-name="nadrukvet">Leerplichtregeling 199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toezicht op de naleving van de LPW en de Leerplichtregeling 1995.</text:p>
                </table:table-cell>
                <table:table-cell table:style-name="cell_frame_all" table:number-rows-spanned="1" table:number-columns-spanned="1">
                  <text:list text:style-name="id1-3-2-4-72-1-4-41-2-1">
                    <text:list-item text:style-override="id1-3-2-4-72-1-4-41-2-1-1">
                      <text:number>▪</text:number>
                      <text:p text:style-name="table_al">Consulent team Leren en Jongeren*)</text:p>
                    </text:list-item>
                  </text:list>
                </table:table-cell>
                <table:table-cell table:style-name="cell_frame_all" table:number-rows-spanned="1" table:number-columns-spanned="1">
                  <text:p text:style-name="table_al">*) Bij de ondertekening door de aangewezen, beëdigde consulent team Leren en Jongeren (artikel 16 Lpw1969: leerplichtambtenaar) wordt toegevoegd:</text:p>
                  <text:p text:style-name="table_al">Aandachtsgebied Leerrecht en Doorstroompunt</text:p>
                </table:table-cell>
              </table:table-row>
              <table:table-row table:style-name="row">
                <table:table-cell table:style-name="cell_frame_all" table:number-rows-spanned="1" table:number-columns-spanned="1">
                  <text:p text:style-name="table_al">Het uitvoeren van de administratie van de leerlingen die als ingezetenen met een adres in de gemeente in de basisregistratie personen zijn ingeschreven en indien van een leerling in de basisregistratie personen een adres in een andere gemeente wordt opgenomen, het verzenden van de administratieve gegevens van de leerling aan die andere gemeente (artikel 3 en 4 LPW)</text:p>
                  <text:p text:style-name="table_al"/>
                  <text:p text:style-name="table_al">Het verwerken van kennisgevingen over in- en uitschrijvingen en decentrale kennisgeving van relatief verzuim (artikel 18 LPW).</text:p>
                </table:table-cell>
                <table:table-cell table:style-name="cell_frame_all" table:number-rows-spanned="1" table:number-columns-spanned="1">
                  <text:list text:style-name="id1-3-2-4-72-1-4-42-2-1">
                    <text:list-item text:style-override="id1-3-2-4-72-1-4-42-2-1-1">
                      <text:number>▪</text:number>
                      <text:p text:style-name="table_al">Administratief medewerker Leerplicht*)</text:p>
                    </text:list-item>
                    <text:list-item text:style-override="id1-3-2-4-72-1-4-42-2-1-2">
                      <text:number>▪</text:number>
                      <text:p text:style-name="table_al">Consulent team Leren en Jongeren **)</text:p>
                    </text:list-item>
                    <text:list-item text:style-override="id1-3-2-4-72-1-4-42-2-1-3">
                      <text:number>▪</text:number>
                      <text:p text:style-name="table_al">Allround medewerker team Leren en Jongeren</text:p>
                    </text:list-item>
                    <text:list-item text:style-override="id1-3-2-4-72-1-4-42-2-1-4">
                      <text:number>▪</text:number>
                      <text:p text:style-name="table_al">Beleidsmedewerker/ coördinator</text:p>
                    </text:list-item>
                    <text:list-item text:style-override="id1-3-2-4-72-1-4-42-2-1-5">
                      <text:number>▪</text:number>
                      <text:p text:style-name="table_al">Kwaliteitsmedewerker</text:p>
                    </text:list-item>
                  </text:list>
                </table:table-cell>
                <table:table-cell table:style-name="cell_frame_all" table:number-rows-spanned="1" table:number-columns-spanned="1">
                  <text:p text:style-name="table_al">*) De administraties van team Jeugd en Leren en Jongeren zijn samengevoegd.</text:p>
                  <text:p text:style-name="table_al">De functie administratief medewerker Leerplicht staat in het functieboek bij team Jeugd</text:p>
                  <text:p text:style-name="table_al"/>
                  <text:p text:style-name="table_al">**) Bij de ondertekening door de consulent team Leren en Jongeren wordt toegevoegd:</text:p>
                  <text:p text:style-name="table_al">Aandachtsgebied Leerrecht en Doorstroompunt</text:p>
                </table:table-cell>
              </table:table-row>
              <table:table-row table:style-name="row">
                <table:table-cell table:style-name="cell_frame_all" table:number-rows-spanned="1" table:number-columns-spanned="1">
                  <text:p text:style-name="table_al">
                    <text:span text:style-name="nadrukvet">Doorstroompunt-wetgeving: Wet op het voortgezet onderwijs (WVO) 2-2-, Wet Educatie en Beroepsonderwijs (WEB) en de Wet op de expertisecentra (WEC), Regeling regionale aanpak voortijdig schoolverlaten 2020-2025, Regeling regionaal programma en Doorstroompuntfunctie 2026-2029, en Wet van school naar duurzaam werk.</text:span>
                  </text:p>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daaraan gerelateerde artikelen in de hiervoor genoemde wetten en regelingen, alsmede de daarop gebaseerde nadere regelgeving.</text:p>
                </table:table-cell>
                <table:table-cell table:style-name="cell_frame_all" table:number-rows-spanned="1" table:number-columns-spanned="1">
                  <text:list text:style-name="id1-3-2-4-72-1-4-44-2-1">
                    <text:list-item text:style-override="id1-3-2-4-72-1-4-44-2-1-1">
                      <text:number>▪</text:number>
                      <text:p text:style-name="table_al">Allround medewerker team Leren en Jongeren</text:p>
                    </text:list-item>
                    <text:list-item text:style-override="id1-3-2-4-72-1-4-44-2-1-2">
                      <text:number>▪</text:number>
                      <text:p text:style-name="table_al">Beleidsmedewerker/ coördinator</text:p>
                    </text:list-item>
                    <text:list-item text:style-override="id1-3-2-4-72-1-4-44-2-1-3">
                      <text:number>▪</text:number>
                      <text:p text:style-name="table_al">Kwaliteitsmedewerker</text:p>
                    </text:list-item>
                    <text:list-item text:style-override="id1-3-2-4-72-1-4-44-2-1-4">
                      <text:number>▪</text:number>
                      <text:p text:style-name="table_al">Consulent team Leren en Jongeren *) **)</text:p>
                    </text:list-item>
                    <text:list-item text:style-override="id1-3-2-4-72-1-4-44-2-1-5">
                      <text:number>▪</text:number>
                      <text:p text:style-name="table_al">Administratief medewerker Leerplicht</text:p>
                    </text:list-item>
                  </text:list>
                </table:table-cell>
                <table:table-cell table:style-name="cell_frame_all" table:number-rows-spanned="1" table:number-columns-spanned="1">
                  <text:p text:style-name="table_al">Afhankelijk van de taak wordt aan de ondertekening door de consulent team Leren en Jongeren toegevoegd: </text:p>
                  <text:p text:style-name="table_al"/>
                  <text:p text:style-name="table_al">*) aandachtsgebied Leerrecht en Doorstroompunt</text:p>
                  <text:p text:style-name="table_al"/>
                  <text:p text:style-name="table_al">**) aandachtsgebied Jongerenpunt en Doorstroompunt</text:p>
                </table:table-cell>
              </table:table-row>
              <table:table-row table:style-name="row">
                <table:table-cell table:style-name="cell_frame_all" table:number-rows-spanned="1" table:number-columns-spanned="1">
                  <text:p text:style-name="table_al">
                    <text:span text:style-name="nadrukvet">Wet structuur uitvoeringsorganisatie werk en inkomen (Wet SU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ing geven aan Wet SUWI en de daarop gebaseerde nadere regelgeving.</text:p>
                </table:table-cell>
                <table:table-cell table:style-name="cell_frame_all" table:number-rows-spanned="1" table:number-columns-spanned="1">
                  <text:list text:style-name="id1-3-2-4-72-1-4-46-2-1">
                    <text:list-item text:style-override="id1-3-2-4-72-1-4-46-2-1-1">
                      <text:number>▪</text:number>
                      <text:p text:style-name="table_al">Allround medewerker team Leren en Jongeren</text:p>
                    </text:list-item>
                    <text:list-item text:style-override="id1-3-2-4-72-1-4-46-2-1-2">
                      <text:number>▪</text:number>
                      <text:p text:style-name="table_al">Kwaliteitsmedewerker</text:p>
                    </text:list-item>
                    <text:list-item text:style-override="id1-3-2-4-72-1-4-46-2-1-3">
                      <text:number>▪</text:number>
                      <text:p text:style-name="table_al">Beleidsmedewerker/ coördinator</text:p>
                    </text:list-item>
                    <text:list-item text:style-override="id1-3-2-4-72-1-4-46-2-1-4">
                      <text:number>▪</text:number>
                      <text:p text:style-name="table_al">Consulent team Leren en Jongeren *) **)</text:p>
                    </text:list-item>
                    <text:list-item text:style-override="id1-3-2-4-72-1-4-46-2-1-5">
                      <text:number>▪</text:number>
                      <text:p text:style-name="table_al">Administratief medewerker Leerplicht</text:p>
                    </text:list-item>
                  </text:list>
                </table:table-cell>
                <table:table-cell table:style-name="cell_frame_all" table:number-rows-spanned="1" table:number-columns-spanned="1">
                  <text:p text:style-name="table_al">Afhankelijk van de taak wordt aan de ondertekening door de consulent team Leren en Jongeren toegevoegd: </text:p>
                  <text:p text:style-name="table_al"/>
                  <text:p text:style-name="table_al">*) aandachtsgebied Leerrecht en Doorstroompunt</text:p>
                  <text:p text:style-name="table_al"/>
                  <text:p text:style-name="table_al">**) aandachtsgebied Jongerenpunt en Doorstroompunt</text:p>
                </table:table-cell>
              </table:table-row>
            </table:table>
            <text:p text:style-name="table_bottom"/>
          </text:section>
          <text:p text:style-name="al"/>
          <text:list text:style-name="id1-3-2-4-74">
            <text:list-item text:style-override="id1-3-2-4-74-1">
              <text:number>6.</text:number>
              <text:p text:style-name="al">
              <text:span text:style-name="nadrukvet">DOMEIN VIDAR (participatiebedrijf) (Uitkeringen Vidar, Ontwikkeling Vidar, Commercie Vidar, Producten en diensten Vidar, Ondersteuning Vidar)</text:span>
            </text:p>
            </text:list-item>
          </text:list>
          <text:section text:name="table_id1-3-2-4-75" text:style-name="table">
            <text:p text:style-name="table_top"/>
            <table:table table:style-name="tgroup">
              <table:table-column table:style-name="id1-3-2-4-75-1-1"/>
              <table:table-column table:style-name="id1-3-2-4-75-1-2"/>
              <table:table-column table:style-name="id1-3-2-4-75-1-3"/>
              <table:table-row table:style-name="row">
                <table:table-cell table:style-name="cell_frame_all" table:number-rows-spanned="1" table:number-columns-spanned="1">
                  <text:p text:style-name="table_al">
                    <text:span text:style-name="nadrukvet">Team Uitkeringen Vid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op het gebied van inburgering, waaronder het sluiten van overeenkomsten en/of het geven van opdrachten. </text:p>
                </table:table-cell>
                <table:table-cell table:style-name="cell_frame_all" table:number-rows-spanned="1" table:number-columns-spanned="1">
                  <text:list text:style-name="id1-3-2-4-75-1-4-3-2-1">
                    <text:list-item text:style-override="id1-3-2-4-75-1-4-3-2-1-1">
                      <text:number>▪</text:number>
                      <text:p text:style-name="table_al">Allround casemanager</text:p>
                    </text:list-item>
                    <text:list-item text:style-override="id1-3-2-4-75-1-4-3-2-1-2">
                      <text:number>▪</text:number>
                      <text:p text:style-name="table_al">Casemanager</text:p>
                    </text:list-item>
                  </text:list>
                </table:table-cell>
                <table:table-cell table:style-name="cell_frame_all" table:number-rows-spanned="1" table:number-columns-spanned="1">
                  <text:p text:style-name="table_al">De bevoegdheid geldt tot een bedrag van € 10.000,-exclusief BTW per inburgeringstraject.</text:p>
                  <text:p text:style-name="table_al"/>
                  <text:p text:style-name="table_al">Bij de uitoefening van de bevoegdheid wordt rekening gehouden met:</text:p>
                  <text:list text:style-name="id1-3-2-4-75-1-4-3-3-4">
                    <text:list-item text:style-override="id1-3-2-4-75-1-4-3-3-4-1">
                      <text:number>-</text:number>
                      <text:p text:style-name="table_al">de budgetregeling (o.a. artikel 7);</text:p>
                    </text:list-item>
                    <text:list-item text:style-override="id1-3-2-4-75-1-4-3-3-4-2">
                      <text:number>-</text:number>
                      <text:p text:style-name="table_al">het gemeentelijke inkoop- en aanbestedingsbeleid.</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Participatiewet (Pw) en op basis van de daarop gebaseerde nadere regelgeving, waaronder besluiten ter zake algemene en bijzondere bijstand.</text:p>
                </table:table-cell>
                <table:table-cell table:style-name="cell_frame_all" table:number-rows-spanned="1" table:number-columns-spanned="1">
                  <text:list text:style-name="id1-3-2-4-75-1-4-5-2-1">
                    <text:list-item text:style-override="id1-3-2-4-75-1-4-5-2-1-1">
                      <text:number>▪</text:number>
                      <text:p text:style-name="table_al">Coördinator</text:p>
                    </text:list-item>
                    <text:list-item text:style-override="id1-3-2-4-75-1-4-5-2-1-2">
                      <text:number>▪</text:number>
                      <text:p text:style-name="table_al">Kwaliteitsmedewerker</text:p>
                    </text:list-item>
                    <text:list-item text:style-override="id1-3-2-4-75-1-4-5-2-1-3">
                      <text:number>▪</text:number>
                      <text:p text:style-name="table_al">Allround casemanager</text:p>
                    </text:list-item>
                    <text:list-item text:style-override="id1-3-2-4-75-1-4-5-2-1-4">
                      <text:number>▪</text:number>
                      <text:p text:style-name="table_al">Casemanager</text:p>
                    </text:list-item>
                    <text:list-item text:style-override="id1-3-2-4-75-1-4-5-2-1-5">
                      <text:number>▪</text:number>
                      <text:p text:style-name="table_al">Sociaal rechercheur</text:p>
                    </text:list-item>
                    <text:list-item text:style-override="id1-3-2-4-75-1-4-5-2-1-6">
                      <text:number>▪</text:number>
                      <text:p text:style-name="table_al">Medewerker handhaving</text:p>
                    </text:list-item>
                    <text:list-item text:style-override="id1-3-2-4-75-1-4-5-2-1-7">
                      <text:number>▪</text:number>
                      <text:p text:style-name="table_al">Medewerker beheer/planning</text:p>
                    </text:list-item>
                    <text:list-item text:style-override="id1-3-2-4-75-1-4-5-2-1-8">
                      <text:number>▪</text:number>
                      <text:p text:style-name="table_al">Administratief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75-1-4-7-2-1">
                    <text:list-item text:style-override="id1-3-2-4-75-1-4-7-2-1-1">
                      <text:number>▪</text:number>
                      <text:p text:style-name="table_al">Coördinator</text:p>
                    </text:list-item>
                    <text:list-item text:style-override="id1-3-2-4-75-1-4-7-2-1-2">
                      <text:number>▪</text:number>
                      <text:p text:style-name="table_al">Kwaliteitsmedewerker</text:p>
                    </text:list-item>
                    <text:list-item text:style-override="id1-3-2-4-75-1-4-7-2-1-3">
                      <text:number>▪</text:number>
                      <text:p text:style-name="table_al">Allround casemanager</text:p>
                    </text:list-item>
                    <text:list-item text:style-override="id1-3-2-4-75-1-4-7-2-1-4">
                      <text:number>▪</text:number>
                      <text:p text:style-name="table_al">Casemanager</text:p>
                    </text:list-item>
                    <text:list-item text:style-override="id1-3-2-4-75-1-4-7-2-1-5">
                      <text:number>▪</text:number>
                      <text:p text:style-name="table_al">Sociaal rechercheur</text:p>
                    </text:list-item>
                    <text:list-item text:style-override="id1-3-2-4-75-1-4-7-2-1-6">
                      <text:number>▪</text:number>
                      <text:p text:style-name="table_al">Medewerker handhaving</text:p>
                    </text:list-item>
                    <text:list-item text:style-override="id1-3-2-4-75-1-4-7-2-1-7">
                      <text:number>▪</text:number>
                      <text:p text:style-name="table_al">Medewerker beheer/planning</text:p>
                    </text:list-item>
                    <text:list-item text:style-override="id1-3-2-4-75-1-4-7-2-1-8">
                      <text:number>▪</text:number>
                      <text:p text:style-name="table_al">Administratief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kinderopvang (Wk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inzake tegemoetkomingen in aanvulling op de kinderopvangtoeslag zoals bedoeld in artikel 1.13 van de Wet kinderopvang (Wko en op basis van de daarop gebaseerde nadere regelgeving.</text:p>
                </table:table-cell>
                <table:table-cell table:style-name="cell_frame_all" table:number-rows-spanned="1" table:number-columns-spanned="1">
                  <text:list text:style-name="id1-3-2-4-75-1-4-9-2-1">
                    <text:list-item text:style-override="id1-3-2-4-75-1-4-9-2-1-1">
                      <text:number>▪</text:number>
                      <text:p text:style-name="table_al">Coördinator</text:p>
                    </text:list-item>
                    <text:list-item text:style-override="id1-3-2-4-75-1-4-9-2-1-2">
                      <text:number>▪</text:number>
                      <text:p text:style-name="table_al">Kwaliteitsmedewerker</text:p>
                    </text:list-item>
                    <text:list-item text:style-override="id1-3-2-4-75-1-4-9-2-1-3">
                      <text:number>▪</text:number>
                      <text:p text:style-name="table_al">Allround casemanager</text:p>
                    </text:list-item>
                    <text:list-item text:style-override="id1-3-2-4-75-1-4-9-2-1-4">
                      <text:number>▪</text:number>
                      <text:p text:style-name="table_al">Casemanager</text:p>
                    </text:list-item>
                    <text:list-item text:style-override="id1-3-2-4-75-1-4-9-2-1-5">
                      <text:number>▪</text:number>
                      <text:p text:style-name="table_al">Sociaal rechercheur</text:p>
                    </text:list-item>
                    <text:list-item text:style-override="id1-3-2-4-75-1-4-9-2-1-6">
                      <text:number>▪</text:number>
                      <text:p text:style-name="table_al">Medewerker handhaving</text:p>
                    </text:list-item>
                    <text:list-item text:style-override="id1-3-2-4-75-1-4-9-2-1-7">
                      <text:number>▪</text:number>
                      <text:p text:style-name="table_al">Medewerker beheer/planning</text:p>
                    </text:list-item>
                    <text:list-item text:style-override="id1-3-2-4-75-1-4-9-2-1-8">
                      <text:number>▪</text:number>
                      <text:p text:style-name="table_al">Administratief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75-1-4-11-2-1">
                    <text:list-item text:style-override="id1-3-2-4-75-1-4-11-2-1-1">
                      <text:number>▪</text:number>
                      <text:p text:style-name="table_al">Coördinator</text:p>
                    </text:list-item>
                    <text:list-item text:style-override="id1-3-2-4-75-1-4-11-2-1-2">
                      <text:number>▪</text:number>
                      <text:p text:style-name="table_al">Kwaliteitsmedewerker</text:p>
                    </text:list-item>
                    <text:list-item text:style-override="id1-3-2-4-75-1-4-11-2-1-3">
                      <text:number>▪</text:number>
                      <text:p text:style-name="table_al">Allround casemanager</text:p>
                    </text:list-item>
                    <text:list-item text:style-override="id1-3-2-4-75-1-4-11-2-1-4">
                      <text:number>▪</text:number>
                      <text:p text:style-name="table_al">Casemanager</text:p>
                    </text:list-item>
                    <text:list-item text:style-override="id1-3-2-4-75-1-4-11-2-1-5">
                      <text:number>▪</text:number>
                      <text:p text:style-name="table_al">Sociaal rechercheur</text:p>
                    </text:list-item>
                    <text:list-item text:style-override="id1-3-2-4-75-1-4-11-2-1-6">
                      <text:number>▪</text:number>
                      <text:p text:style-name="table_al">Medewerker handhaving</text:p>
                    </text:list-item>
                    <text:list-item text:style-override="id1-3-2-4-75-1-4-11-2-1-7">
                      <text:number>▪</text:number>
                      <text:p text:style-name="table_al">Medewerker beheer/planning</text:p>
                    </text:list-item>
                    <text:list-item text:style-override="id1-3-2-4-75-1-4-11-2-1-8">
                      <text:number>▪</text:number>
                      <text:p text:style-name="table_al">Administratief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Huisvestingswet 2014 (Hv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ing geven aan de Huisvestingswet 2014 en de daarop gebaseerde nadere regelgeving.</text:p>
                </table:table-cell>
                <table:table-cell table:style-name="cell_frame_all" table:number-rows-spanned="1" table:number-columns-spanned="1">
                  <text:list text:style-name="id1-3-2-4-75-1-4-13-2-1">
                    <text:list-item text:style-override="id1-3-2-4-75-1-4-13-2-1-1">
                      <text:number>▪</text:number>
                      <text:p text:style-name="table_al">Coördinator</text:p>
                    </text:list-item>
                    <text:list-item text:style-override="id1-3-2-4-75-1-4-13-2-1-2">
                      <text:number>▪</text:number>
                      <text:p text:style-name="table_al">Kwaliteitsmedewerker</text:p>
                    </text:list-item>
                    <text:list-item text:style-override="id1-3-2-4-75-1-4-13-2-1-3">
                      <text:number>▪</text:number>
                      <text:p text:style-name="table_al">Allround casemanager</text:p>
                    </text:list-item>
                    <text:list-item text:style-override="id1-3-2-4-75-1-4-13-2-1-4">
                      <text:number>▪</text:number>
                      <text:p text:style-name="table_al">Casemanager</text:p>
                    </text:list-item>
                    <text:list-item text:style-override="id1-3-2-4-75-1-4-13-2-1-5">
                      <text:number>▪</text:number>
                      <text:p text:style-name="table_al">Administratief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 2007 (oud) (Wi 2007)</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ing geven aan de Wet inburgering 2007 (oud) en de daarop gebaseerde nadere regelgeving.</text:p>
                  <text:p text:style-name="table_al"/>
                </table:table-cell>
                <table:table-cell table:style-name="cell_frame_all" table:number-rows-spanned="1" table:number-columns-spanned="1">
                  <text:list text:style-name="id1-3-2-4-75-1-4-15-2-1">
                    <text:list-item text:style-override="id1-3-2-4-75-1-4-15-2-1-1">
                      <text:number>▪</text:number>
                      <text:p text:style-name="table_al">Coördinator</text:p>
                    </text:list-item>
                    <text:list-item text:style-override="id1-3-2-4-75-1-4-15-2-1-2">
                      <text:number>▪</text:number>
                      <text:p text:style-name="table_al">Kwaliteitsmedewerker</text:p>
                    </text:list-item>
                    <text:list-item text:style-override="id1-3-2-4-75-1-4-15-2-1-3">
                      <text:number>▪</text:number>
                      <text:p text:style-name="table_al">Allround casemanager</text:p>
                    </text:list-item>
                    <text:list-item text:style-override="id1-3-2-4-75-1-4-15-2-1-4">
                      <text:number>▪</text:number>
                      <text:p text:style-name="table_al">Casemanag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75-1-4-17-2-1">
                    <text:list-item text:style-override="id1-3-2-4-75-1-4-17-2-1-1">
                      <text:number>▪</text:number>
                      <text:p text:style-name="table_al">Coördinator</text:p>
                    </text:list-item>
                    <text:list-item text:style-override="id1-3-2-4-75-1-4-17-2-1-2">
                      <text:number>▪</text:number>
                      <text:p text:style-name="table_al">Kwaliteitsmedewerker</text:p>
                    </text:list-item>
                    <text:list-item text:style-override="id1-3-2-4-75-1-4-17-2-1-3">
                      <text:number>▪</text:number>
                      <text:p text:style-name="table_al">Allround casemanager</text:p>
                    </text:list-item>
                    <text:list-item text:style-override="id1-3-2-4-75-1-4-17-2-1-4">
                      <text:number>▪</text:number>
                      <text:p text:style-name="table_al">Casemanag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structuur uitvoeringsorganisatie werk en inkomen (Wet SU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ing geven aan de Wet structuur uitvoeringsorganisatie werk en inkomen (Wet SUWI) en de daarop gebaseerde nadere regelgeving.</text:p>
                </table:table-cell>
                <table:table-cell table:style-name="cell_frame_all" table:number-rows-spanned="1" table:number-columns-spanned="1">
                  <text:list text:style-name="id1-3-2-4-75-1-4-19-2-1">
                    <text:list-item text:style-override="id1-3-2-4-75-1-4-19-2-1-1">
                      <text:number>▪</text:number>
                      <text:p text:style-name="table_al">Coördinator</text:p>
                    </text:list-item>
                    <text:list-item text:style-override="id1-3-2-4-75-1-4-19-2-1-2">
                      <text:number>▪</text:number>
                      <text:p text:style-name="table_al">Kwaliteitsmedewerker</text:p>
                    </text:list-item>
                    <text:list-item text:style-override="id1-3-2-4-75-1-4-19-2-1-3">
                      <text:number>▪</text:number>
                      <text:p text:style-name="table_al">Allround casemanager</text:p>
                    </text:list-item>
                    <text:list-item text:style-override="id1-3-2-4-75-1-4-19-2-1-4">
                      <text:number>▪</text:number>
                      <text:p text:style-name="table_al">Casemanager</text:p>
                    </text:list-item>
                    <text:list-item text:style-override="id1-3-2-4-75-1-4-19-2-1-5">
                      <text:number>▪</text:number>
                      <text:p text:style-name="table_al">Sociaal rechercheur</text:p>
                    </text:list-item>
                    <text:list-item text:style-override="id1-3-2-4-75-1-4-19-2-1-6">
                      <text:number>▪</text:number>
                      <text:p text:style-name="table_al">Medewerker handhaving</text:p>
                    </text:list-item>
                    <text:list-item text:style-override="id1-3-2-4-75-1-4-19-2-1-7">
                      <text:number>▪</text:number>
                      <text:p text:style-name="table_al">Medewerker beheer/planning</text:p>
                    </text:list-item>
                    <text:list-item text:style-override="id1-3-2-4-75-1-4-19-2-1-8">
                      <text:number>▪</text:number>
                      <text:p text:style-name="table_al">Administratief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Ontwikkeling Vid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5-1-4-22-2-1">
                    <text:list-item text:style-override="id1-3-2-4-75-1-4-22-2-1-1">
                      <text:number>▪</text:number>
                      <text:p text:style-name="table_al">Coördinator Aanbodversterking*</text:p>
                    </text:list-item>
                    <text:list-item text:style-override="id1-3-2-4-75-1-4-22-2-1-2">
                      <text:number>▪</text:number>
                      <text:p text:style-name="table_al">Coördinator Intake/Diagnose*</text:p>
                    </text:list-item>
                    <text:list-item text:style-override="id1-3-2-4-75-1-4-22-2-1-3">
                      <text:number>▪</text:number>
                      <text:p text:style-name="table_al">Coördinator Arbeidsontwikkeling*</text:p>
                    </text:list-item>
                    <text:list-item text:style-override="id1-3-2-4-75-1-4-22-2-1-4">
                      <text:number>▪</text:number>
                      <text:p text:style-name="table_al">Regisseur inburgering **</text:p>
                    </text:list-item>
                    <text:list-item text:style-override="id1-3-2-4-75-1-4-22-2-1-5">
                      <text:number>▪</text:number>
                      <text:p text:style-name="table_al">Jobcoach ***</text:p>
                    </text:list-item>
                    <text:list-item text:style-override="id1-3-2-4-75-1-4-22-2-1-6">
                      <text:number>▪</text:number>
                      <text:p text:style-name="table_al">P-coach***</text:p>
                    </text:list-item>
                    <text:list-item text:style-override="id1-3-2-4-75-1-4-22-2-1-7">
                      <text:number>▪</text:number>
                      <text:p text:style-name="table_al">P-coach vrijwilligerswerkbemiddeling***</text:p>
                    </text:list-item>
                    <text:list-item text:style-override="id1-3-2-4-75-1-4-22-2-1-8">
                      <text:number>▪</text:number>
                      <text:p text:style-name="table_al">Medewerker intake en diagnose***</text:p>
                    </text:list-item>
                    <text:list-item text:style-override="id1-3-2-4-75-1-4-22-2-1-9">
                      <text:number>▪</text:number>
                      <text:p text:style-name="table_al">Medewerker praktijkbegeleider***</text:p>
                    </text:list-item>
                    <text:list-item text:style-override="id1-3-2-4-75-1-4-22-2-1-10">
                      <text:number>▪</text:number>
                      <text:p text:style-name="table_al">Trajectondersteuner***</text:p>
                    </text:list-item>
                    <text:list-item text:style-override="id1-3-2-4-75-1-4-22-2-1-11">
                      <text:number>▪</text:number>
                      <text:p text:style-name="table_al">Werkcoach***</text:p>
                    </text:list-item>
                  </text:list>
                </table:table-cell>
                <table:table-cell table:style-name="cell_frame_all" table:number-rows-spanned="1" table:number-columns-spanned="1">
                  <text:p text:style-name="table_al">* De bevoegdheid geldt tot een bedrag van € 25.000,- exclusief BTW per project.</text:p>
                  <text:p text:style-name="table_al"/>
                  <text:p text:style-name="table_al">** deze bevoegdheid geldt voor: </text:p>
                  <text:p text:style-name="table_al">trajecten die ingezet worden voor de verplichte onderdelen uit hoofde van de WI21, waaronder in ieder geval: de leerroutes (inclusief participatie in de Z-route, het PVT (Participatieverklaringstraject, de MAP (Module Arbeidsmarkt en Participatie), MB (Maatschappelijke Begeleiding), het financieel ontzorgen; en</text:p>
                  <text:p text:style-name="table_al">trajecten gericht op participatie, hiervoor geldt een bedrag van € 2.500 exclusief BTW per inburgeraar per jaar.</text:p>
                  <text:p text:style-name="table_al"/>
                  <text:p text:style-name="table_al">*** de bevoegdheid geldt tot een bedrag van € 2.500,- exclusief BTW per kandidaat per jaar.</text:p>
                  <text:p text:style-name="table_al"/>
                  <text:p text:style-name="table_al">Bij de uitoefening van de bevoegdheid wordt rekening gehouden met:</text:p>
                  <text:list text:style-name="id1-3-2-4-75-1-4-22-3-10">
                    <text:list-item text:style-override="id1-3-2-4-75-1-4-22-3-10-1">
                      <text:number>-</text:number>
                      <text:p text:style-name="table_al">de budgetregeling (o.a. artikel 7);</text:p>
                    </text:list-item>
                    <text:list-item text:style-override="id1-3-2-4-75-1-4-22-3-10-2">
                      <text:number>-</text:number>
                      <text:p text:style-name="table_al">het gemeentelijke inkoop- en aanbestedingsbeleid. </text:p>
                    </text:list-item>
                  </text:list>
                  <text:p text:style-name="table_al">Geen meldplicht voor inkooptrajecten &lt; € 10.000,-.</text:p>
                  <text:p text:style-name="table_al">Inkooptrajecten ≥ € 10.000 en &lt; € 50.000 voor leveringen, diensten en werken moeten worden gemeld bij inkoopservices en worden voorzien van een advies.</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Participatiewet en op basis van de daarop gebaseerde nadere regelgeving, waaronder subsidies en voorzieningen ten behoeve van mensen met een (grote) afstand tot de arbeidsmarkt, gericht op en/of verband houdend met re-integratie, participatie, toeleiding naar werk, zoals tijdelijke loonkostensubsidie, loonkostensubsidie Banenafspraak Forfaitair en loonkostensubsidie beschut werk, subsidie, interne jobcoaching, premie participatieplaats en uitstroompremie.</text:p>
                </table:table-cell>
                <table:table-cell table:style-name="cell_frame_all" table:number-rows-spanned="1" table:number-columns-spanned="1">
                  <text:list text:style-name="id1-3-2-4-75-1-4-24-2-1">
                    <text:list-item text:style-override="id1-3-2-4-75-1-4-24-2-1-1">
                      <text:number>▪</text:number>
                      <text:p text:style-name="table_al">Coördinator Aanbodversterking</text:p>
                    </text:list-item>
                    <text:list-item text:style-override="id1-3-2-4-75-1-4-24-2-1-2">
                      <text:number>▪</text:number>
                      <text:p text:style-name="table_al">Coördinator Intake/Diagnose</text:p>
                    </text:list-item>
                    <text:list-item text:style-override="id1-3-2-4-75-1-4-24-2-1-3">
                      <text:number>▪</text:number>
                      <text:p text:style-name="table_al">Coördinator Arbeidsontwikkeling</text:p>
                    </text:list-item>
                    <text:list-item text:style-override="id1-3-2-4-75-1-4-24-2-1-4">
                      <text:number>▪</text:number>
                      <text:p text:style-name="table_al">(Arbeids/diagnose) psycholoog</text:p>
                    </text:list-item>
                    <text:list-item text:style-override="id1-3-2-4-75-1-4-24-2-1-5">
                      <text:number>▪</text:number>
                      <text:p text:style-name="table_al">P-coach vrijwilligerswerk</text:p>
                    </text:list-item>
                    <text:list-item text:style-override="id1-3-2-4-75-1-4-24-2-1-6">
                      <text:number>▪</text:number>
                      <text:p text:style-name="table_al">Trajectondersteuner</text:p>
                    </text:list-item>
                    <text:list-item text:style-override="id1-3-2-4-75-1-4-24-2-1-7">
                      <text:number>▪</text:number>
                      <text:p text:style-name="table_al">Participatiecoach</text:p>
                    </text:list-item>
                    <text:list-item text:style-override="id1-3-2-4-75-1-4-24-2-1-8">
                      <text:number>▪</text:number>
                      <text:p text:style-name="table_al">Jobcoach, </text:p>
                    </text:list-item>
                    <text:list-item text:style-override="id1-3-2-4-75-1-4-24-2-1-9">
                      <text:number>▪</text:number>
                      <text:p text:style-name="table_al">Werkcoach (groepsdeta/ind. Deta SW)</text:p>
                    </text:list-item>
                    <text:list-item text:style-override="id1-3-2-4-75-1-4-24-2-1-10">
                      <text:number>▪</text:number>
                      <text:p text:style-name="table_al">Screener</text:p>
                    </text:list-item>
                    <text:list-item text:style-override="id1-3-2-4-75-1-4-24-2-1-11">
                      <text:number>▪</text:number>
                      <text:p text:style-name="table_al">Kwaliteitsmedewerker</text:p>
                    </text:list-item>
                    <text:list-item text:style-override="id1-3-2-4-75-1-4-24-2-1-12">
                      <text:number>▪</text:number>
                      <text:p text:style-name="table_al">Loopbaan- en opleidingsadviseur</text:p>
                    </text:list-item>
                    <text:list-item text:style-override="id1-3-2-4-75-1-4-24-2-1-13">
                      <text:number>▪</text:number>
                      <text:p text:style-name="table_al">Medewerker Praktijkdiagnose/Praktijkbegeleider</text:p>
                    </text:list-item>
                    <text:list-item text:style-override="id1-3-2-4-75-1-4-24-2-1-14">
                      <text:number>▪</text:number>
                      <text:p text:style-name="table_al">Medewerker toegang/intake (allround casemanager Poort)</text:p>
                    </text:list-item>
                    <text:list-item text:style-override="id1-3-2-4-75-1-4-24-2-1-15">
                      <text:number>▪</text:number>
                      <text:p text:style-name="table_al">Projectmedewerker leerwerklijnen</text:p>
                    </text:list-item>
                    <text:list-item text:style-override="id1-3-2-4-75-1-4-24-2-1-16">
                      <text:number>▪</text:number>
                      <text:p text:style-name="table_al">Regisseur inburgering </text:p>
                    </text:list-item>
                  </text:list>
                </table:table-cell>
                <table:table-cell table:style-name="cell_frame_all" table:number-rows-spanned="1" table:number-columns-spanned="1">
                  <text:p text:style-name="table_al">* deze bevoegdheid geldt uitsluitend voor het nemen van besluiten inzake vergoedingen die verband houden met inburgeringstrajecten van inburgeringsplichtigen en de daaraan gekoppelde participatietrajecten die niet vallen onder de Wet inburgering 2021.</text:p>
                </table:table-cell>
              </table:table-row>
              <table:table-row table:style-name="row">
                <table:table-cell table:style-name="cell_frame_all" table:number-rows-spanned="1" table:number-columns-spanned="1">
                  <text:p text:style-name="table_al">Het ondertekenen van een overeenkomst betreffende een werkervaringsplaats (WEP).</text:p>
                </table:table-cell>
                <table:table-cell table:style-name="cell_frame_all" table:number-rows-spanned="1" table:number-columns-spanned="1">
                  <text:list text:style-name="id1-3-2-4-75-1-4-25-2-1">
                    <text:list-item text:style-override="id1-3-2-4-75-1-4-25-2-1-1">
                      <text:number>▪</text:number>
                      <text:p text:style-name="table_al">Job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ndertekenen van een overeenkomst betreffende een proefplaatsing </text:p>
                </table:table-cell>
                <table:table-cell table:style-name="cell_frame_all" table:number-rows-spanned="1" table:number-columns-spanned="1">
                  <text:list text:style-name="id1-3-2-4-75-1-4-26-2-1">
                    <text:list-item text:style-override="id1-3-2-4-75-1-4-26-2-1-1">
                      <text:number>▪</text:number>
                      <text:p text:style-name="table_al">P-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 (Wi 2021)</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en uitvoering geven aan de Wet inburgering 2021 en de daarop gebaseerde nadere regelgeving.</text:p>
                </table:table-cell>
                <table:table-cell table:style-name="cell_frame_all" table:number-rows-spanned="1" table:number-columns-spanned="1">
                  <text:list text:style-name="id1-3-2-4-75-1-4-28-2-1">
                    <text:list-item text:style-override="id1-3-2-4-75-1-4-28-2-1-1">
                      <text:number>▪</text:number>
                      <text:p text:style-name="table_al">Coördinator Aanbodversterking</text:p>
                    </text:list-item>
                    <text:list-item text:style-override="id1-3-2-4-75-1-4-28-2-1-2">
                      <text:number>▪</text:number>
                      <text:p text:style-name="table_al">Coördinator Intake/Diagnose</text:p>
                    </text:list-item>
                    <text:list-item text:style-override="id1-3-2-4-75-1-4-28-2-1-3">
                      <text:number>▪</text:number>
                      <text:p text:style-name="table_al">Coördinator Arbeidsontwikkeling</text:p>
                    </text:list-item>
                    <text:list-item text:style-override="id1-3-2-4-75-1-4-28-2-1-4">
                      <text:number>▪</text:number>
                      <text:p text:style-name="table_al">(Arbeids/diagnose) psycholoog</text:p>
                    </text:list-item>
                    <text:list-item text:style-override="id1-3-2-4-75-1-4-28-2-1-5">
                      <text:number>▪</text:number>
                      <text:p text:style-name="table_al">P-coach vrijwilligerswerk</text:p>
                    </text:list-item>
                    <text:list-item text:style-override="id1-3-2-4-75-1-4-28-2-1-6">
                      <text:number>▪</text:number>
                      <text:p text:style-name="table_al">Trajectondersteuner</text:p>
                    </text:list-item>
                    <text:list-item text:style-override="id1-3-2-4-75-1-4-28-2-1-7">
                      <text:number>▪</text:number>
                      <text:p text:style-name="table_al">Participatiecoach</text:p>
                    </text:list-item>
                    <text:list-item text:style-override="id1-3-2-4-75-1-4-28-2-1-8">
                      <text:number>▪</text:number>
                      <text:p text:style-name="table_al">Jobcoach, </text:p>
                    </text:list-item>
                    <text:list-item text:style-override="id1-3-2-4-75-1-4-28-2-1-9">
                      <text:number>▪</text:number>
                      <text:p text:style-name="table_al">Screener</text:p>
                    </text:list-item>
                    <text:list-item text:style-override="id1-3-2-4-75-1-4-28-2-1-10">
                      <text:number>▪</text:number>
                      <text:p text:style-name="table_al">Kwaliteitsmedewerker</text:p>
                    </text:list-item>
                    <text:list-item text:style-override="id1-3-2-4-75-1-4-28-2-1-11">
                      <text:number>▪</text:number>
                      <text:p text:style-name="table_al">Loopbaan- en opleidingsadviseur</text:p>
                    </text:list-item>
                    <text:list-item text:style-override="id1-3-2-4-75-1-4-28-2-1-12">
                      <text:number>▪</text:number>
                      <text:p text:style-name="table_al">Medewerker Praktijkdiagnose/Praktijkbegeleider</text:p>
                    </text:list-item>
                    <text:list-item text:style-override="id1-3-2-4-75-1-4-28-2-1-13">
                      <text:number>▪</text:number>
                      <text:p text:style-name="table_al">Medewerker toegang/intake (allround casemanager Poort)</text:p>
                    </text:list-item>
                    <text:list-item text:style-override="id1-3-2-4-75-1-4-28-2-1-14">
                      <text:number>▪</text:number>
                      <text:p text:style-name="table_al">Projectmedewerker leerwerklijnen</text:p>
                    </text:list-item>
                    <text:list-item text:style-override="id1-3-2-4-75-1-4-28-2-1-15">
                      <text:number>▪</text:number>
                      <text:p text:style-name="table_al">Regisseur inburgering</text:p>
                    </text:list-item>
                  </text:list>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Regeling opvang ontheemden Oekraïne (RooO)</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Regeling opvang ontheemden Oekraïne en de daarop gebaseerde nadere regeling.</text:p>
                </table:table-cell>
                <table:table-cell table:style-name="cell_frame_all" table:number-rows-spanned="1" table:number-columns-spanned="1">
                  <text:list text:style-name="id1-3-2-4-75-1-4-30-2-1">
                    <text:list-item text:style-override="id1-3-2-4-75-1-4-30-2-1-1">
                      <text:number>▪</text:number>
                      <text:p text:style-name="table_al">Coördinator Aanbodversterking</text:p>
                    </text:list-item>
                    <text:list-item text:style-override="id1-3-2-4-75-1-4-30-2-1-2">
                      <text:number>▪</text:number>
                      <text:p text:style-name="table_al">Coördinator Intake/Diagnose</text:p>
                    </text:list-item>
                    <text:list-item text:style-override="id1-3-2-4-75-1-4-30-2-1-3">
                      <text:number>▪</text:number>
                      <text:p text:style-name="table_al">Coördinator Arbeidsontwikkeling</text:p>
                    </text:list-item>
                    <text:list-item text:style-override="id1-3-2-4-75-1-4-30-2-1-4">
                      <text:number>▪</text:number>
                      <text:p text:style-name="table_al">(Arbeids/diagnose) psycholoog</text:p>
                    </text:list-item>
                    <text:list-item text:style-override="id1-3-2-4-75-1-4-30-2-1-5">
                      <text:number>▪</text:number>
                      <text:p text:style-name="table_al">P-coach vrijwilligerswerk</text:p>
                    </text:list-item>
                    <text:list-item text:style-override="id1-3-2-4-75-1-4-30-2-1-6">
                      <text:number>▪</text:number>
                      <text:p text:style-name="table_al">Trajectondersteuner</text:p>
                    </text:list-item>
                    <text:list-item text:style-override="id1-3-2-4-75-1-4-30-2-1-7">
                      <text:number>▪</text:number>
                      <text:p text:style-name="table_al">Participatiecoach</text:p>
                    </text:list-item>
                    <text:list-item text:style-override="id1-3-2-4-75-1-4-30-2-1-8">
                      <text:number>▪</text:number>
                      <text:p text:style-name="table_al">Jobcoach, </text:p>
                    </text:list-item>
                    <text:list-item text:style-override="id1-3-2-4-75-1-4-30-2-1-9">
                      <text:number>▪</text:number>
                      <text:p text:style-name="table_al">Werkcoach (groepsdeta/ind. Deta SW)</text:p>
                    </text:list-item>
                    <text:list-item text:style-override="id1-3-2-4-75-1-4-30-2-1-10">
                      <text:number>▪</text:number>
                      <text:p text:style-name="table_al">Screener</text:p>
                    </text:list-item>
                    <text:list-item text:style-override="id1-3-2-4-75-1-4-30-2-1-11">
                      <text:number>▪</text:number>
                      <text:p text:style-name="table_al">Kwaliteitsmedewerker</text:p>
                    </text:list-item>
                    <text:list-item text:style-override="id1-3-2-4-75-1-4-30-2-1-12">
                      <text:number>▪</text:number>
                      <text:p text:style-name="table_al">Loopbaan- en opleidingsadviseur</text:p>
                    </text:list-item>
                    <text:list-item text:style-override="id1-3-2-4-75-1-4-30-2-1-13">
                      <text:number>▪</text:number>
                      <text:p text:style-name="table_al">Medewerker Praktijkdiagnose/Praktijkbegeleider</text:p>
                    </text:list-item>
                    <text:list-item text:style-override="id1-3-2-4-75-1-4-30-2-1-14">
                      <text:number>▪</text:number>
                      <text:p text:style-name="table_al">Medewerker toegang/intake (allround casemanager Poo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
                      <text:span text:style-name="nadrukondlijn">Tijdelijke Wet opvang ontheemden Oekraïne (TWOO)</text:span>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Uitvoering geven aan en het nemen van besluiten krachtens de Tijdelijke Wet opvang ontheemden Oekraïne en de daarop gebaseerde nadere regeling.</text:p>
                </table:table-cell>
                <table:table-cell table:style-name="cell_frame_all" table:number-rows-spanned="1" table:number-columns-spanned="1">
                  <text:list text:style-name="id1-3-2-4-75-1-4-32-2-1">
                    <text:list-item text:style-override="id1-3-2-4-75-1-4-32-2-1-1">
                      <text:number>▪</text:number>
                      <text:p text:style-name="table_al">Coördinator Aanbodversterking</text:p>
                    </text:list-item>
                    <text:list-item text:style-override="id1-3-2-4-75-1-4-32-2-1-2">
                      <text:number>▪</text:number>
                      <text:p text:style-name="table_al">Coördinator Intake/Diagnose</text:p>
                    </text:list-item>
                    <text:list-item text:style-override="id1-3-2-4-75-1-4-32-2-1-3">
                      <text:number>▪</text:number>
                      <text:p text:style-name="table_al">Coördinator Arbeidsontwikkeling</text:p>
                    </text:list-item>
                    <text:list-item text:style-override="id1-3-2-4-75-1-4-32-2-1-4">
                      <text:number>▪</text:number>
                      <text:p text:style-name="table_al">(Arbeids/diagnose) psycholoog</text:p>
                    </text:list-item>
                    <text:list-item text:style-override="id1-3-2-4-75-1-4-32-2-1-5">
                      <text:number>▪</text:number>
                      <text:p text:style-name="table_al">P-coach vrijwilligerswerk</text:p>
                    </text:list-item>
                    <text:list-item text:style-override="id1-3-2-4-75-1-4-32-2-1-6">
                      <text:number>▪</text:number>
                      <text:p text:style-name="table_al">Trajectondersteuner</text:p>
                    </text:list-item>
                    <text:list-item text:style-override="id1-3-2-4-75-1-4-32-2-1-7">
                      <text:number>▪</text:number>
                      <text:p text:style-name="table_al">Participatiecoach</text:p>
                    </text:list-item>
                    <text:list-item text:style-override="id1-3-2-4-75-1-4-32-2-1-8">
                      <text:number>▪</text:number>
                      <text:p text:style-name="table_al">Jobcoach, </text:p>
                    </text:list-item>
                    <text:list-item text:style-override="id1-3-2-4-75-1-4-32-2-1-9">
                      <text:number>▪</text:number>
                      <text:p text:style-name="table_al">Werkcoach (groepsdeta/ind. Deta SW)</text:p>
                    </text:list-item>
                    <text:list-item text:style-override="id1-3-2-4-75-1-4-32-2-1-10">
                      <text:number>▪</text:number>
                      <text:p text:style-name="table_al">Screener</text:p>
                    </text:list-item>
                    <text:list-item text:style-override="id1-3-2-4-75-1-4-32-2-1-11">
                      <text:number>▪</text:number>
                      <text:p text:style-name="table_al">Kwaliteitsmedewerker</text:p>
                    </text:list-item>
                    <text:list-item text:style-override="id1-3-2-4-75-1-4-32-2-1-12">
                      <text:number>▪</text:number>
                      <text:p text:style-name="table_al">Loopbaan- en opleidingsadviseur</text:p>
                    </text:list-item>
                    <text:list-item text:style-override="id1-3-2-4-75-1-4-32-2-1-13">
                      <text:number>▪</text:number>
                      <text:p text:style-name="table_al">Medewerker Praktijkdiagnose/Praktijkbegeleider</text:p>
                    </text:list-item>
                    <text:list-item text:style-override="id1-3-2-4-75-1-4-32-2-1-14">
                      <text:number>▪</text:number>
                      <text:p text:style-name="table_al">Medewerker toegang/intake (allround casemanager Poort)</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hersteloperaties toeslagen (Wh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Wet hersteloperaties toeslagen en daarop gebaseerde nadere regelgeving.</text:p>
                </table:table-cell>
                <table:table-cell table:style-name="cell_frame_all" table:number-rows-spanned="1" table:number-columns-spanned="1">
                  <text:list text:style-name="id1-3-2-4-75-1-4-34-2-1">
                    <text:list-item text:style-override="id1-3-2-4-75-1-4-34-2-1-1">
                      <text:number>▪</text:number>
                      <text:p text:style-name="table_al">Participatie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structuur uitvoeringsorganisatie werk inkomen (Wet SU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ing geven aan de Wet structuur uitvoeringsorganisatie werk en inkomen (Wet SUWI) en de daarop gebaseerde nadere regelgeving.</text:p>
                </table:table-cell>
                <table:table-cell table:style-name="cell_frame_all" table:number-rows-spanned="1" table:number-columns-spanned="1">
                  <text:list text:style-name="id1-3-2-4-75-1-4-36-2-1">
                    <text:list-item text:style-override="id1-3-2-4-75-1-4-36-2-1-1">
                      <text:number>▪</text:number>
                      <text:p text:style-name="table_al">Coördinator Aanbodversterking</text:p>
                    </text:list-item>
                    <text:list-item text:style-override="id1-3-2-4-75-1-4-36-2-1-2">
                      <text:number>▪</text:number>
                      <text:p text:style-name="table_al">Coördinator Intake/Diagnose</text:p>
                    </text:list-item>
                    <text:list-item text:style-override="id1-3-2-4-75-1-4-36-2-1-3">
                      <text:number>▪</text:number>
                      <text:p text:style-name="table_al">Coördinator Arbeidsontwikkeling</text:p>
                    </text:list-item>
                    <text:list-item text:style-override="id1-3-2-4-75-1-4-36-2-1-4">
                      <text:number>▪</text:number>
                      <text:p text:style-name="table_al">(Arbeids/diagnose) psycholoog</text:p>
                    </text:list-item>
                    <text:list-item text:style-override="id1-3-2-4-75-1-4-36-2-1-5">
                      <text:number>▪</text:number>
                      <text:p text:style-name="table_al">P-coach vrijwilligerswerk</text:p>
                    </text:list-item>
                    <text:list-item text:style-override="id1-3-2-4-75-1-4-36-2-1-6">
                      <text:number>▪</text:number>
                      <text:p text:style-name="table_al">Trajectondersteuner</text:p>
                    </text:list-item>
                    <text:list-item text:style-override="id1-3-2-4-75-1-4-36-2-1-7">
                      <text:number>▪</text:number>
                      <text:p text:style-name="table_al">Participatiecoach</text:p>
                    </text:list-item>
                    <text:list-item text:style-override="id1-3-2-4-75-1-4-36-2-1-8">
                      <text:number>▪</text:number>
                      <text:p text:style-name="table_al">Jobcoach</text:p>
                    </text:list-item>
                    <text:list-item text:style-override="id1-3-2-4-75-1-4-36-2-1-9">
                      <text:number>▪</text:number>
                      <text:p text:style-name="table_al">Screener</text:p>
                    </text:list-item>
                    <text:list-item text:style-override="id1-3-2-4-75-1-4-36-2-1-10">
                      <text:number>▪</text:number>
                      <text:p text:style-name="table_al">Kwaliteitsmedewerker</text:p>
                    </text:list-item>
                    <text:list-item text:style-override="id1-3-2-4-75-1-4-36-2-1-11">
                      <text:number>▪</text:number>
                      <text:p text:style-name="table_al">Loopbaan- en opleidingsadviseur</text:p>
                    </text:list-item>
                    <text:list-item text:style-override="id1-3-2-4-75-1-4-36-2-1-12">
                      <text:number>▪</text:number>
                      <text:p text:style-name="table_al">Medewerker Praktijkdiagnose/Praktijkbegeleider</text:p>
                    </text:list-item>
                    <text:list-item text:style-override="id1-3-2-4-75-1-4-36-2-1-13">
                      <text:number>▪</text:number>
                      <text:p text:style-name="table_al">Medewerker toegang/intake (allround casemanager Poort)</text:p>
                    </text:list-item>
                    <text:list-item text:style-override="id1-3-2-4-75-1-4-36-2-1-14">
                      <text:number>▪</text:number>
                      <text:p text:style-name="table_al">Projectmedewerker leerwerklijnen</text:p>
                    </text:list-item>
                    <text:list-item text:style-override="id1-3-2-4-75-1-4-36-2-1-15">
                      <text:number>▪</text:number>
                      <text:p text:style-name="table_al">Administratief medewerker</text:p>
                    </text:list-item>
                    <text:list-item text:style-override="id1-3-2-4-75-1-4-36-2-1-16">
                      <text:number>▪</text:number>
                      <text:p text:style-name="table_al">Administratief medewerker plannin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Subsidieregeling IPS-trajecten voor de gemeentelijke doelgroep</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ter uitoefening van de bevoegdheden, bedoeld in §1 tot en met §3 van de Subsidieregeling IPS-trajecten voor de gemeentelijke doelgroep, met uitzondering van de bevoegdheden, bedoeld in de artikelen 6 en 13, eerste en derde tot en met zesde lid van voornoemde regeling.</text:p>
                </table:table-cell>
                <table:table-cell table:style-name="cell_frame_all" table:number-rows-spanned="1" table:number-columns-spanned="1">
                  <text:list text:style-name="id1-3-2-4-75-1-4-38-2-1">
                    <text:list-item text:style-override="id1-3-2-4-75-1-4-38-2-1-1">
                      <text:number>▪</text:number>
                      <text:p text:style-name="table_al">Participatiecoach</text:p>
                    </text:list-item>
                    <text:list-item text:style-override="id1-3-2-4-75-1-4-38-2-1-2">
                      <text:number>▪</text:number>
                      <text:p text:style-name="table_al">Jobcoach</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Ondersteuning Vid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5-1-4-42-2-1">
                    <text:list-item text:style-override="id1-3-2-4-75-1-4-42-2-1-1">
                      <text:number>▪</text:number>
                      <text:p text:style-name="table_al">Coördinator bezwaar en beroep</text:p>
                    </text:list-item>
                    <text:list-item text:style-override="id1-3-2-4-75-1-4-42-2-1-2">
                      <text:number>▪</text:number>
                      <text:p text:style-name="table_al">Coördinator Financiën</text:p>
                    </text:list-item>
                  </text:list>
                </table:table-cell>
                <table:table-cell table:style-name="cell_frame_all" table:number-rows-spanned="1" table:number-columns-spanned="1">
                  <text:p text:style-name="table_al">De bevoegdheid geldt tot een bedrag van € 10.000,- exclusief BTW.</text:p>
                  <text:p text:style-name="table_al"/>
                  <text:p text:style-name="table_al">Bij de uitoefening van de bevoegdheid wordt rekening gehouden met:</text:p>
                  <text:list text:style-name="id1-3-2-4-75-1-4-42-3-4">
                    <text:list-item text:style-override="id1-3-2-4-75-1-4-42-3-4-1">
                      <text:number>-</text:number>
                      <text:p text:style-name="table_al">de budgetregeling (o.a. artikel 7);</text:p>
                    </text:list-item>
                    <text:list-item text:style-override="id1-3-2-4-75-1-4-42-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Algemene aangelegenheid</text:span>
                  </text:p>
                </table:table-cell>
                <table:table-cell table:style-name="cell_frame_all" table:number-rows-spanned="1" table:number-columns-spanned="2">
                  <text:p text:style-name="table_al">In aanvulling op het organisatiebrede onderdeel “algemene aangelegenheid”, omdat in dit team de medewerker bezwaar en beroep bevoegdheden heeft die in het organisatiebrede onderdeel alleen aan de coördinator zijn toegekend.</text:p>
                </table:table-cell>
              </table:table-row>
              <table:table-row table:style-name="row">
                <table:table-cell table:style-name="cell_frame_all" table:number-rows-spanned="1" table:number-columns-spanned="1">
                  <text:p text:style-name="table_al">Te besluiten namens de gemeente, het college, de raad of de burgemeester rechtsgedingen, bezwaarprocedures of administratief beroepsprocedures te voeren of handelingen ter voorbereiding daarop te verrichten, tenzij de raad, voor zover het de raad aangaat, in voorkomende gevallen anders beslist, zoals bedoeld (voor wat betreft de gemeente, het college en de raad) in artikel 160, eerste lid, onder e, van de Gemeentewet (procesbesluit).</text:p>
                </table:table-cell>
                <table:table-cell table:style-name="cell_frame_all" table:number-rows-spanned="1" table:number-columns-spanned="1">
                  <text:list text:style-name="id1-3-2-4-75-1-4-44-2-1">
                    <text:list-item text:style-override="id1-3-2-4-75-1-4-44-2-1-1">
                      <text:number>▪</text:number>
                      <text:p text:style-name="table_al">Medewerker bezwaar en beroep</text:p>
                    </text:list-item>
                  </text:list>
                  <text:p text:style-name="table_al">De medewerker bezwaar en beroep van Unit Bezwaar en Beroep van Team Ondersteuning Vidar heeft deze bevoegdheid ter zake aangelegenheden die passen binnen het taakveld van het Domein Vidar en Team Zorg, Team Jeugd en Team Leren en Jongeren van Domein Samenleving.</text:p>
                </table:table-cell>
                <table:table-cell table:style-name="cell_frame_all" table:number-rows-spanned="1" table:number-columns-spanned="1">
                  <text:p text:style-name="table_al">Met inachtneming van artikel 169, vierde lid, van de Gemeentewet.</text:p>
                  <text:p text:style-name="table_al"/>
                  <text:p text:style-name="table_al">De coördinator wordt vooraf geïnformeerd.</text:p>
                </table:table-cell>
              </table:table-row>
              <table:table-row table:style-name="row">
                <table:table-cell table:style-name="cell_frame_all" table:number-rows-spanned="1" table:number-columns-spanned="1">
                  <text:p text:style-name="table_al">
                    <text:span text:style-name="nadrukvet">Algemene wet bestuursrecht (Awb)</text:span>
                  </text:p>
                </table:table-cell>
                <table:table-cell table:style-name="cell_frame_all" table:number-rows-spanned="1" table:number-columns-spanned="1">
                  <text:p text:style-name="table_al">In aanvulling op het organisatie-brede onderdeel Awb, omdat in dit team enkele medewerkers bevoegdheden hebben die in het organisatiebrede onderdeel alleen aan de coördinator zijn toegek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ieden van een gelegenheid tot het herstellen van een verzuim (artikel 6:6 van de Awb).</text:p>
                </table:table-cell>
                <table:table-cell table:style-name="cell_frame_all" table:number-rows-spanned="1" table:number-columns-spanned="1">
                  <text:list text:style-name="id1-3-2-4-75-1-4-46-2-1">
                    <text:list-item text:style-override="id1-3-2-4-75-1-4-46-2-1-1">
                      <text:number>▪</text:number>
                      <text:p text:style-name="table_al">Procesondersteun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voegdheden op grond van titel 4.4 inzake bestuurlijke geldschulden van de Awb</text:p>
                </table:table-cell>
                <table:table-cell table:style-name="cell_frame_all" table:number-rows-spanned="1" table:number-columns-spanned="1">
                  <text:list text:style-name="id1-3-2-4-75-1-4-47-2-1">
                    <text:list-item text:style-override="id1-3-2-4-75-1-4-47-2-1-1">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verhalen, terugvorderen, invorderen, beslaglegging en buiten invordering stellen van kosten van bijstand<text:span text:style-name="nadrukvet">.</text:span></text:p>
                </table:table-cell>
                <table:table-cell table:style-name="cell_frame_all" table:number-rows-spanned="1" table:number-columns-spanned="1">
                  <text:list text:style-name="id1-3-2-4-75-1-4-49-2-1">
                    <text:list-item text:style-override="id1-3-2-4-75-1-4-49-2-1-1">
                      <text:number>▪</text:number>
                      <text:p text:style-name="table_al">Coördinator financiële administratie</text:p>
                    </text:list-item>
                    <text:list-item text:style-override="id1-3-2-4-75-1-4-49-2-1-2">
                      <text:number>▪</text:number>
                      <text:p text:style-name="table_al">Medewerker terugvordering en verhaal</text:p>
                    </text:list-item>
                  </text:list>
                </table:table-cell>
                <table:table-cell table:style-name="cell_frame_all" table:number-rows-spanned="1" table:number-columns-spanned="1">
                  <text:p text:style-name="table_al"/>
                  <text:p text:style-name="table_al"/>
                  <text:p text:style-name="table_al"/>
                  <text:p text:style-name="table_al"/>
                  <text:p text:style-name="table_al"/>
                </table:table-cell>
              </table:table-row>
              <table:table-row table:style-name="row">
                <table:table-cell table:style-name="cell_frame_all" table:number-rows-spanned="1" table:number-columns-spanned="1">
                  <text:p text:style-name="table_al">Het tekenen van akten tot het verlenen van bijstand in de vorm van geldleningen onder verband van hypotheek c.q. verpanding, alsmede het geven van volmacht inzake algehele of gedeeltelijke doorhaling van hypothecaire inschrijvingen t.b.v. de gemeente, die verband houden met de verlening van bijstand op grond van de Participatiewet en op basis van de daarop gebaseerde nadere regelgeving.</text:p>
                </table:table-cell>
                <table:table-cell table:style-name="cell_frame_all" table:number-rows-spanned="1" table:number-columns-spanned="1">
                  <text:list text:style-name="id1-3-2-4-75-1-4-50-2-1">
                    <text:list-item text:style-override="id1-3-2-4-75-1-4-50-2-1-1">
                      <text:number>▪</text:number>
                      <text:p text:style-name="table_al">Coördinator financiële administratie</text:p>
                    </text:list-item>
                    <text:list-item text:style-override="id1-3-2-4-75-1-4-50-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Participatiewet (Pw) en op basis van de daarop gebaseerde nadere regelgeving, inzake het invorderen van onverschuldigde (teveel) betaalde loonkostensubsidiebedragen (verrekenen).</text:p>
                </table:table-cell>
                <table:table-cell table:style-name="cell_frame_all" table:number-rows-spanned="1" table:number-columns-spanned="1">
                  <text:list text:style-name="id1-3-2-4-75-1-4-51-2-1">
                    <text:list-item text:style-override="id1-3-2-4-75-1-4-51-2-1-1">
                      <text:number>▪</text:number>
                      <text:p text:style-name="table_al">Coördinator financiële administratie</text:p>
                    </text:list-item>
                    <text:list-item text:style-override="id1-3-2-4-75-1-4-51-2-1-2">
                      <text:number>▪</text:number>
                      <text:p text:style-name="table_al">Medewerker terugvordering en verhaal</text:p>
                    </text:list-item>
                    <text:list-item text:style-override="id1-3-2-4-75-1-4-51-2-1-3">
                      <text:number>▪</text:number>
                      <text:p text:style-name="table_al">Medewerker uitkeringsadministr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lijke boetes in het kader van de Participatiewet (Pw) en op basis van de daarop gebaseerde nadere regelgeving.</text:p>
                </table:table-cell>
                <table:table-cell table:style-name="cell_frame_all" table:number-rows-spanned="1" table:number-columns-spanned="1">
                  <text:list text:style-name="id1-3-2-4-75-1-4-52-2-1">
                    <text:list-item text:style-override="id1-3-2-4-75-1-4-52-2-1-1">
                      <text:number>▪</text:number>
                      <text:p text:style-name="table_al">Coördinator financiële administratie</text:p>
                    </text:list-item>
                    <text:list-item text:style-override="id1-3-2-4-75-1-4-52-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weede Boek van Burgerlijke Rechtsvordering (Rv)</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Alle bevoegdheden in het kader van de tenuitvoerlegging van vonnissen, beschikkingen en authentieke akten, waaronder beslaglegging, inclusief alles wat benodigd is in het kader van de daarvoor te starten procedures, zoals bedoeld in het Tweede Boek van het Boek van Burgerlijke Rechtsvordering (Rv), in het kader van het verhalen, terugvorderen, invorderen en buiten invordering stellen van kosten van bijstand.</text:p>
                </table:table-cell>
                <table:table-cell table:style-name="cell_frame_all" table:number-rows-spanned="1" table:number-columns-spanned="1">
                  <text:list text:style-name="id1-3-2-4-75-1-4-54-2-1">
                    <text:list-item text:style-override="id1-3-2-4-75-1-4-54-2-1-1">
                      <text:number>▪</text:number>
                      <text:p text:style-name="table_al">Coördinator financiële administratie</text:p>
                    </text:list-item>
                    <text:list-item text:style-override="id1-3-2-4-75-1-4-54-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maatschappelijke ondersteuning 2015 (Wmo2015)</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maatschappelijke ondersteuning 2015 en op basis van de daarop gebaseerde nadere regelgeving, inzake het invorderen, beslagleggen en buiten invordering stellen.</text:p>
                </table:table-cell>
                <table:table-cell table:style-name="cell_frame_all" table:number-rows-spanned="1" table:number-columns-spanned="1">
                  <text:list text:style-name="id1-3-2-4-75-1-4-56-2-1">
                    <text:list-item text:style-override="id1-3-2-4-75-1-4-56-2-1-1">
                      <text:number>▪</text:number>
                      <text:p text:style-name="table_al">Coördinator financiële Administratie</text:p>
                    </text:list-item>
                    <text:list-item text:style-override="id1-3-2-4-75-1-4-56-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inburgering (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inburgering (WI) en op basis van de daarop gebaseerde nadere regelgeving, inzake het invorderen, beslagleggen en buiten invordering stellen.</text:p>
                </table:table-cell>
                <table:table-cell table:style-name="cell_frame_all" table:number-rows-spanned="1" table:number-columns-spanned="1">
                  <text:list text:style-name="id1-3-2-4-75-1-4-58-2-1">
                    <text:list-item text:style-override="id1-3-2-4-75-1-4-58-2-1-1">
                      <text:number>▪</text:number>
                      <text:p text:style-name="table_al">Coördinator financiële administratie</text:p>
                    </text:list-item>
                    <text:list-item text:style-override="id1-3-2-4-75-1-4-58-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lijke boetes in het kader van de Wet inburgering (WI) en op basis van de daarop gebaseerde nadere regelgeving.</text:p>
                </table:table-cell>
                <table:table-cell table:style-name="cell_frame_all" table:number-rows-spanned="1" table:number-columns-spanned="1">
                  <text:list text:style-name="id1-3-2-4-75-1-4-59-2-1">
                    <text:list-item text:style-override="id1-3-2-4-75-1-4-59-2-1-1">
                      <text:number>▪</text:number>
                      <text:p text:style-name="table_al">Coördinator financiële administratie</text:p>
                    </text:list-item>
                    <text:list-item text:style-override="id1-3-2-4-75-1-4-59-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Regeling opvang ontheemden Oekraïne</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de Regeling opvang ontheemden Oekraïne en de daarop gebaseerde nadere regeling, inzake het invorderen, beslagleggen en buiten invordering stellen.</text:p>
                  <text:p text:style-name="table_al"/>
                </table:table-cell>
                <table:table-cell table:style-name="cell_frame_all" table:number-rows-spanned="1" table:number-columns-spanned="1">
                  <text:list text:style-name="id1-3-2-4-75-1-4-61-2-1">
                    <text:list-item text:style-override="id1-3-2-4-75-1-4-61-2-1-1">
                      <text:number>▪</text:number>
                      <text:p text:style-name="table_al">Medewerker terugvordering en verhaal</text:p>
                    </text:list-item>
                    <text:list-item text:style-override="id1-3-2-4-75-1-4-61-2-1-2">
                      <text:number>▪</text:number>
                      <text:p text:style-name="table_al">Administratief medewerk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voeren van bezwaar en beroepsprocedures met betrekking tot besluiten, genomen op grond van de Regeling opvang ontheemden Oekraïne </text:p>
                </table:table-cell>
                <table:table-cell table:style-name="cell_frame_all" table:number-rows-spanned="1" table:number-columns-spanned="1">
                  <text:list text:style-name="id1-3-2-4-75-1-4-62-2-1">
                    <text:list-item text:style-override="id1-3-2-4-75-1-4-62-2-1-1">
                      <text:number>▪</text:number>
                      <text:p text:style-name="table_al">Coördinator bezwaar en beroep</text:p>
                    </text:list-item>
                    <text:list-item text:style-override="id1-3-2-4-75-1-4-62-2-1-2">
                      <text:number>▪</text:number>
                      <text:p text:style-name="table_al">Medewerker bezwaar en beroep</text:p>
                    </text:list-item>
                  </text:list>
                </table:table-cell>
                <table:table-cell table:style-name="cell_frame_all" table:number-rows-spanned="1" table:number-columns-spanned="1">
                  <text:p text:style-name="table_al">De verdeling van de bevoegdheden tussen de coördinator en de medewerker volgt het organisatiebrede deel van het Mandaatregister</text:p>
                </table:table-cell>
              </table:table-row>
              <table:table-row table:style-name="row">
                <table:table-cell table:style-name="cell_frame_all" table:number-rows-spanned="1" table:number-columns-spanned="1">
                  <text:p text:style-name="table_al">
                    <text:span text:style-name="nadrukvet">Wet inkomensvoorziening oudere en gedeeltelijk arbeidsongeschikte werkeloze werknemers (IOA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inkomensvoorziening oudere en gedeeltelijk arbeidsongeschikte werkeloze werknemers (IOAW) en op basis van de daarop gebaseerde nadere regelgeving, inzake het invorderen, beslagleggen en buiten invordering stellen.</text:p>
                </table:table-cell>
                <table:table-cell table:style-name="cell_frame_all" table:number-rows-spanned="1" table:number-columns-spanned="1">
                  <text:list text:style-name="id1-3-2-4-75-1-4-64-2-1">
                    <text:list-item text:style-override="id1-3-2-4-75-1-4-64-2-1-1">
                      <text:number>▪</text:number>
                      <text:p text:style-name="table_al">Coördinator financiële administratie</text:p>
                    </text:list-item>
                    <text:list-item text:style-override="id1-3-2-4-75-1-4-64-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lijke boetes in het kader van Wet inkomensvoorziening oudere en gedeeltelijk arbeidsongeschikte werkeloze werknemers (IOAW) en op basis van de daarop gebaseerde nadere regelgeving.</text:p>
                </table:table-cell>
                <table:table-cell table:style-name="cell_frame_all" table:number-rows-spanned="1" table:number-columns-spanned="1">
                  <text:list text:style-name="id1-3-2-4-75-1-4-65-2-1">
                    <text:list-item text:style-override="id1-3-2-4-75-1-4-65-2-1-1">
                      <text:number>▪</text:number>
                      <text:p text:style-name="table_al">Coördinator financiële administratie</text:p>
                    </text:list-item>
                    <text:list-item text:style-override="id1-3-2-4-75-1-4-65-2-1-2">
                      <text:number>▪</text:number>
                      <text:p text:style-name="table_al">Medewerker terugvordering en verhaal</text:p>
                    </text:list-item>
                  </text:list>
                </table:table-cell>
                <table:table-cell table:style-name="cell_frame_all" table:number-rows-spanned="1" table:number-columns-spanned="1">
                  <text:p text:style-name="table_al"/>
                  <text:p text:style-name="table_al"/>
                </table:table-cell>
              </table:table-row>
              <table:table-row table:style-name="row">
                <table:table-cell table:style-name="cell_frame_all" table:number-rows-spanned="1" table:number-columns-spanned="1">
                  <text:p text:style-name="table_al">
                    <text:span text:style-name="nadrukvet">Wet inkomensvoorziening oudere en gedeeltelijk arbeidsongeschikte gewezen zelfstandigen (IOAZ)</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inkomensvoorziening oudere en gedeeltelijk arbeidsongeschikte gewezen zelfstandigen (IOAZ) en op basis van de daarop gebaseerde nadere regelgeving, inzake het invorderen, beslagleggen en buiten invordering stellen.</text:p>
                </table:table-cell>
                <table:table-cell table:style-name="cell_frame_all" table:number-rows-spanned="1" table:number-columns-spanned="1">
                  <text:list text:style-name="id1-3-2-4-75-1-4-67-2-1">
                    <text:list-item text:style-override="id1-3-2-4-75-1-4-67-2-1-1">
                      <text:number>▪</text:number>
                      <text:p text:style-name="table_al">Coördinator financiële administratie</text:p>
                    </text:list-item>
                    <text:list-item text:style-override="id1-3-2-4-75-1-4-67-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lijke boetes in het kader van de Wet inkomensvoorziening oudere en gedeeltelijk arbeidsongeschikte gewezen zelfstandigen (IOAZ) en op basis van de daarop gebaseerde nadere regelgeving.</text:p>
                </table:table-cell>
                <table:table-cell table:style-name="cell_frame_all" table:number-rows-spanned="1" table:number-columns-spanned="1">
                  <text:list text:style-name="id1-3-2-4-75-1-4-68-2-1">
                    <text:list-item text:style-override="id1-3-2-4-75-1-4-68-2-1-1">
                      <text:number>▪</text:number>
                      <text:p text:style-name="table_al">Coördinator financiële administratie</text:p>
                    </text:list-item>
                    <text:list-item text:style-override="id1-3-2-4-75-1-4-68-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aanscherping handhaving- en sanctiebeleid SZW-wetten (Fraudewet),</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aanscherping handhaving- en sanctiebeleid SZW-wetten (Fraudewet), de daaraan gerelateerde artikelen in de door deze wet gewijzigde wetten en op basis van de daarop gebaseerde nadere regelgeving, inzake het invorderen, beslagleggen en buiten invordering stellen.</text:p>
                </table:table-cell>
                <table:table-cell table:style-name="cell_frame_all" table:number-rows-spanned="1" table:number-columns-spanned="1">
                  <text:list text:style-name="id1-3-2-4-75-1-4-70-2-1">
                    <text:list-item text:style-override="id1-3-2-4-75-1-4-70-2-1-1">
                      <text:number>▪</text:number>
                      <text:p text:style-name="table_al">Coördinator financiële administratie</text:p>
                    </text:list-item>
                    <text:list-item text:style-override="id1-3-2-4-75-1-4-70-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leggen van bestuurlijke boetes in het kader van de Wet aanscherping handhaving- en sanctiebeleid SZW-wetten (Fraudewet), de daaraan gerelateerde artikelen in de door deze wet gewijzigde wetten en op basis van de daarop gebaseerde nadere regelgeving.</text:p>
                </table:table-cell>
                <table:table-cell table:style-name="cell_frame_all" table:number-rows-spanned="1" table:number-columns-spanned="1">
                  <text:list text:style-name="id1-3-2-4-75-1-4-71-2-1">
                    <text:list-item text:style-override="id1-3-2-4-75-1-4-71-2-1-1">
                      <text:number>▪</text:number>
                      <text:p text:style-name="table_al">Coördinator financiële administratie</text:p>
                    </text:list-item>
                    <text:list-item text:style-override="id1-3-2-4-75-1-4-71-2-1-2">
                      <text:number>▪</text:number>
                      <text:p text:style-name="table_al">Medewerker terugvordering en verhaal</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structuur uitvoeringsorganisatie werk en inkomen (Wet SU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ing geven aan de Wet structuur uitvoeringsorganisatie werk en inkomen (Wet SUWI) en de daarop gebaseerde nadere regelgeving.</text:p>
                </table:table-cell>
                <table:table-cell table:style-name="cell_frame_all" table:number-rows-spanned="1" table:number-columns-spanned="1">
                  <text:list text:style-name="id1-3-2-4-75-1-4-73-2-1">
                    <text:list-item text:style-override="id1-3-2-4-75-1-4-73-2-1-1">
                      <text:number>▪</text:number>
                      <text:p text:style-name="table_al">Coördinator Financiën </text:p>
                    </text:list-item>
                    <text:list-item text:style-override="id1-3-2-4-75-1-4-73-2-1-2">
                      <text:number>▪</text:number>
                      <text:p text:style-name="table_al">Coördinator financiële administratie</text:p>
                    </text:list-item>
                    <text:list-item text:style-override="id1-3-2-4-75-1-4-73-2-1-3">
                      <text:number>▪</text:number>
                      <text:p text:style-name="table_al">Medewerker terugvordering en verhaal</text:p>
                    </text:list-item>
                    <text:list-item text:style-override="id1-3-2-4-75-1-4-73-2-1-4">
                      <text:number>▪</text:number>
                      <text:p text:style-name="table_al">Coördinator Bezwaar en Beroep </text:p>
                    </text:list-item>
                    <text:list-item text:style-override="id1-3-2-4-75-1-4-73-2-1-5">
                      <text:number>▪</text:number>
                      <text:p text:style-name="table_al">Procesondersteuner</text:p>
                    </text:list-item>
                    <text:list-item text:style-override="id1-3-2-4-75-1-4-73-2-1-6">
                      <text:number>▪</text:number>
                      <text:p text:style-name="table_al">Administratief medewerker</text:p>
                    </text:list-item>
                    <text:list-item text:style-override="id1-3-2-4-75-1-4-73-2-1-7">
                      <text:number>▪</text:number>
                      <text:p text:style-name="table_al">Medewerker uitkeringsadministratie</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opvragen van gegevensproducten bij UWV-gegevensdiensten</text:p>
                </table:table-cell>
                <table:table-cell table:style-name="cell_frame_all" table:number-rows-spanned="1" table:number-columns-spanned="1">
                  <text:list text:style-name="id1-3-2-4-75-1-4-74-2-1">
                    <text:list-item text:style-override="id1-3-2-4-75-1-4-74-2-1-1">
                      <text:number>▪</text:number>
                      <text:p text:style-name="table_al">Informatiebeheerder</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Team Commercie Vidar</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Niet aanbestedingsplichtige privaatrechtelijke rechtshandel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besluiten tot het aangaan en ondertekenen van privaatrechtelijke rechtshandelingen, waaronder het sluiten van overeenkomsten en/of het geven van opdrachten. </text:p>
                </table:table-cell>
                <table:table-cell table:style-name="cell_frame_all" table:number-rows-spanned="1" table:number-columns-spanned="1">
                  <text:list text:style-name="id1-3-2-4-75-1-4-77-2-1">
                    <text:list-item text:style-override="id1-3-2-4-75-1-4-77-2-1-1">
                      <text:number>▪</text:number>
                      <text:p text:style-name="table_al">SROI functionaris Westelijke Mijnstreek</text:p>
                    </text:list-item>
                    <text:list-item text:style-override="id1-3-2-4-75-1-4-77-2-1-2">
                      <text:number>▪</text:number>
                      <text:p text:style-name="table_al">Werkgeversadviseur MVO</text:p>
                    </text:list-item>
                    <text:list-item text:style-override="id1-3-2-4-75-1-4-77-2-1-3">
                      <text:number>▪</text:number>
                      <text:p text:style-name="table_al">Senior medewerker ondersteuning commercie</text:p>
                    </text:list-item>
                    <text:list-item text:style-override="id1-3-2-4-75-1-4-77-2-1-4">
                      <text:number>▪</text:number>
                      <text:p text:style-name="table_al">Business developer/</text:p>
                    </text:list-item>
                    <text:list-item text:style-override="id1-3-2-4-75-1-4-77-2-1-5">
                      <text:number>▪</text:number>
                      <text:p text:style-name="table_al">bestuursondersteuner</text:p>
                    </text:list-item>
                    <text:list-item text:style-override="id1-3-2-4-75-1-4-77-2-1-6">
                      <text:number>▪</text:number>
                      <text:p text:style-name="table_al">Groepsdetachering accountmanager</text:p>
                    </text:list-item>
                    <text:list-item text:style-override="id1-3-2-4-75-1-4-77-2-1-7">
                      <text:number>▪</text:number>
                      <text:p text:style-name="table_al">Senior accountmanager</text:p>
                    </text:list-item>
                    <text:list-item text:style-override="id1-3-2-4-75-1-4-77-2-1-8">
                      <text:number>▪</text:number>
                      <text:p text:style-name="table_al">Accountmanager</text:p>
                    </text:list-item>
                    <text:list-item text:style-override="id1-3-2-4-75-1-4-77-2-1-9">
                      <text:number>▪</text:number>
                      <text:p text:style-name="table_al">Marketingmedewerker</text:p>
                    </text:list-item>
                    <text:list-item text:style-override="id1-3-2-4-75-1-4-77-2-1-10">
                      <text:number>▪</text:number>
                      <text:p text:style-name="table_al">Projectleider</text:p>
                    </text:list-item>
                    <text:list-item text:style-override="id1-3-2-4-75-1-4-77-2-1-11">
                      <text:number>▪</text:number>
                      <text:p text:style-name="table_al">Marketingstrateeg</text:p>
                    </text:list-item>
                  </text:list>
                </table:table-cell>
                <table:table-cell table:style-name="cell_frame_all" table:number-rows-spanned="1" table:number-columns-spanned="1">
                  <text:p text:style-name="table_al">De bevoegdheid geldt tot een bedrag van € 500,-exclusief BTW.</text:p>
                  <text:p text:style-name="table_al"/>
                  <text:p text:style-name="table_al">Bij de uitoefening van de bevoegdheid wordt rekening gehouden met:</text:p>
                  <text:list text:style-name="id1-3-2-4-75-1-4-77-3-4">
                    <text:list-item text:style-override="id1-3-2-4-75-1-4-77-3-4-1">
                      <text:number>-</text:number>
                      <text:p text:style-name="table_al">de budgetregeling (o.a. artikel 7);</text:p>
                    </text:list-item>
                    <text:list-item text:style-override="id1-3-2-4-75-1-4-77-3-4-2">
                      <text:number>-</text:number>
                      <text:p text:style-name="table_al">het gemeentelijke inkoop- en aanbestedingsbeleid. </text:p>
                    </text:list-item>
                  </text:list>
                  <text:p text:style-name="table_al">Geen meldplicht voor inkooptrajecten &lt; € 10.000,-.</text:p>
                  <text:p text:style-name="table_al"/>
                  <text:p text:style-name="table_al">Indien de gemandateerde geen budgethouder is, dient voor het besluit eerst afstemming te hebben plaats gevonden met de budgethouder.</text:p>
                  <text:p text:style-name="table_al"/>
                  <text:p text:style-name="table_al">De gemandateerde mag zijn bevoegdheid niet uitoefenen, indien hij de onderhandelaar is zoals beschreven in het Onderhandelingsprotocol gemeente Sittard-Geleen.</text:p>
                </table:table-cell>
              </table:table-row>
              <table:table-row table:style-name="row">
                <table:table-cell table:style-name="cell_frame_all" table:number-rows-spanned="1" table:number-columns-spanned="1">
                  <text:p text:style-name="table_al">
                    <text:span text:style-name="nadrukvet">Participatiewet (Pw)</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Participatiewet en op basis van de daarop gebaseerde nadere regelgeving, ten behoeve van mensen met een (grote) afstand tot de arbeidsmarkt, gericht op en/of verband houdend met projecten arbeidsmarktbeleid, acquisitie van werk, bemiddeling / toeleiding naar werk, begeleiding en social return, zoals eenmalige werkgeverssubsidies.</text:p>
                </table:table-cell>
                <table:table-cell table:style-name="cell_frame_all" table:number-rows-spanned="1" table:number-columns-spanned="1">
                  <text:list text:style-name="id1-3-2-4-75-1-4-79-2-1">
                    <text:list-item text:style-override="id1-3-2-4-75-1-4-79-2-1-1">
                      <text:number>▪</text:number>
                      <text:p text:style-name="table_al">SROI functionaris Westelijke Mijnstreek</text:p>
                    </text:list-item>
                    <text:list-item text:style-override="id1-3-2-4-75-1-4-79-2-1-2">
                      <text:number>▪</text:number>
                      <text:p text:style-name="table_al">Werkgeversadviseur MVO</text:p>
                    </text:list-item>
                    <text:list-item text:style-override="id1-3-2-4-75-1-4-79-2-1-3">
                      <text:number>▪</text:number>
                      <text:p text:style-name="table_al">Senior medewerker ondersteuning commercie</text:p>
                    </text:list-item>
                    <text:list-item text:style-override="id1-3-2-4-75-1-4-79-2-1-4">
                      <text:number>▪</text:number>
                      <text:p text:style-name="table_al">Business developer/bestuursondersteuner</text:p>
                    </text:list-item>
                    <text:list-item text:style-override="id1-3-2-4-75-1-4-79-2-1-5">
                      <text:number>▪</text:number>
                      <text:p text:style-name="table_al">Groepsdetachering accountmanager</text:p>
                    </text:list-item>
                    <text:list-item text:style-override="id1-3-2-4-75-1-4-79-2-1-6">
                      <text:number>▪</text:number>
                      <text:p text:style-name="table_al">Senior accountmanager</text:p>
                    </text:list-item>
                    <text:list-item text:style-override="id1-3-2-4-75-1-4-79-2-1-7">
                      <text:number>▪</text:number>
                      <text:p text:style-name="table_al">Accountmanager</text:p>
                    </text:list-item>
                    <text:list-item text:style-override="id1-3-2-4-75-1-4-79-2-1-8">
                      <text:number>▪</text:number>
                      <text:p text:style-name="table_al">Marketingmedewerker</text:p>
                    </text:list-item>
                    <text:list-item text:style-override="id1-3-2-4-75-1-4-79-2-1-9">
                      <text:number>▪</text:number>
                      <text:p text:style-name="table_al">Projectleider</text:p>
                    </text:list-item>
                    <text:list-item text:style-override="id1-3-2-4-75-1-4-79-2-1-10">
                      <text:number>▪</text:number>
                      <text:p text:style-name="table_al">Marketingstratee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Algemene wet bestuursrecht (Awb) </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krachtens artikel 4:57 Awb, om onverschuldigd betaalde (loonkosten)subsidiebedragen terug te vorderen en via een dwangbevel in te vorderen, inclusief de toepassing van afdeling 4.2.5 tot en met 4.2.7 en titel 4.4 van de Awb (bestuursrechtelijk geldschulden).</text:p>
                </table:table-cell>
                <table:table-cell table:style-name="cell_frame_all" table:number-rows-spanned="1" table:number-columns-spanned="1">
                  <text:list text:style-name="id1-3-2-4-75-1-4-81-2-1">
                    <text:list-item text:style-override="id1-3-2-4-75-1-4-81-2-1-1">
                      <text:number>▪</text:number>
                      <text:p text:style-name="table_al">Werkgeversadviseur MVO</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tegemoetkomingen loondomein (Wtl)</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nemen van besluiten op grond van de Wet tegemoetkomingen loondomein en op basis van de daarop gebaseerde nadere regelgeving, inzake de doelgroepverklaring.</text:p>
                </table:table-cell>
                <table:table-cell table:style-name="cell_frame_all" table:number-rows-spanned="1" table:number-columns-spanned="1">
                  <text:list text:style-name="id1-3-2-4-75-1-4-83-2-1">
                    <text:list-item text:style-override="id1-3-2-4-75-1-4-83-2-1-1">
                      <text:number>▪</text:number>
                      <text:p text:style-name="table_al">SROI functionaris Westelijke Mijnstreek</text:p>
                    </text:list-item>
                    <text:list-item text:style-override="id1-3-2-4-75-1-4-83-2-1-2">
                      <text:number>▪</text:number>
                      <text:p text:style-name="table_al">Werkgeversadviseur MVO</text:p>
                    </text:list-item>
                    <text:list-item text:style-override="id1-3-2-4-75-1-4-83-2-1-3">
                      <text:number>▪</text:number>
                      <text:p text:style-name="table_al">Senior medewerker ondersteuning commercie</text:p>
                    </text:list-item>
                    <text:list-item text:style-override="id1-3-2-4-75-1-4-83-2-1-4">
                      <text:number>▪</text:number>
                      <text:p text:style-name="table_al">Business developer/bestuursondersteuner</text:p>
                    </text:list-item>
                    <text:list-item text:style-override="id1-3-2-4-75-1-4-83-2-1-5">
                      <text:number>▪</text:number>
                      <text:p text:style-name="table_al">Groepsdetachering accountmanager</text:p>
                    </text:list-item>
                    <text:list-item text:style-override="id1-3-2-4-75-1-4-83-2-1-6">
                      <text:number>▪</text:number>
                      <text:p text:style-name="table_al">Senior accountmanager</text:p>
                    </text:list-item>
                    <text:list-item text:style-override="id1-3-2-4-75-1-4-83-2-1-7">
                      <text:number>▪</text:number>
                      <text:p text:style-name="table_al">Accountmanager</text:p>
                    </text:list-item>
                    <text:list-item text:style-override="id1-3-2-4-75-1-4-83-2-1-8">
                      <text:number>▪</text:number>
                      <text:p text:style-name="table_al">Marketingmedewerker</text:p>
                    </text:list-item>
                    <text:list-item text:style-override="id1-3-2-4-75-1-4-83-2-1-9">
                      <text:number>▪</text:number>
                      <text:p text:style-name="table_al">Projectleider</text:p>
                    </text:list-item>
                    <text:list-item text:style-override="id1-3-2-4-75-1-4-83-2-1-10">
                      <text:number>▪</text:number>
                      <text:p text:style-name="table_al">Marketingstrateeg</text:p>
                    </text:list-item>
                  </text:list>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Wet structuur uitvoeringsorganisatie werk inkomen (Wet SUWI)</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Het uitvoering geven aan de Wet structuur uitvoeringsorganisatie werk en inkomen (Wet SUWI) en de daarop gebaseerde nadere regelgeving.</text:p>
                </table:table-cell>
                <table:table-cell table:style-name="cell_frame_all" table:number-rows-spanned="1" table:number-columns-spanned="1">
                  <text:list text:style-name="id1-3-2-4-75-1-4-85-2-1">
                    <text:list-item text:style-override="id1-3-2-4-75-1-4-85-2-1-1">
                      <text:number>▪</text:number>
                      <text:p text:style-name="table_al">SROI functionaris Westelijke Mijnstreek</text:p>
                    </text:list-item>
                    <text:list-item text:style-override="id1-3-2-4-75-1-4-85-2-1-2">
                      <text:number>▪</text:number>
                      <text:p text:style-name="table_al">Werkgeversadviseur MVO</text:p>
                    </text:list-item>
                    <text:list-item text:style-override="id1-3-2-4-75-1-4-85-2-1-3">
                      <text:number>▪</text:number>
                      <text:p text:style-name="table_al">Senior medewerker ondersteuning commercie</text:p>
                    </text:list-item>
                    <text:list-item text:style-override="id1-3-2-4-75-1-4-85-2-1-4">
                      <text:number>▪</text:number>
                      <text:p text:style-name="table_al">Business developer/bestuursondersteuner</text:p>
                    </text:list-item>
                    <text:list-item text:style-override="id1-3-2-4-75-1-4-85-2-1-5">
                      <text:number>▪</text:number>
                      <text:p text:style-name="table_al">Groepsdetachering accountmanager</text:p>
                    </text:list-item>
                    <text:list-item text:style-override="id1-3-2-4-75-1-4-85-2-1-6">
                      <text:number>▪</text:number>
                      <text:p text:style-name="table_al">Senior accountmanager</text:p>
                    </text:list-item>
                    <text:list-item text:style-override="id1-3-2-4-75-1-4-85-2-1-7">
                      <text:number>▪</text:number>
                      <text:p text:style-name="table_al">Accountmanager</text:p>
                    </text:list-item>
                    <text:list-item text:style-override="id1-3-2-4-75-1-4-85-2-1-8">
                      <text:number>▪</text:number>
                      <text:p text:style-name="table_al">Marketingmedewerker</text:p>
                    </text:list-item>
                    <text:list-item text:style-override="id1-3-2-4-75-1-4-85-2-1-9">
                      <text:number>▪</text:number>
                      <text:p text:style-name="table_al">Projectleider</text:p>
                    </text:list-item>
                    <text:list-item text:style-override="id1-3-2-4-75-1-4-85-2-1-10">
                      <text:number>▪</text:number>
                      <text:p text:style-name="table_al">Marketingstrateeg</text:p>
                    </text:list-item>
                  </text:list>
                </table:table-cell>
                <table:table-cell table:style-name="cell_frame_all" table:number-rows-spanned="1" table:number-columns-spanned="1">
                  <text:p text:style-name="table_al"/>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565144</text:span><text:line-break/><text:date style:data-style-name="dag" text:fixed="true" text:date-value="2025-12-23"/><text:line-break/><text:date style:data-style-name="jaar" text:fixed="true" text:date-value="2025-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4</text:span><text:date style:data-style-name="nicedate" text:fixed="true" text:date-value="2025-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65144</text:span><text:date style:data-style-name="nicedate" text:fixed="true" text:date-value="2025-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43/xml/MC-DRP-DmBesluit-Web-CB.xml</meta:user-defined>
    <meta:user-defined meta:name="OVERHEID.Gemeente/DC.creator">Sittard-Geleen</meta:user-defined>
    <meta:user-defined meta:name="OVERHEIDop.Rubriek/DC.type">delegatie- of mandaatbesluit</meta:user-defined>
    <meta:user-defined meta:name="OVERHEID.Informatietype/DC.type">officiële publicatie</meta:user-defined>
    <meta:user-defined meta:name="OVERHEID.Gemeente/DCTERMS.publisher">Sittard-Geleen</meta:user-defined>
    <meta:user-defined meta:name="OVERHEID.Gemeente/OVERHEID.authority">Sittard-Geleen</meta:user-defined>
    <meta:user-defined meta:name="OVERHEID.TaxonomieBeleidsagendaDecentraal/OVERHEID.category">Bestuur | Organisatie en beleid</meta:user-defined>
    <meta:user-defined meta:name="DC.source">afdeling 10.1.1 van de Algemene wet bestuursrecht]|[1.0:c:BWBR0005537&amp;afdeling=10.1.1&amp;g=2021-11-01</meta:user-defined>
    <meta:user-defined meta:name="DC.source">Gemeentewet]|[1.0:c:BWBR0005416&amp;g=2021-07-10</meta:user-defined>
    <meta:user-defined meta:name="DC.source">Artikel 2, lid 3 van de Mandaatregeling Teams gemeente Sittard-Geleen 2021]|[https://lokaleregelgeving.overheid.nl/CVDR664708/12?titel=Mandaatregeling+Teams+gemeente+Sittard-Geleen+2021&amp;datumrange=op&amp;datumop=4-9-2025&amp;date-input--2=4-9-2025&amp;gemeenten=Sittard-Geleen&amp;indeling=#artikel_2</meta:user-defined>
    <meta:user-defined meta:name="DCTERMS.alternative">Mandaatregeling Teams gemeente Sittard-Geleen 2021</meta:user-defined>
    <dc:language>nl</dc:language>
    <meta:user-defined meta:name="OVERHEIDop.locatietype/OVERHEIDop.gebiedsmarkering">Gemeente</meta:user-defined>
    <meta:user-defined meta:name="DC.title">Mandaatregeling Teams gemeente Sittard-Geleen 2021</meta:user-defined>
    <meta:user-defined meta:name="DCTERMS.W3CDTF/DCTERMS.available">2025-12-23</meta:user-defined>
    <meta:user-defined meta:name="DCTERMS.W3CDTF/OVERHEIDop.jaargang">2025</meta:user-defined>
    <meta:user-defined meta:name="OVERHEIDop.publicationIssue">565144</meta:user-defined>
    <meta:user-defined meta:name="OVERHEIDop.betreftRegeling">CVDR664708_16</meta:user-defined>
    <meta:user-defined meta:name="OVERHEIDop.GmbID/DC.identifier">gmb-2025-565144</meta:user-defined>
    <meta:user-defined meta:name="xs:date/OVERHEIDop.startdatum">2026-01-01</meta:user-defined>
    <meta:user-defined meta:name="OVERHEIDop.versieInformatie"/>
  </office:meta>
</office:document-meta>
</file>