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uidergracht 163-2 1018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een leuning aan rechterzijde van de buitentrap ten behoeve van het pand</text:p>
            <text:p text:style-name="common-al">Zaakadres: Plantage Muidergracht 163-2 1018TT Amsterdam</text:p>
            <text:p text:style-name="common-al">Datum ontvangst: 16-12-2025</text:p>
            <text:p text:style-name="common-al">Zaaknummer: Z2025-053884</text:p>
            <text:p text:style-name="common-al">DSO-nummer: 20251216008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14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884</meta:user-defined>
    <meta:user-defined meta:name="DCTERMS.abstract">aanbrengen van een leuning aan rechterzijde van de buitentrap ten behoev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Muidergracht 163-2 1018TT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43</meta:user-defined>
    <meta:user-defined meta:name="OVERHEIDop.GmbID/DC.identifier">gmb-2025-565143</meta:user-defined>
    <meta:user-defined meta:name="OVERHEIDop.versieInformatie"/>
  </office:meta>
</office:document-meta>
</file>