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Mandaatbesluit gemeente Buren – Neder-Betuw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Neder-Betuwe,</text:p>
            <text:p text:style-name="al"/>
            <text:p text:style-name="al">gelet op de Gemeentewet, afdeling 10.1.1 van de Algemene wet bestuursrecht en de beëindiging van de Dienstverleningsovereenkomst Participatiewet Buren en Neder-Betuwe per 1 januari 2026, </text:p>
            <text:p text:style-name="al"/>
            <text:p text:style-name="al">besluit het mandaatbesluit gemeente Buren - Neder-Betuwe van 18 april 2016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verwegingen</text:p>
            <text:p text:style-name="al">Het mandaatbesluit gemeente Buren – Neder-Betuwe van 18 april 2016 wordt ingetrokken, aangezien: </text:p>
            <text:list text:style-name="id1-3-2-2-1-3">
              <text:list-item text:style-override="id1-3-2-2-1-3-1">
                <text:number>-</text:number>
                <text:p text:style-name="al">Het mandaat en volmacht is verleend op basis van artikel 20 van de Dienstverleningsovereenkomst Participatiewet Buren en Neder-Betuwe (hierna te noemen DVO Participatiewet Buren en Neder-Betuwe);</text:p>
              </text:list-item>
              <text:list-item text:style-override="id1-3-2-2-1-3-2">
                <text:number>-</text:number>
                <text:p text:style-name="al">De gemeente Neder-Betuwe de DVO Participatiewet Buren en Neder-Betuwe op 16 oktober 2024 schriftelijk heeft opgezegd;</text:p>
              </text:list-item>
              <text:list-item text:style-override="id1-3-2-2-1-3-3">
                <text:number>-</text:number>
                <text:p text:style-name="al">De taken en bevoegdheden zoals opgenomen in het DVO Participatiewet en Neder-Betuwe met ingang van 1 januari 2026 worden ondergebracht bij Werkzaak Rivierenland.</text:p>
              </text:list-item>
              <text:list-item text:style-override="id1-3-2-2-1-3-4">
                <text:number>-</text:number>
                <text:p text:style-name="al">De intrekking heeft geen gevolgen voor de rechtsgeldigheid van besluiten die onder het mandaat zijn genomen vóór 1 januari 2026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atum van intrekking</text:p>
            <text:p text:style-name="al">Het mandaatbesluit wordt ingetrokken met ingang van 1 januari 2026. Vanaf deze datum vervalt de bevoegdheid van de gemandateerde tot het nemen van besluiten namens de mandaatgev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vergangsbepalingen</text:p>
            <text:p text:style-name="al">Voor de lopende zaken, die onder het ingetrokken mandaatbesluit vallen, zijn afspraken vastgelegd in ‘Ontvlechtingsovereenkomst DVO Participatiewet Buren en Neder-Betuwe 2025’ op d.d. 2 oktober 202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en</text:p>
            <text:list text:style-name="id1-3-2-2-4-2">
              <text:list-item text:style-override="id1-3-2-2-4-2">
                <text:number>1.</text:number>
                <text:p text:style-name="al">Dit besluit wordt algemeen bekend gemaakt in Het Gemeentenieuws en op <text:a xlink:href="https://lokaleregelgeving.overheid.nl" xlink:type="simple"><text:span text:style-name="nadrukondlijn">https://lokaleregelgeving.overheid.nl</text:span></text:a></text:p>
              </text:list-item>
              <text:list-item text:style-override="id1-3-2-2-4-3">
                <text:number>2.</text:number>
                <text:p text:style-name="al">Tegen dit besluit staat geen bezwaar of beroep open, aangezien het geen besluit is in de zin van artikel 1:3 Awb dat rechtsgevolgen voor derden creëer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 december 2025,</text:span></text:p>
            <text:p><text:span text:style-name="functie">het college van burgemeester en wethouders van Neder-Betuwe</text:span></text:p>
          </text:section>
          <text:section text:name="ondertekening_id1-3-2-3-2">
            <text:p><text:span text:style-name="functie"/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51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.source">afdeling 10.1.1 van de Algemene wet bestuursrecht]|[1.0:c:BWBR0005537&amp;afdeling=10.1.1&amp;g=2025-11-21</meta:user-defined>
    <meta:user-defined meta:name="OVERHEIDop.referentienummer">Z/23/094244</meta:user-defined>
    <dc:language>nl</dc:language>
    <meta:user-defined meta:name="OVERHEIDop.locatietype/OVERHEIDop.gebiedsmarkering">Gemeente</meta:user-defined>
    <meta:user-defined meta:name="DC.title">Intrekking Mandaatbesluit gemeente Buren – Neder-Betuw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41</meta:user-defined>
    <meta:user-defined meta:name="OVERHEIDop.GmbID/DC.identifier">gmb-2025-565141</meta:user-defined>
    <meta:user-defined meta:name="OVERHEIDop.versieInformatie"/>
  </office:meta>
</office:document-meta>
</file>