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et gemeentelijke schuldhulpverlening Neder-Betuw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directie van de gemeente Neder-Betuwe, ieder voor zover het haar of zijn bevoegdheden betreft;</text:p>
            <text:p text:style-name="al"/>
            <text:p text:style-name="al">Gelet op</text:p>
            <text:p text:style-name="al">De Gemeentewet, afdeling 10.1.1 van de Algemene wet bestuursrecht; Artikel 3 en 3a van de Wet gemeentelijke schuldhulpverlening, en Mandaatbesluit gemeente Neder-Betuwe 2023,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aanvulling op de werkvelden zoals opgenomen Bijlage Vb: ondermandaatformulier sociale pijler behorend bij het Mandaatbesluit gemeente Neder-Betuwe 2023, met ingang van 1 januari 2026 ‘schuldhulpverlening gericht op casusbehandeling’ toe te voegen tot het werkveld van team Uitvoering;</text:p>
              </text:list-item>
              <text:list-item text:style-override="id1-3-2-2-1-2-2">
                <text:number>2.</text:number>
                <text:p text:style-name="al">Het mandaatbesluit Wet gemeentelijke schuldhulpverlening Neder-Betuwe van 29 juni 2015 met ingang van 1 januari 2026 in te trekken.</text:p>
              </text:list-item>
            </text:list>
            <text:p text:style-name="al">
            <text:span text:style-name="nadrukvet">Overwegingen</text:span>
          </text:p>
            <text:list text:style-name="id1-3-2-2-1-4">
              <text:list-item text:style-override="id1-3-2-2-1-4-1">
                <text:number>-</text:number>
                <text:p text:style-name="al">Het college van burgemeester en wethouders heeft op 4 juni 2024 besloten om schuldhulpverlening vanaf 1 januari 2026 in eigen beheer uit te gaan voeren; </text:p>
              </text:list-item>
              <text:list-item text:style-override="id1-3-2-2-1-4-2">
                <text:number>-</text:number>
                <text:p text:style-name="al">De gemeente Neder-Betuwe heeft op 16 oktober 2024 hiertoe de Dienstverleningsovereenkomst schuldhulpverlening Buren en Neder-Betuwe 2015 (hierna te noemen DVO schuldhulpverlening) DVO schuldhulpverlening schriftelijk opgezegd;</text:p>
              </text:list-item>
              <text:list-item text:style-override="id1-3-2-2-1-4-3">
                <text:number>-</text:number>
                <text:p text:style-name="al">In het mandaatbesluit Wet gemeentelijke schuldhulpverlening Neder-Betuwe van 29 juni 2015 wordt mandaat verleend aan gemeente Buren op grond van de DVO Participatiewet; </text:p>
              </text:list-item>
              <text:list-item text:style-override="id1-3-2-2-1-4-4">
                <text:number>-</text:number>
                <text:p text:style-name="al">Met het beëindigen van de DVO schuldhulpverlening wordt ook het mandaat aan gemeente Buren ingetrokken.</text:p>
              </text:list-item>
            </text:list>
            <text:p text:style-name="al">
            <text:span text:style-name="nadrukvet">Datum inwerkingtreding en intrekking eerdere regeling</text:span>
          </text:p>
            <text:p text:style-name="al">Het mandaatbesluit Wet gemeentelijke schuldhulpverlening Neder-Betuwe 2026 treedt op 1 januari 2026 in werking. </text:p>
            <text:p text:style-name="al"/>
            <text:p text:style-name="al">Het mandaatbesluit Wet gemeentelijke schuldhulpverlening Neder-Betuwe van d.d. 29 juni 2015 wordt per 1 januari 2026 ingetrokken. </text:p>
            <text:p text:style-name="al"/>
            <text:p text:style-name="al">
            <text:span text:style-name="nadrukvet">Overgangsbepalingen</text:span>
          </text:p>
            <text:p text:style-name="al">Er is geen sprake van een overgangsregeling </text:p>
            <text:p text:style-name="al">De taken worden met ingang van 1 januari 2026 volledig overgedragen aan gemeente Neder-Betuwe. </text:p>
            <text:p text:style-name="al"/>
            <text:p text:style-name="al">
            <text:span text:style-name="nadrukvet">Slotbepalingen</text:span>
          </text:p>
            <text:p text:style-name="al">Dit besluit wordt algemeen bekend gemaakt in Het Gemeentenieuws en op <text:a xlink:href="https://lokaleregelgeving.overheid.nl" xlink:type="simple"><text:span text:style-name="nadrukondlijn">https://lokaleregelgeving.overheid.nl</text:span></text:a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 december 2025,</text:span></text:p>
            <text:p><text:span text:style-name="functie">het college van burgemeester en wethouders van Neder-Betuwe</text:span></text:p>
          </text:section>
          <text:section text:name="ondertekening_id1-3-2-3-2">
            <text:p><text:span text:style-name="functie"/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51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Neder-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3 van de Wet gemeentelijke schuldhulpverlening]|[1.0:c:BWBR0031331&amp;artikel=3&amp;g=2022-01-01</meta:user-defined>
    <meta:user-defined meta:name="DC.source">artikel 3a van de Wet gemeentelijke schuldhulpverlening]|[1.0:c:BWBR0031331&amp;artikel=3a&amp;g=2022-01-01</meta:user-defined>
    <meta:user-defined meta:name="DC.source">Mandaatbesluit gemeente Neder-Betuwe 2023]|[https://lokaleregelgeving.overheid.nl/CVDR703180/2</meta:user-defined>
    <meta:user-defined meta:name="OVERHEIDop.referentienummer">Z/23/094244</meta:user-defined>
    <meta:user-defined meta:name="DCTERMS.alternative">Mandaatbesluit Wet gemeentelijke schuldhulpverlening Neder-Betuwe 2026</meta:user-defined>
    <dc:language>nl</dc:language>
    <meta:user-defined meta:name="OVERHEIDop.locatietype/OVERHEIDop.gebiedsmarkering">Gemeente</meta:user-defined>
    <meta:user-defined meta:name="DC.title">Mandaatbesluit Wet gemeentelijke schuldhulpverlening Neder-Betuwe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38</meta:user-defined>
    <meta:user-defined meta:name="OVERHEIDop.betreftRegeling">CVDR752986_1</meta:user-defined>
    <meta:user-defined meta:name="OVERHEIDop.GmbID/DC.identifier">gmb-2025-565138</meta:user-defined>
    <meta:user-defined meta:name="xs:date/OVERHEIDop.startdatum">2026-01-01</meta:user-defined>
    <meta:user-defined meta:name="OVERHEIDop.versieInformatie"/>
  </office:meta>
</office:document-meta>
</file>