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echtstraat 26 1021VW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achtertuin</text:p>
            <text:p text:style-name="common-al">Zaakadres: Spechtstraat 26 1021VW Amsterdam</text:p>
            <text:p text:style-name="common-al">Datum ontvangst: 11-12-2025</text:p>
            <text:p text:style-name="common-al">Zaaknummer: Z2025-053144</text:p>
            <text:p text:style-name="common-al">DSO-nummer: 20251211007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1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144</meta:user-defined>
    <meta:user-defined meta:name="DCTERMS.abstract">kappen van twee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echtstraat 26 1021VW Amsterdam Noo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35</meta:user-defined>
    <meta:user-defined meta:name="OVERHEIDop.GmbID/DC.identifier">gmb-2025-565135</meta:user-defined>
    <meta:user-defined meta:name="OVERHEIDop.versieInformatie"/>
  </office:meta>
</office:document-meta>
</file>