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17 2011EB Haarlem, 0392-2025-0019432, het vervangen van de bestaande kozijnen (detaillering als bestaand) en het vervangen van enkel glas door isolatieglas (HR++),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432</meta:user-defined>
    <meta:user-defined meta:name="DCTERMS.abstract">het vervangen van de bestaande kozijnen (detaillering als bestaand) en het vervangen van enkel glas door isolatieglas (H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17 2011EB Haarlem, 0392-2025-0019432, het vervangen van de bestaande kozijnen (detaillering als bestaand) en het vervangen van enkel glas door isolatieglas (HR++), ontvangen op 07-02-2025</meta:user-defined>
    <meta:user-defined meta:name="DCTERMS.W3CDTF/DCTERMS.available">2025-02-11</meta:user-defined>
    <meta:user-defined meta:name="DCTERMS.W3CDTF/OVERHEIDop.jaargang">2025</meta:user-defined>
    <meta:user-defined meta:name="OVERHEIDop.publicationIssue">56513</meta:user-defined>
    <meta:user-defined meta:name="OVERHEIDop.GmbID/DC.identifier">gmb-2025-56513</meta:user-defined>
    <meta:user-defined meta:name="OVERHEIDop.versieInformatie"/>
  </office:meta>
</office:document-meta>
</file>