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evelkozijnen aan de voor- en rechterzijgevel op de locatie Mercurius 26, 7391R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5</text:p>
            <text:p text:style-name="common-al">Kenmerk: Z2025-000026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1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1</meta:user-defined>
    <meta:user-defined meta:name="DCTERMS.abstract">Mercurius 26, 7391RL Twello</meta:user-defined>
    <dc:language>nl</dc:language>
    <meta:user-defined meta:name="OVERHEIDop.locatietype/OVERHEIDop.gebiedsmarkering">Vlak</meta:user-defined>
    <meta:user-defined meta:name="DC.title">Aanvraag omgevingsvergunning voor Het vervangen van de bestaande gevelkozijnen aan de voor- en rechterzijgevel op de locatie Mercurius 26, 7391RL Twell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27</meta:user-defined>
    <meta:user-defined meta:name="OVERHEIDop.GmbID/DC.identifier">gmb-2025-565127</meta:user-defined>
    <meta:user-defined meta:name="OVERHEIDop.versieInformatie"/>
  </office:meta>
</office:document-meta>
</file>