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anshals 141 t/m 159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november 2025 een aanvraag voor een omgevingsvergunning heeft ontvangen voor de Bouwactiviteit (omgevingsplan) (artikel 5.1 lid 1 onder a Omgevingswet).</text:p>
            <text:p text:style-name="common-al">De aanvraag betreft vervangen van de kozijnen op de locaties Zwaanshals 141 t/m 159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512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2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2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215</meta:user-defined>
    <meta:user-defined meta:name="DCTERMS.abstract">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Zwaanshals 141 t/m 159 Rotterdam</meta:user-defined>
    <meta:user-defined meta:name="DCTERMS.W3CDTF/DCTERMS.available">2025-12-23</meta:user-defined>
    <meta:user-defined meta:name="DCTERMS.W3CDTF/OVERHEIDop.jaargang">2025</meta:user-defined>
    <meta:user-defined meta:name="OVERHEIDop.publicationIssue">565120</meta:user-defined>
    <meta:user-defined meta:name="OVERHEIDop.GmbID/DC.identifier">gmb-2025-565120</meta:user-defined>
    <meta:user-defined meta:name="OVERHEIDop.versieInformatie"/>
  </office:meta>
</office:document-meta>
</file>