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een buitenplanse omgevingsplanactiviteit (BOPA) Vuurijzer 23 5753SV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5 een besluit genomen op de aanvraag omgevingsvergunning voor het afwijken van de regels in het omgevingsplan voor het als op zichzelf staand kantoor gebruiken van een deel van een bedrijfsgebouw op de locatie Vuurijzer 23 in Deurne. De zaak is geregistreerd onder nummer HZ-2024-0508. De vergunning is verleend. Het besluit gaat over de activiteit(en): </text:p>
            <text:p text:style-name="common-al">Buitenplanse omgevingsplanactiviteit; </text:p>
            <text:p text:style-name="common-al">Omgevingsplanactiviteit (overig).</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0-12-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511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1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1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508</meta:user-defined>
    <meta:user-defined meta:name="DCTERMS.abstract">het afwijken van de regels in het omgevingsplan voor het als op zichzelf staand kantoor gebruiken van een deel van een bedrijfs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voor een buitenplanse omgevingsplanactiviteit (BOPA) Vuurijzer 23 5753SV Deurne</meta:user-defined>
    <meta:user-defined meta:name="DCTERMS.W3CDTF/DCTERMS.available">2025-12-23</meta:user-defined>
    <meta:user-defined meta:name="DCTERMS.W3CDTF/OVERHEIDop.jaargang">2025</meta:user-defined>
    <meta:user-defined meta:name="OVERHEIDop.externeBijlage">Besluit omgevingsvergunning Vuurijzer 23 (HZ-20...|exb-2025-47833</meta:user-defined>
    <meta:user-defined meta:name="OVERHEIDop.externeBijlage">Deurne_202406_GFO_ZAKEN_296239_ijzer-23-Gedetai...|exb-2025-47834</meta:user-defined>
    <meta:user-defined meta:name="OVERHEIDop.externeBijlage">Deurne_202406_GFO_ZAKEN_296239_Vuurijzer_23_-_D...|exb-2025-47835</meta:user-defined>
    <meta:user-defined meta:name="OVERHEIDop.publicationIssue">565114</meta:user-defined>
    <meta:user-defined meta:name="OVERHEIDop.GmbID/DC.identifier">gmb-2025-565114</meta:user-defined>
    <meta:user-defined meta:name="OVERHEIDop.versieInformatie"/>
  </office:meta>
</office:document-meta>
</file>