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tussen de keuken en de woonkamer, het verplaatsen van de bestaande erker en het bouwen van een aanbouw aan de zijkant van de woning, Jan Benninghstraat 35, 1181S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5 een besluit genomen op de aanvraag. De vergunning is aangevraagd voor het verwijderen van een draagmuur tussen de keuken en de woonkamer, het verplaatsen van de bestaande erker en het bouwen van een aanbouw aan de zijkant van de woning op locatie Jan Benninghstraat 35, 1181S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9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9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1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09</meta:user-defined>
    <meta:user-defined meta:name="DCTERMS.abstract">Betreft:  besluit op locatie Jan Benninghstraat 35, 1181SB Amstelveen</meta:user-defined>
    <dc:language>nl</dc:language>
    <meta:user-defined meta:name="DC.title">Aanvraag vergunning toegekend voor het verwijderen van een draagmuur tussen de keuken en de woonkamer, het verplaatsen van de bestaande erker en het bouwen van een aanbouw aan de zijkant van de woning, Jan Benninghstraat 35, 1181SB Amstelveen</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832</meta:user-defined>
    <meta:user-defined meta:name="OVERHEIDop.publicationIssue">565113</meta:user-defined>
    <meta:user-defined meta:name="OVERHEIDop.GmbID/DC.identifier">gmb-2025-565113</meta:user-defined>
    <meta:user-defined meta:name="OVERHEIDop.versieInformatie"/>
  </office:meta>
</office:document-meta>
</file>