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duiding politieke groepering voor de verkiezing van de gemeenteraad van Zandvoort; Ouderen Partij Zandvoort in OPZ – Ouderen Partij Zandvoort </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voor de verkiezing van de gemeenteraad van Zandvoort heeft op 23 december 2025 besloten de aanduiding ‘Ouderen Partij Zandvoort’ in het register te wijzigen. De onder nummer 4 geregistreerde aanduiding ‘Ouderen Partij Zandvoort’ wordt veranderd in: </text:p>
            <text:p text:style-name="common-al">OPZ – Ouderen Partij Zandvoort </text:p>
            <text:p text:style-name="last-al">Dit besluit is genomen op basis van artikel G 3, zesde lid, van de Kieswet. 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 </text:p>
            <text:p text:style-name="tekst_bottom"/>
          </text:section>
        </text:section>
        <text:section text:name="zakelijke-mededeling-sluiting_id1-3-2-2" text:style-name="zakelijke-mededeling-sluiting">
          <text:section text:name="gegeven_id1-3-2-2-1" text:style-name="gegeven">
            <text:p text:style-name="dagtekening">
            <text:span text:style-name="plaats"> Zandvoort, </text:span>
            <text:span text:style-name="datum">23 december 2025</text:span>
          </text:p>
          </text:section>
          <text:section text:name="ondertekening_id1-3-2-2-2">
            <text:p><text:span text:style-name="ondertekening_naam">
            <text:span text:style-name="voornaam">
              
            </text:span>
            <text:span text:style-name="achternaam"/>
          </text:span></text:p>
            <text:p><text:span text:style-name="functie">D. Moolenburgh voorzitter CSB</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51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Wijziging aanduiding politieke groepering voor de verkiezing van de gemeenteraad van Zandvoort; Ouderen Partij Zandvoort in OPZ – Ouderen Partij Zandvoort</meta:user-defined>
    <meta:user-defined meta:name="DCTERMS.W3CDTF/DCTERMS.available">2025-12-24</meta:user-defined>
    <meta:user-defined meta:name="DCTERMS.W3CDTF/OVERHEIDop.jaargang">2025</meta:user-defined>
    <meta:user-defined meta:name="OVERHEIDop.publicationIssue">565108</meta:user-defined>
    <meta:user-defined meta:name="OVERHEIDop.GmbID/DC.identifier">gmb-2025-565108</meta:user-defined>
    <meta:user-defined meta:name="OVERHEIDop.versieInformatie"/>
  </office:meta>
</office:document-meta>
</file>