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103*"/>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precariobelasting 2026</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gelezen het voorstel van burgemeester en wethouders d.d. 28 oktober 2025, nr. ; </text:p>
            <text:p text:style-name="al"/>
            <text:p text:style-name="al">gelet op het bepaalde in artikel 228 van de Gemeentewet; </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 </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Aldus besloten in de vergadering van: 16 december 2025.</text:span></text:p>
          </text:section>
          <text:section text:name="ondertekening_id1-3-2-3-2">
            <text:p><text:span text:style-name="functie"/></text:p>
            <text:p><text:span text:style-name="functie">De raad van de gemeente Schag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De heer G.E.P. Meijer</text:span></text:p>
          </text:section>
          <text:section text:name="ondertekening_id1-3-2-3-5">
            <text:p><text:span text:style-name="functie"/></text:p>
            <text:p><text:span text:style-name="functie">voorzitter</text:span></text:p>
          </text:section>
          <text:section text:name="ondertekening_id1-3-2-3-6">
            <text:p><text:span text:style-name="functie"/></text:p>
            <text:p><text:span text:style-name="functie">Mevrouw M.J.P. van Kampen-Nouwen</text:span></text:p>
          </text:section>
        </text:section>
        <text:section text:name="bijlage_id1-3-2-4" text:style-name="bijlage">
          <text:p text:style-name="bijlage_top"/>
          <text:p text:style-name="hoofdstuk_kop"><text:span text:style-name="label"/> <text:span text:style-name="nr"/> Tarieventabel behorende bij de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of op enigerlei wijze aan het verkeer onttrekken van een gedeelte van de openbar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grond, behoudens de bijzondere tarieven hierna vermeld, per m2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4,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 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plaatsen van werktuigen en materialen, ten behoeve van bouw- en andere werken van tijdelijk aa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4,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openbare gemeentegrond, conform de verleende vergunning, voor het uitst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goederen of voor het hebben van een terras in verband met de uitoefening van enig beroep of 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2 of een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gebied A</text:p>
                </table:table-cell>
                <table:table-cell table:style-name="cell_frame_all" table:number-rows-spanned="1" table:number-columns-spanned="1">
                  <text:p text:style-name="table_al"> € 67,2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gebied B</text:p>
                </table:table-cell>
                <table:table-cell table:style-name="cell_frame_all" table:number-rows-spanned="1" table:number-columns-spanned="1">
                  <text:p text:style-name="table_al"> € 33,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 gebied C</text:p>
                </table:table-cell>
                <table:table-cell table:style-name="cell_frame_all" table:number-rows-spanned="1" table:number-columns-spanned="1">
                  <text:p text:style-name="table_al"> € 16,8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gebruik van gemeentegrond ten behoeve van het houden van circussen waartoe o.a. beho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ten, wagens/materialen e.d.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0,0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ebben van een podium op openbare gemeentegrond tijdens festiviteiten of evenementen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vervall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gebruik van gemeentegrond ten behoeve van het plaatsen van tijdelijke reclameob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als reclameborden, spandoeken e.d. per reclameobject</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hebben van een automatisch verkooptoestel per toestel, per jaar</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boven openbare gemeentegrond hebben van een zonnescherm of markies per strekkende meter per jaar</text:p>
                </table:table-cell>
                <table:table-cell table:style-name="cell_frame_all" table:number-rows-spanned="1" table:number-columns-spanned="1">
                  <text:p text:style-name="table_al"> € 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op openbare gemeentegrond innemen, buiten de gewone marktdagen, van een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wagen, kar, een bakfiets en dergelijke) tot het ten verkoop uitstallen, aanbieden of voorra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bben van goederen, eetwaren en andere artikelen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 1,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4,2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8,3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5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het gebruik van gemeentegrond ten behoeve van het plaatsen van een marktkraam, verkoopwagen e.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kader van een (rommel)markt, braderie of andere soortgelijke markt, per individuele marktplek</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het hebben van een pompinstallatie voor brandstoffen of dergelijke inrichting op en het hebben van daarbij</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tanks in de openbar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pompinstallatie en leiding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pompinstallatie werkt op één tank</text:p>
                </table:table-cell>
                <table:table-cell table:style-name="cell_frame_all" table:number-rows-spanned="1" table:number-columns-spanned="1">
                  <text:p text:style-name="table_al"> € 139,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zij werkt op twee tanks (dubbele pomp)</text:p>
                </table:table-cell>
                <table:table-cell table:style-name="cell_frame_all" table:number-rows-spanned="1" table:number-columns-spanned="1">
                  <text:p text:style-name="table_al"> € 20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zij werkt op drie tanks (drievoudige pomp)</text:p>
                </table:table-cell>
                <table:table-cell table:style-name="cell_frame_all" table:number-rows-spanned="1" table:number-columns-spanned="1">
                  <text:p text:style-name="table_al"> € 278,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tank per m3 inhoud of gedeelte daarvan, per jaar</text:p>
                </table:table-cell>
                <table:table-cell table:style-name="cell_frame_all" table:number-rows-spanned="1" table:number-columns-spanned="1">
                  <text:p text:style-name="table_al"> € 3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hebben van een apparaat voor het afleveren van lucht en/of water met inbegrip van de daarbij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orende leidingen op of in de grond, per jaar</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ied A: de stad Sch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ied B: de kustdorpen, Petten, Sint Maartenszee, Callantsoog en Groote Kee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ied C: de overige dorpen</text:p>
                </table:table-cell>
                <table:table-cell table:style-name="cell_frame_all" table:number-rows-spanned="1" table:number-columns-spanned="1">
                  <text:p text:style-name="table_al"> </text:p>
                </table:table-cell>
              </table:table-row>
            </table:table>
            <text:p text:style-name="table_bottom"/>
          </text:section>
          <text:p text:style-name="al"/>
          <text:p text:style-name="al">Behorende bij de Verordening precariobelasting 2026</text:p>
          <text:p text:style-name="al">Vastgesteld op 16 december 2025</text:p>
          <text:p text:style-name="al"/>
          <text:p text:style-name="al">De raad van de gemeente Schagen,</text:p>
          <text:p text:style-name="al"/>
          <text:p text:style-name="al">griffier </text:p>
          <text:p text:style-name="al"/>
          <text:p text:style-name="al">De heer G.E.P. Meijer </text:p>
          <text:p text:style-name="al"/>
          <text:p text:style-name="al">Voorzitter</text:p>
          <text:p text:style-name="al"/>
          <text:p text:style-name="al"> 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51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precariobelasting 2026</meta:user-defined>
    <meta:user-defined meta:name="DCTERMS.W3CDTF/DCTERMS.available">2025-12-24</meta:user-defined>
    <meta:user-defined meta:name="DCTERMS.W3CDTF/OVERHEIDop.jaargang">2025</meta:user-defined>
    <meta:user-defined meta:name="OVERHEIDop.publicationIssue">565107</meta:user-defined>
    <meta:user-defined meta:name="OVERHEIDop.betreftRegeling">CVDR752977_1</meta:user-defined>
    <meta:user-defined meta:name="xs:date/OVERHEIDop.startdatum">2025-12-25</meta:user-defined>
    <meta:user-defined meta:name="OVERHEIDop.GmbID/DC.identifier">gmb-2025-565107</meta:user-defined>
    <meta:user-defined meta:name="OVERHEIDop.versieInformatie"/>
  </office:meta>
</office:document-meta>
</file>