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e omgevingsplanwijziging Woningbouw Mearswei Nijewier</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oardeast-Fryslân heeft op 4 december 2025 het ‘TAM-Omgevingsplan Hoofdstuk 22c Woningbouw Mearswei Nijewier' gewijzigd vastgesteld. Het plan voorziet in de bouw van vier woningen op de plek van de voormalige bietenplaat aan de Mearswei bij de entree van Nijewier. De wijziging ten opzichte van het ontwerpplan betreft vijftien in plaats van tien camperplaatsen achter Mearswei 1. Ook is daar een landschappelijk inpassingsplan voor opgenomen.</text:p>
            <text:p text:style-name="common-al">Het vastgestelde plan ligt vanaf 31 december 2025 tot en met 10 februari 2026 ter inzage en is te bekijken op <text:a xlink:href="https://eur04.safelinks.protection.outlook.com/?url=https%3A%2F%2Fomgevingswet.overheid.nl%2F&amp;data=05%7C02%7CI.Feenstra%40noardeast-fryslan.nl%7C09d98744ccfa47ac808108dcf42286b6%7C938c17e33cd94fe690d0a1053a1228b5%7C0%7C0%7C638653676334094786%7CUnknown%7CTWFpbGZsb3d8eyJWIjoiMC4wLjAwMDAiLCJQIjoiV2luMzIiLCJBTiI6Ik1haWwiLCJXVCI6Mn0%3D%7C0%7C%7C%7C&amp;sdata=zgR0Lmm2APEyUzJMshFsLP8JIt08%2BTtWKOW7HHIWR2w%3D&amp;reserved=0" xlink:type="simple">https://omgevingswet.overheid.nl</text:a> (via regels op de kaart). Het identificatienummer is:</text:p>
            <text:p text:style-name="common-al">NL.IMRO.1970.TAMopNwMearswei-VA01</text:p>
            <text:p text:style-name="common-al">
            <text:span text:style-name="nadrukvet">Wilt u reageren?</text:span>
          </text:p>
            <text:p text:style-name="common-al">Binnen genoemde periode kunt u een beroepschrift indienen bij de Afdeling bestuursrechtspraak van de Raad van State (postbus 20019, 2500 EA Den Haag).</text:p>
            <text:p text:style-name="common-al">Niet iedereen mag beroep instellen. U mag alleen beroep instellen:</text:p>
            <text:list text:style-name="id1-3-2-1-1-7">
              <text:list-item text:style-override="id1-3-2-1-1-7-1">
                <text:number>1.</text:number>
                <text:p text:style-name="al">op het ongewijzigd en gewijzigd vastgestelde deel van het plan als u direct te maken krijgt met de gevolgen van dit besluit (een belanghebbende bent);</text:p>
              </text:list-item>
              <text:list-item text:style-override="id1-3-2-1-1-7-2">
                <text:number>2.</text:number>
                <text:p text:style-name="al">op het ongewijzigd vastgestelde deel van het plan als u geen belanghebbende bent maar op dat deel van het ontwerp-omgevingsplan wel op tijd een zienswijze heeft ingediend; </text:p>
              </text:list-item>
              <text:list-item text:style-override="id1-3-2-1-1-7-3">
                <text:number>3.</text:number>
                <text:p text:style-name="al">op het gewijzigd vastgestelde deel van het plan als u geen belanghebbende bent. </text:p>
              </text:list-item>
            </text:list>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archief13.archiefweb.eu/archives/archiefweb/20220329103233/https:/www.raadvanstate.nl/bestuursrechtspraak/" xlink:type="simple">https://www.raadvanstate.nl/bestuursrechtspraak/</text:a>
          </text:p>
            <text:p text:style-name="common-al">
            <text:span text:style-name="nadrukvet">Vragen?</text:span>
          </text:p>
            <text:p text:style-name="common-al">Als u vragen heeft kunt u contact opnemen met het team Romte, telefoon: 0519-298888.</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510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NwMearswei-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e omgevingsplanwijziging Woningbouw Mearswei Nijewier</meta:user-defined>
    <meta:user-defined meta:name="DCTERMS.W3CDTF/DCTERMS.available">2025-12-30</meta:user-defined>
    <meta:user-defined meta:name="DCTERMS.W3CDTF/OVERHEIDop.jaargang">2025</meta:user-defined>
    <meta:user-defined meta:name="OVERHEIDop.publicationIssue">565101</meta:user-defined>
    <meta:user-defined meta:name="OVERHEIDop.GmbID/DC.identifier">gmb-2025-565101</meta:user-defined>
    <meta:user-defined meta:name="OVERHEIDop.versieInformatie"/>
  </office:meta>
</office:document-meta>
</file>