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eken van puin op locatie aan Statenweg 107 en 10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EMMEN</text:span>
          </text:p>
            <text:p text:style-name="common-al">15 januari 2025, <text:span text:style-name="nadrukvet">Statenweg 107 en 109,</text:span>puin breken op locatie (2025-0112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51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01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breken van puin op locatie aan Statenweg 107 en 109 te Emm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510</meta:user-defined>
    <meta:user-defined meta:name="OVERHEIDop.GmbID/DC.identifier">gmb-2025-56510</meta:user-defined>
    <meta:user-defined meta:name="OVERHEIDop.versieInformatie"/>
  </office:meta>
</office:document-meta>
</file>