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entorstraat 51-H 1035XC Amsterdam, Stentorstraat 85-H 1035XE Amsterdam, Stentorstraat 93-H 1035XE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8 bomen Stentorstraat 51-H en 85-H en 93-H</text:p>
            <text:p text:style-name="common-al">Zaakadres: Stentorstraat 51-H 1035XC Amsterdam, Stentorstraat 85-H 1035XE Amsterdam, Stentorstraat 93-H 1035XE Amsterdam</text:p>
            <text:p text:style-name="common-al">Datum ontvangst: 02-12-2025</text:p>
            <text:p text:style-name="common-al">Zaaknummer: Z2025-051490</text:p>
            <text:p text:style-name="common-al">DSO-nummer: 20251202004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0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490</meta:user-defined>
    <meta:user-defined meta:name="DCTERMS.abstract">kappen 8 bomen Stentorstraat 51-H en 85-H en 9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entorstraat 51-H 1035XC Amsterdam, Stentorstraat 85-H 1035XE Amsterdam, Stentorstraat 93-H 1035XE Amsterdam Noo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99</meta:user-defined>
    <meta:user-defined meta:name="OVERHEIDop.GmbID/DC.identifier">gmb-2025-565099</meta:user-defined>
    <meta:user-defined meta:name="OVERHEIDop.versieInformatie"/>
  </office:meta>
</office:document-meta>
</file>