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laadpalen, reclamezuil en -bord en 3 energieopslagsystemen, Krijgsman, kad. perc. ASV00W103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december 2025 een aanvraag voor een omgevingsvergunning ontvangen. De vergunning is aangevraagd voor het plaatsen van 2 laadpalen, reclamezuil en -bord en 3 energieopslagsystemen op locatie Krijgsman, kad. perc. ASV00W1031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106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50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10632</meta:user-defined>
    <meta:user-defined meta:name="DCTERMS.abstract">Betreft: aanvraag op locatie Krijgsman, kad. perc. ASV00W1031, Amstelveen</meta:user-defined>
    <dc:language>nl</dc:language>
    <meta:user-defined meta:name="OVERHEIDop.locatietype/OVERHEIDop.gebiedsmarkering">Vlak</meta:user-defined>
    <meta:user-defined meta:name="DC.title">Aanvraag omgevingsvergunning voor het plaatsen van 2 laadpalen, reclamezuil en -bord en 3 energieopslagsystemen, Krijgsman, kad. perc. ASV00W1031, Amstel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97</meta:user-defined>
    <meta:user-defined meta:name="OVERHEIDop.GmbID/DC.identifier">gmb-2025-565097</meta:user-defined>
    <meta:user-defined meta:name="OVERHEIDop.versieInformatie"/>
  </office:meta>
</office:document-meta>
</file>