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ijerlandselaan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Beijerlandselaan een zorgcentrum is gevestigd;</text:p>
            <text:p text:style-name="al"/>
            <text:p text:style-name="al">de gemeente Rotterdam een aanvraag heeft ontvangen waaruit blijkt dat er behoefte is aan parkeervoorzieningen voor gehandicapten aan de Beijerlandselaan;</text:p>
            <text:p text:style-name="al"/>
            <text:p text:style-name="al">het ter voorkoming van langparkeerders wenselijk is om een maximale parkeertijd in te stellen;</text:p>
            <text:p text:style-name="al"/>
            <text:p text:style-name="al">in deze behoefte kan worden voorzien door het inrichten van twee algemene gehandicaptenparkeerplaatsen met een maximale parkeerduur van drie uur aan de Beijerlandselaan;</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Beijerlandselaan, ter hoogte van pandnummers 5B/01-5B/02-7A/01-9B/02, inrichten van een twee algemene gehandicaptenparkeerplaatsen door middel van plaatsing van borden E6 RVV 1990 1990 met onderborden met de vermelding van een maximaal parkeertijd van 3 uur en aangevuld met een kruismarkering in het parkeervak.</text:p>
            <text:p text:style-name="common-al"/>
            <text:p text:style-name="common-al"/>
            <text:p text:style-name="common-al"/>
            <text:p text:style-name="common-al"/>
            <text:p text:style-name="common-al">Rotterdam, 23 december 2025</text:p>
            <text:p text:style-name="common-al">Namens het college van burgemeester en wethouders,</text:p>
            <text:p text:style-name="common-al">De manager Parkeervoorzieningen Stadsbeheer,</text:p>
            <text:p text:style-name="common-al"/>
            <text:p text:style-name="common-al"/>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508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8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8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twee algemene gehandicaptenparkeerplaatsen - Beijerlandselaan ter hoogte van pandnummers 5B/01-5B/02-7A/01-9B/0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BESLUIT VERKEERSMAATREGEL    Beijerlandselaan (ROTTERDAM)</meta:user-defined>
    <meta:user-defined meta:name="DCTERMS.W3CDTF/DCTERMS.available">2025-12-23</meta:user-defined>
    <meta:user-defined meta:name="DCTERMS.W3CDTF/OVERHEIDop.jaargang">2025</meta:user-defined>
    <meta:user-defined meta:name="OVERHEIDop.publicationIssue">565089</meta:user-defined>
    <meta:user-defined meta:name="OVERHEIDop.GmbID/DC.identifier">gmb-2025-565089</meta:user-defined>
    <meta:user-defined meta:name="OVERHEIDop.versieInformatie"/>
  </office:meta>
</office:document-meta>
</file>