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aanvraag provinciale subsidie Flexibele inzet ondersteuning woningbouw 2025-2027 voor het werkveld Wonen binnen het samenwerkingsverband SML</text:p>
      <text:section text:name="regeling_id1-3-2" text:style-name="regeling">
        <text:section text:name="aanhef_id1-3-2-1" text:style-name="aanhef">
          <text:section text:name="preambule_id1-3-2-1-1" text:style-name="preambule">
            <text:p text:style-name="al">Het college van burgemeester en wethouders van de gemeente Nederweert en de burgemeester</text:p>
            <text:p text:style-name="al">van de gemeente Nederweert,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list text:style-name="id1-3-2-1-1-8">
              <text:list-item text:style-override="id1-3-2-1-1-8-1">
                <text:number>-</text:number>
                <text:p text:style-name="al">Gemeenten Leudal, Weert, Nederweert, Roermond, Roerdalen, Echt-Susteren en Maasgouw in SML-verband op het beleidsveld wonen samenwerken;</text:p>
              </text:list-item>
              <text:list-item text:style-override="id1-3-2-1-1-8-2">
                <text:number>-</text:number>
                <text:p text:style-name="al">Gemeenten in dit verband gezamenlijk onderzoeken (laten) uitvoeren in het kader van het woonbeleid;</text:p>
              </text:list-item>
              <text:list-item text:style-override="id1-3-2-1-1-8-3">
                <text:number>-</text:number>
                <text:p text:style-name="al">De provincie Limburg gemeenten wil faciliteren in hun samenwerking; </text:p>
              </text:list-item>
              <text:list-item text:style-override="id1-3-2-1-1-8-4">
                <text:number>-</text:number>
                <text:p text:style-name="al">Provincie Limburg hiervoor €100.000 bijdraagt per gemeente voor de periode 2025-2027 zijnde €700.000 voor de samenwerking binnen SML-verband;</text:p>
              </text:list-item>
              <text:list-item text:style-override="id1-3-2-1-1-8-5">
                <text:number>-</text:number>
                <text:p text:style-name="al">Roerdalen bestuurlijk trekker is vanuit SML-verband voor het werkveld wonen;</text:p>
              </text:list-item>
              <text:list-item text:style-override="id1-3-2-1-1-8-6">
                <text:number>-</text:number>
                <text:p text:style-name="al">dat ter uitvoering van deze werkzaamheden de gemeente Roerdalen dient te beschikken over een toereikend(e) mandaat, volmacht en machtig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Nederweert verleent machtiging aan het college van de gemeente Roerdalen tot het mede namens hem verrichten van handelingen die noch een besluit noch een privaatrechtelijke rechtshandeling zijn, voor zover noodzakelijk ter uitvoering van de aanvraag provinciale subsidie “Flexibele inzet ondersteuning woningbouw 2025-2027” en de afhandeling en verdeling naar de SML-gemeenten.</text:p>
          </text:section>
          <text:section text:name="artikel_id1-3-2-2-2" text:style-name="artikel">
            <text:p text:style-name="artikel_kop_titel"><text:span text:style-name="artikel_kop_label">Artikel</text:span> <text:span text:style-name="artikel_kop_nr">2</text:span> Mandaat</text:p>
            <text:p text:style-name="al">Het college van de gemeente Nederweert verleent mandaat aan het college van de gemeente Roerdalen tot het mede namens hem uitoefenen van de bevoegdheid tot het aanvragen van provinciale subsidies ten dienste van de samenwerking in SML-verband en de noodzakelijke werkzaamheden tot het verkrijgen van deze subsidie(s).</text:p>
          </text:section>
          <text:section text:name="artikel_id1-3-2-2-3" text:style-name="artikel">
            <text:p text:style-name="artikel_kop_titel"><text:span text:style-name="artikel_kop_label">Artikel</text:span> <text:span text:style-name="artikel_kop_nr">3</text:span> Volmacht</text:p>
            <text:p text:style-name="al">De burgemeester van de gemeente Nederweert verleent volmacht aan de burgemeester van de gemeente Roerdalen tot het vertegenwoordigen van de gemeente Nederweert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Nederweert kan ter zake de hiervoor genoemde bevoegdheden schriftelijk ondermandaat en -machtiging verlenen, en de burgemeester van Roerdalen kan ter zake ondervolmacht verlenen, aan onder hen ressorterende functionarissen.</text:p>
          </text:section>
          <text:section text:name="artikel_id1-3-2-2-5"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 en kan worden aangehaald als: “Mandaat-, volmacht- en machtigingsbesluit aanvraag provinciale subsidie Flexibele inzet ondersteuning woningbouw 2025-2027”.</text:p>
          </text:section>
        </text:section>
        <text:section text:name="regeling-sluiting_id1-3-2-3" text:style-name="regeling-sluiting">
          <text:section text:name="ondertekening_id1-3-2-3-1">
            <text:p><text:span text:style-name="functie">Nederweert, 16 december 2025</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gemeentesecretaris, </text:span></text:p>
            <text:p><text:span text:style-name="functie">Drs. J.C.T. Bakens</text:span></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50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TERMS.alternative">Mandaat-, volmacht- en machtigingsbesluit aanvraag provinciale subsidie Flexibele inzet ondersteuning woningbouw 2025-2027</meta:user-defined>
    <dc:language>nl</dc:language>
    <meta:user-defined meta:name="OVERHEIDop.locatietype/OVERHEIDop.gebiedsmarkering">Gemeente</meta:user-defined>
    <meta:user-defined meta:name="DC.title">Mandaat-, volmacht- en machtigingsbesluit aanvraag provinciale subsidie Flexibele inzet ondersteuning woningbouw 2025-2027 voor het werkveld Wonen binnen het samenwerkingsverband SML</meta:user-defined>
    <meta:user-defined meta:name="DCTERMS.W3CDTF/DCTERMS.available">2025-12-23</meta:user-defined>
    <meta:user-defined meta:name="DCTERMS.W3CDTF/OVERHEIDop.jaargang">2025</meta:user-defined>
    <meta:user-defined meta:name="OVERHEIDop.publicationIssue">565088</meta:user-defined>
    <meta:user-defined meta:name="OVERHEIDop.betreftRegeling">CVDR752970_1</meta:user-defined>
    <meta:user-defined meta:name="OVERHEIDop.GmbID/DC.identifier">gmb-2025-565088</meta:user-defined>
    <meta:user-defined meta:name="xs:date/OVERHEIDop.startdatum">2025-12-24</meta:user-defined>
    <meta:user-defined meta:name="OVERHEIDop.versieInformatie"/>
  </office:meta>
</office:document-meta>
</file>