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3-30-5">
      <text:list-level-style-bullet text:bullet-char="•" text:level="1">
        <style:list-level-properties text:min-label-width="10mm"/>
      </text:list-level-style-bullet>
    </text:list-style>
    <text:list-style style:name="id1-3-2-2-3-30-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7-3">
      <text:list-level-style-bullet text:bullet-char="•" text:level="1">
        <style:list-level-properties text:min-label-width="10mm"/>
      </text:list-level-style-bullet>
    </text:list-style>
    <text:list-style style:name="id1-3-2-2-3-87-4">
      <text:list-level-style-bullet text:bullet-char="•" text:level="1">
        <style:list-level-properties text:min-label-width="10mm"/>
      </text:list-level-style-bullet>
    </text:list-style>
    <text:list-style style:name="id1-3-2-2-3-87-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5-3-3">
      <text:list-level-style-bullet text:bullet-char="•" text:level="1">
        <style:list-level-properties text:min-label-width="10mm"/>
      </text:list-level-style-bullet>
    </text:list-style>
    <text:list-style style:name="id1-3-2-2-4-5-5-3-4">
      <text:list-level-style-bullet text:bullet-char="•" text:level="1">
        <style:list-level-properties text:min-label-width="10mm"/>
      </text:list-level-style-bullet>
    </text:list-style>
    <text:list-style style:name="id1-3-2-2-4-5-5-3-5">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leidsregels Beschermd wonen Leusden 2026</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p text:style-name="al"/>
            <text:list text:style-name="id1-3-2-1-1-5">
              <text:list-item text:style-override="id1-3-2-1-1-5-1">
                <text:number>•</text:number>
                <text:p text:style-name="al">de Wet maatschappelijke ondersteuning 2015 en het Uitvoeringsbesluit Wmo 2015;</text:p>
              </text:list-item>
              <text:list-item text:style-override="id1-3-2-1-1-5-2">
                <text:number>•</text:number>
                <text:p text:style-name="al">de Verordening maatschappelijke ondersteuning 2026</text:p>
              </text:list-item>
              <text:list-item text:style-override="id1-3-2-1-1-5-3">
                <text:number>•</text:number>
                <text:p text:style-name="al">artikel 4:81 van de Algemene wet bestuursrecht</text:p>
              </text:list-item>
            </text:list>
            <text:p text:style-name="al">BESLUIT:</text:p>
            <text:p text:style-name="al"/>
            <text:p text:style-name="al">Vast te stellen de volgende beleidsregels:</text:p>
            <text:p text:style-name="al"/>
            <text:p text:style-name="al">
            <text:span text:style-name="nadrukvet">Beleidsregels Beschermd wonen Leusd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0.</text:span> Inleiding: wettelijke definitie</text:p>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section>
          <text:section text:name="artikel_id1-3-2-2-2" text:style-name="artikel">
            <text:p text:style-name="artikel_kop_titel"><text:span text:style-name="artikel_kop_label"/> <text:span text:style-name="artikel_kop_nr">1.</text:span> Landelijke toegang</text:p>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ë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p text:style-name="al"/>
            <text:list text:style-name="id1-3-2-2-2-4">
              <text:list-item text:style-override="id1-3-2-2-2-4-1">
                <text:number>1.</text:number>
                <text:p text:style-name="al">Een aanvrager voor beschermd wonen of zijn wettelijk vertegenwoordiger kan zich melden bij elke (centrum)gemeente. </text:p>
              </text:list-item>
              <text:list-item text:style-override="id1-3-2-2-2-4-2">
                <text:number>2.</text:number>
                <text:p text:style-name="al">Een begeleider cq. zorgaanbieder kan niet namens een cliënt een aanvraag indienen. </text:p>
              </text:list-item>
              <text:list-item text:style-override="id1-3-2-2-2-4-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2-4-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 </text:p>
              </text:list-item>
              <text:list-item text:style-override="id1-3-2-2-2-4-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2-4-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 </text:p>
                <text:list text:style-name="id1-3-2-2-2-4-6-3">
                  <text:list-item text:style-override="id1-3-2-2-2-4-6-3-1">
                    <text:number>a.</text:number>
                    <text:p text:style-name="al">Aanwezigheid van een positief sociaal netwerk (familie en vrienden) om </text:p>
                    <text:list text:style-name="id1-3-2-2-2-4-6-3-1-3">
                      <text:list-item text:style-override="id1-3-2-2-2-4-6-3-1-3-1">
                        <text:number>i.</text:number>
                        <text:p text:style-name="al">beschermd wonen te voorkomen (inzet van andere vormen van beschermende woonvormen) </text:p>
                      </text:list-item>
                      <text:list-item text:style-override="id1-3-2-2-2-4-6-3-1-3-2">
                        <text:number>ii.</text:number>
                        <text:p text:style-name="al">uitstroom naar vormen van zelfstandig wonen te bevorderen. </text:p>
                      </text:list-item>
                    </text:list>
                  </text:list-item>
                  <text:list-item text:style-override="id1-3-2-2-2-4-6-3-2">
                    <text:number>b.</text:number>
                    <text:p text:style-name="al">Voorwaarden voor succesvolle trajecten, zoals: </text:p>
                    <text:list text:style-name="id1-3-2-2-2-4-6-3-2-3">
                      <text:list-item text:style-override="id1-3-2-2-2-4-6-3-2-3-1">
                        <text:number>i.</text:number>
                        <text:p text:style-name="al">(reeds ingezette) actieve schuldhulpverlening, </text:p>
                      </text:list-item>
                      <text:list-item text:style-override="id1-3-2-2-2-4-6-3-2-3-2">
                        <text:number>ii.</text:number>
                        <text:p text:style-name="al">een bestaande relatie met GGZ of andere hulpverlening </text:p>
                      </text:list-item>
                      <text:list-item text:style-override="id1-3-2-2-2-4-6-3-2-3-3">
                        <text:number>iii.</text:number>
                        <text:p text:style-name="al">reeds ingezette scholing, (vrijwilligers) werk, of passende dagbesteding, </text:p>
                      </text:list-item>
                      <text:list-item text:style-override="id1-3-2-2-2-4-6-3-2-3-4">
                        <text:number>iv.</text:number>
                        <text:p text:style-name="al">eventueel aanwezige veiligheidsrisico’s op de huidige woonplek, </text:p>
                      </text:list-item>
                      <text:list-item text:style-override="id1-3-2-2-2-4-6-3-2-3-5">
                        <text:number>v.</text:number>
                        <text:p text:style-name="al">de behoefte aan een specifieke aanpak of een specifieke voorziening</text:p>
                      </text:list-item>
                    </text:list>
                  </text:list-item>
                  <text:list-item text:style-override="id1-3-2-2-2-4-6-3-3">
                    <text:number>c.</text:number>
                    <text:p text:style-name="al">Gegronde redenen om tegemoet te komen aan de wens van een cliënt, anders dan de hierboven genoemde voorwaarden.</text:p>
                  </text:list-item>
                </text:list>
              </text:list-item>
              <text:list-item text:style-override="id1-3-2-2-2-4-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na een aanvraag afgerond. </text:p>
              </text:list-item>
              <text:list-item text:style-override="id1-3-2-2-2-4-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 </text:p>
              </text:list-item>
              <text:list-item text:style-override="id1-3-2-2-2-4-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2-4-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 </text:p>
              </text:list-item>
              <text:list-item text:style-override="id1-3-2-2-2-4-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2-4-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wenscentrumgemeente B: </text:p>
                <text:list text:style-name="id1-3-2-2-2-4-12-3">
                  <text:list-item text:style-override="id1-3-2-2-2-4-12-3-1">
                    <text:number>i.</text:number>
                    <text:p text:style-name="al">De cliënt meldt zich bij gemeente B. </text:p>
                  </text:list-item>
                  <text:list-item text:style-override="id1-3-2-2-2-4-12-3-2">
                    <text:number>ii.</text:number>
                    <text:p text:style-name="al">Gemeente B besluit op basis van eigen onderzoek of de cliënt toegang tot een instelling voor beschermd wonen krijgt of neemt het onderzoek van gemeente A over. </text:p>
                  </text:list-item>
                  <text:list-item text:style-override="id1-3-2-2-2-4-12-3-3">
                    <text:number>iii.</text:number>
                    <text:p text:style-name="al">Gemeente A en gemeente B maken afspraken over het organiseren van een (warme) overdracht van de cliënt. </text:p>
                  </text:list-item>
                </text:list>
              </text:list-item>
              <text:list-item text:style-override="id1-3-2-2-2-4-13">
                <text:number>13.</text:number>
                <text:p text:style-name="al">De overdracht van een cliënt vindt plaats onder regie van de centrumgemeenten. Hierbij maken de betrokken instellingen in elk geval afspraken over: </text:p>
                <text:list text:style-name="id1-3-2-2-2-4-13-3">
                  <text:list-item text:style-override="id1-3-2-2-2-4-13-3-1">
                    <text:number>i</text:number>
                    <text:p text:style-name="al">de datum van overgang </text:p>
                  </text:list-item>
                  <text:list-item text:style-override="id1-3-2-2-2-4-13-3-2">
                    <text:number>ii</text:number>
                    <text:p text:style-name="al">de instelling die de cliënt opneemt </text:p>
                  </text:list-item>
                  <text:list-item text:style-override="id1-3-2-2-2-4-13-3-3">
                    <text:number>iii</text:number>
                    <text:p text:style-name="al">de overdracht van de persoonlijke gegevens </text:p>
                  </text:list-item>
                </text:list>
              </text:list-item>
              <text:list-item text:style-override="id1-3-2-2-2-4-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text:p>
              </text:list-item>
              <text:list-item text:style-override="id1-3-2-2-2-4-15">
                <text:number>15.</text:number>
                <text:p text:style-name="al">Eventuele verhuiskosten van een beschermd wonen plek naar een andere beschermd wonen plek worden in principe gedragen door de cliënt. </text:p>
              </text:list-item>
            </text:list>
          </text:section>
          <text:section text:name="artikel_id1-3-2-2-3" text:style-name="artikel">
            <text:p text:style-name="artikel_kop_titel"><text:span text:style-name="artikel_kop_label"/> <text:span text:style-name="artikel_kop_nr">2.</text:span>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al"/>
            <text:p text:style-name="al">
            <text:span text:style-name="nadrukcur">Afwegingskader</text:span>
          </text:p>
            <text:p text:style-name="al">Voor een indicatie beschermd wonen moet zijn voldaan aan een aantal criteria. Het gaat om de volgende criteria:</text:p>
            <text:list text:style-name="id1-3-2-2-3-6">
              <text:list-item text:style-override="id1-3-2-2-3-6-1">
                <text:number>1.</text:number>
                <text:p text:style-name="al">De cliënt behoort tot de doelgroep.</text:p>
              </text:list-item>
              <text:list-item text:style-override="id1-3-2-2-3-6-2">
                <text:number>2.</text:number>
                <text:p text:style-name="al">Er is geen van sprake van intramurale GGZ-behandeling.</text:p>
              </text:list-item>
              <text:list-item text:style-override="id1-3-2-2-3-6-3">
                <text:number>3.</text:number>
                <text:p text:style-name="al">De cliënt is gelet op de problematiek en het voorkomen van risico’s aangewezen op beschermd wonen.</text:p>
                <text:p text:style-name="al"/>
              </text:list-item>
              <text:list-item text:style-override="id1-3-2-2-3-6-4">
                <text:number>1.</text:number>
                <text:p text:style-name="al">
                <text:span text:style-name="nadrukcur">Doelgroep</text:span>
              </text:p>
              </text:list-item>
            </text:list>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1,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list text:style-name="id1-3-2-2-3-9">
              <text:list-item text:style-override="id1-3-2-2-3-9-1">
                <text:number>2.</text:number>
                <text:p text:style-name="al">
                <text:span text:style-name="nadrukcur">Geen sprake van intramurale GGZ-behandeling</text:span>
              </text:p>
              </text:list-item>
            </text:list>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 </text:p>
            <text:p text:style-name="al"/>
            <text:list text:style-name="id1-3-2-2-3-13">
              <text:list-item text:style-override="id1-3-2-2-3-13-1">
                <text:number>3.</text:number>
                <text:p text:style-name="al">
                <text:span text:style-name="nadrukcur">Aangewezen op beschermd wonen</text:span>
              </text:p>
              </text:list-item>
            </text:list>
            <text:p text:style-name="al">Het college onderzoekt of de cliënt is aangewezen op verblijf in een beschermende woonomgeving. </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al"/>
            <text:p text:style-name="al">
            <text:span text:style-name="nadrukcur">Risico’s</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 </text:p>
            <text:list text:style-name="id1-3-2-2-3-19">
              <text:list-item text:style-override="id1-3-2-2-3-19-1">
                <text:number>•</text:number>
                <text:p text:style-name="al">verwaarlozing, en/of</text:p>
              </text:list-item>
              <text:list-item text:style-override="id1-3-2-2-3-19-2">
                <text:number>•</text:number>
                <text:p text:style-name="al">(dreigende) maatschappelijke overlast, en/of</text:p>
              </text:list-item>
              <text:list-item text:style-override="id1-3-2-2-3-19-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1">
              <text:list-item text:style-override="id1-3-2-2-3-21-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1-2">
                <text:number>•</text:number>
                <text:p text:style-name="al">vaardigheden of remmingen mist om zich te kunnen handhaven in de samenleving; en/of</text:p>
              </text:list-item>
              <text:list-item text:style-override="id1-3-2-2-3-21-3">
                <text:number>•</text:number>
                <text:p text:style-name="al">in staat is op relevante momenten hulp in te roepen (adequaat kunnen alarmeren); en/of</text:p>
              </text:list-item>
              <text:list-item text:style-override="id1-3-2-2-3-21-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al"/>
            <text:p text:style-name="al">
            <text:span text:style-name="nadrukcur">Verdiepingsvragen ZRM</text:span>
          </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al"/>
            <text:p text:style-name="al">
            <text:span text:style-name="nadrukondlijn">Is de cliënt zich bewust van zijn psychische/mentale conditie?</text:span>
          </text:p>
            <text:list text:style-name="id1-3-2-2-3-28">
              <text:list-item text:style-override="id1-3-2-2-3-28-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8-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8-3">
                <text:number>•</text:number>
                <text:p text:style-name="al">Vormt de psychische/mentale conditie een gevaar voor de cliënt zelf? En zo ja/nee, waar blijkt dat uit.</text:p>
              </text:list-item>
              <text:list-item text:style-override="id1-3-2-2-3-28-4">
                <text:number>•</text:number>
                <text:p text:style-name="al">Vormt de psychische/mentale conditie een gevaar voor anderen? En zo ja/nee, waar blijkt dat uit.</text:p>
              </text:list-item>
            </text:list>
            <text:p text:style-name="al">
            <text:span text:style-name="nadrukondlijn">Kan de cliënt lichamelijke klachten kenbaar maken?</text:span>
          </text:p>
            <text:list text:style-name="id1-3-2-2-3-30">
              <text:list-item text:style-override="id1-3-2-2-3-30-1">
                <text:number>•</text:number>
                <text:p text:style-name="al">Brengt de cliënt (voortdurend) zijn gezondheid in gevaar? En zo ja/nee, waar blijkt dat uit.</text:p>
              </text:list-item>
              <text:list-item text:style-override="id1-3-2-2-3-30-2">
                <text:number>•</text:number>
                <text:p text:style-name="al">Kan de cliënt de eigen (lichamelijke) integriteit beschermen? En zo ja/nee, waar blijkt dat uit.</text:p>
              </text:list-item>
              <text:list-item text:style-override="id1-3-2-2-3-30-3">
                <text:number>•</text:number>
                <text:p text:style-name="al">Heeft de cliënt middelengebruik/verslaving onder controle? En zo ja/nee, waar blijkt dat uit.</text:p>
              </text:list-item>
              <text:list-item text:style-override="id1-3-2-2-3-30-4">
                <text:number>•</text:number>
                <text:p text:style-name="al">Lukt het de cliënt met bijvoorbeeld behandeling/begeleiding middelengebruik/verslaving te reguleren? En zo ja, is de cliënt bereid deze hulp te accepteren? </text:p>
              </text:list-item>
              <text:list-item text:style-override="id1-3-2-2-3-30-5">
                <text:number>•</text:number>
                <text:p text:style-name="al">Heeft verslaving/middelengebruik verstorende gevolgen op de mate van zelfredzaamheid op andere leefgebieden? En zo ja, welke leefgebieden betreft dit en wat zijn de gevolgen voor de mate van zelfredzaamheid (score) op dat leefgebied? </text:p>
              </text:list-item>
              <text:list-item text:style-override="id1-3-2-2-3-30-6">
                <text:number>•</text:number>
                <text:p text:style-name="al">Leidt verslaving/middelengebruik tot overlast voor anderen? En zo ja/nee, waar blijkt dat uit.</text:p>
              </text:list-item>
            </text:list>
            <text:p text:style-name="al">
            <text:span text:style-name="nadrukondlijn">Is de cliënt in staat zichzelf te verzorgen en kan hij zich oriënteren in tijd en plaats?</text:span>
          </text:p>
            <text:list text:style-name="id1-3-2-2-3-32">
              <text:list-item text:style-override="id1-3-2-2-3-32-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32-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
            <text:span text:style-name="nadrukondlijn">Kan de cliënt een beroep doen op personen uit zijn sociaal netwerk en kan de cliënt grenzen stellen?</text:span>
          </text:p>
            <text:list text:style-name="id1-3-2-2-3-34">
              <text:list-item text:style-override="id1-3-2-2-3-34-1">
                <text:number>•</text:number>
                <text:p text:style-name="al">Heeft de cliënt een positief sociaal netwerk? En zo ja/nee, waar blijkt dat uit. En zo ja, maakt de cliënt daar gebruik van? En zo ja, voor welke activiteiten/ondersteuning?</text:p>
              </text:list-item>
              <text:list-item text:style-override="id1-3-2-2-3-34-2">
                <text:number>•</text:number>
                <text:p text:style-name="al">Is er sprake van actief of passief misbruik in de relatie met anderen? En zo ja, wat zijn de gevolgen voor de mate waarin de genoemde risico’s zich kunnen voordoen?</text:p>
              </text:list-item>
            </text:list>
            <text:p text:style-name="al">
            <text:span text:style-name="nadrukondlijn">Is er sprake van inwoning?</text:span>
          </text:p>
            <text:list text:style-name="id1-3-2-2-3-36">
              <text:list-item text:style-override="id1-3-2-2-3-36-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36-2">
                <text:number>•</text:number>
                <text:p text:style-name="al">Hoe is de draagkracht en de draaglast van het gezin of de leden van het huishouden op het moment van aanvraag?</text:p>
              </text:list-item>
              <text:list-item text:style-override="id1-3-2-2-3-36-3">
                <text:number>•</text:number>
                <text:p text:style-name="al">Is er sprake van inwoning bij derden?</text:p>
              </text:list-item>
              <text:list-item text:style-override="id1-3-2-2-3-36-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36-5">
                <text:number>•</text:number>
                <text:p text:style-name="al">Is er sprake van overlast? En zo ja, zijn daar risico’s aan verbonden? En zo ja, welke risico’s en in welke mate kunnen (zullen) die zich voordoen?</text:p>
              </text:list-item>
            </text:list>
            <text:p text:style-name="al">
            <text:span text:style-name="nadrukondlijn">Kan de cliënt grenzen stellen? Gebruikt de cliënt zelf geen geweld jegens anderen?</text:span>
          </text:p>
            <text:list text:style-name="id1-3-2-2-3-38">
              <text:list-item text:style-override="id1-3-2-2-3-38-1">
                <text:number>•</text:number>
                <text:p text:style-name="al">Zijn er risico’s voor de veiligheid van huiselijke relaties door de problematiek en/of beperkingen van de cliënt? En zo ja/nee, waar blijkt dat uit.</text:p>
              </text:list-item>
            </text:list>
            <text:p text:style-name="al">
            <text:span text:style-name="nadrukondlijn">Is de cliënt zich bewust van uitgaven die hij zich wel/niet kan veroorloven?</text:span>
          </text:p>
            <text:list text:style-name="id1-3-2-2-3-40">
              <text:list-item text:style-override="id1-3-2-2-3-40-1">
                <text:number>•</text:number>
                <text:p text:style-name="al">Kan de cliënt zelf contact opnemen met instanties in geval van betalingsachterstanden?</text:p>
              </text:list-item>
              <text:list-item text:style-override="id1-3-2-2-3-40-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al"/>
            <text:p text:style-name="al">
            <text:span text:style-name="nadrukondlijn">Heeft de cliënt een evenwichtig dag-/nachtritme?</text:span>
          </text:p>
            <text:list text:style-name="id1-3-2-2-3-44">
              <text:list-item text:style-override="id1-3-2-2-3-44-1">
                <text:number>•</text:number>
                <text:p text:style-name="al">Kan de cliënt een evenwichtig ritme onderhouden? Denk aan het dag- en nachtritme en/of de balans tussen inspanning en rust.</text:p>
              </text:list-item>
              <text:list-item text:style-override="id1-3-2-2-3-44-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44-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ondlijn">Verblijf beschermende woonomgeving</text:span>
          </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ondlijn">Begeleiding en toezicht</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al"/>
            <text:p text:style-name="al">
            <text:span text:style-name="nadrukcur">Zorgarrangementen en aanvullingen</text:span>
          </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cur">Arrangement 1 (oude ZZP* 1, 2 en 3): 6 tot 8 uur en 20% MBO en 80% HBO inzet</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 </text:p>
            <text:p text:style-name="al"/>
            <text:p text:style-name="al">
            <text:span text:style-name="nadrukcur">Arrangement 2 (oude ZZP 4 en 5): 12 tot 15 uur en 50% MBO en 50% HBO inzet</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al"/>
            <text:p text:style-name="al">
            <text:span text:style-name="nadrukcur">Arrangement 3 (oude ZZP 6): 18 tot 21 uur en 80% MBO en 20% HBO inzet</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ondlijn">Ouder-kind ondersteuning</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ondlijn">Dagactiviteit (algemeen)</text:span>
          </text:p>
            <text:p text:style-name="al">Naast verblijf, toezicht en begeleiding kan de cliënt zijn aangewezen op dagactiviteit. Onder dagactiviteit wordt gestructureerde en structurele tijdsbesteding verstaan met een welomschreven doel.</text:p>
            <text:p text:style-name="al"/>
            <text:p text:style-name="al">
            <text:span text:style-name="nadrukondlijn">Dagactiviteit (dagbesteding algemeen)</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ondlijn">Aangewezen op dagactiviteit (dagbesteding algemeen)</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75">
              <text:list-item text:style-override="id1-3-2-2-3-75-1">
                <text:number>•</text:number>
                <text:p text:style-name="al">het volgen van scholing;</text:p>
              </text:list-item>
              <text:list-item text:style-override="id1-3-2-2-3-75-2">
                <text:number>•</text:number>
                <text:p text:style-name="al">het verrichten van vrijwilligerswerk, reguliere arbeid of gebruikmaking van een re-integratievoorziening; of</text:p>
              </text:list-item>
              <text:list-item text:style-override="id1-3-2-2-3-75-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77">
              <text:list-item text:style-override="id1-3-2-2-3-77-1">
                <text:number>•</text:number>
                <text:p text:style-name="al">het bevorderen van de zelfredzaamheid, en</text:p>
              </text:list-item>
              <text:list-item text:style-override="id1-3-2-2-3-77-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al"/>
            <text:p text:style-name="al">
            <text:span text:style-name="nadrukondlijn">Vervoer dagactiviteit (dagbesteding algemeen)</text:span>
          </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al"/>
            <text:p text:style-name="al">
            <text:span text:style-name="nadrukcur">Zelfstandig en veilig verplaatsen</text:span>
          </text:p>
            <text:p text:style-name="al">De cliënt kan zich zelfstandig verplaatsten indien hij:</text:p>
            <text:list text:style-name="id1-3-2-2-3-85">
              <text:list-item text:style-override="id1-3-2-2-3-85-1">
                <text:number>•</text:number>
                <text:p text:style-name="al">in staat is met een algemeen gebruikelijk vervoermiddel te reizen om zo de locatie waar de dagactiviteit wordt geboden te bereiken en na afloop weer terug kan reizen;</text:p>
              </text:list-item>
              <text:list-item text:style-override="id1-3-2-2-3-85-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87">
              <text:list-item text:style-override="id1-3-2-2-3-87-1">
                <text:number>•</text:number>
                <text:p text:style-name="al">de mate van de cognitieve beperkingen;</text:p>
              </text:list-item>
              <text:list-item text:style-override="id1-3-2-2-3-87-2">
                <text:number>•</text:number>
                <text:p text:style-name="al">de psychische/mentale conditie van de cliënt (evenwichtig dag- en nachtritme, in goede balans);</text:p>
              </text:list-item>
              <text:list-item text:style-override="id1-3-2-2-3-87-3">
                <text:number>•</text:number>
                <text:p text:style-name="al">de invloed van verslaving/middelengebruik op (te voorspellen) gedrag van de cliënt;</text:p>
              </text:list-item>
              <text:list-item text:style-override="id1-3-2-2-3-87-4">
                <text:number>•</text:number>
                <text:p text:style-name="al">een potentieel gevaar voor gebruik van geweld (door of jegens cliënt);</text:p>
              </text:list-item>
              <text:list-item text:style-override="id1-3-2-2-3-87-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al"/>
            <text:p text:style-name="al">
            <text:span text:style-name="nadrukcur">Dagactiviteit arbeidsmatig karakter</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al"/>
            <text:p text:style-name="al">
            <text:span text:style-name="nadrukcur">Heroverweging</text:span>
          </text:p>
            <text:p text:style-name="al">Wanneer het college gebruik maakt van de bevoegdheid tot heroverweging,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 </text:p>
          </text:section>
          <text:section text:name="artikel_id1-3-2-2-4" text:style-name="artikel">
            <text:p text:style-name="artikel_kop_titel"><text:span text:style-name="artikel_kop_label"/> <text:span text:style-name="artikel_kop_nr">3.</text:span> Beschermd wonen en PGB</text:p>
            <text:p text:style-name="al">
            <text:span text:style-name="nadrukvet">Beschermd wonen en PGB</text:span>
          </text:p>
            <text:list text:style-name="id1-3-2-2-4-3">
              <text:list-item text:style-override="id1-3-2-2-4-3-1">
                <text:number>1.</text:number>
                <text:p text:style-name="al">Het college kan de cliënt in aanmerking brengen voor beschermd wonen indien de cliënt:</text:p>
                <text:list text:style-name="id1-3-2-2-4-3-1-3">
                  <text:list-item text:style-override="id1-3-2-2-4-3-1-3-1">
                    <text:number>•</text:number>
                    <text:p text:style-name="al">is aangewezen op een beschermende woonomgeving, gelet op complexe problematiek; en</text:p>
                  </text:list-item>
                  <text:list-item text:style-override="id1-3-2-2-4-3-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3-1-3-3">
                    <text:number>•</text:number>
                    <text:p text:style-name="al">deze (mede) gericht is op het in staat stellen van de cliënt om zich op eigen kracht te handhaven in de samenleving.</text:p>
                  </text:list-item>
                </text:list>
              </text:list-item>
              <text:list-item text:style-override="id1-3-2-2-4-3-2">
                <text:number>2.</text:number>
                <text:p text:style-name="al">De beschermende woonomgeving gaat gepaard met noodzakelijk verblijf in een accommodatie van een instelling waar het toezicht en de aangewezen ondersteuning wordt geboden.</text:p>
              </text:list-item>
              <text:list-item text:style-override="id1-3-2-2-4-3-3">
                <text:number>3.</text:number>
                <text:p text:style-name="al">Het college stelt voorwaarden in het geval de cliënt een PGB wenst te besteden bij een niet door het college van centrumgemeente Amersfoort gecontracteerde aanbieder voor beschermd wonen. Deze voorwaarden hebben in ieder geval betrekking op de eisen die gelden voor de accommodatie waar de cliënt zijn hoofdverblijf heeft of zal hebben voor wat betreft:</text:p>
                <text:list text:style-name="id1-3-2-2-4-3-3-3">
                  <text:list-item text:style-override="id1-3-2-2-4-3-3-3-1">
                    <text:number>•</text:number>
                    <text:p text:style-name="al">het aantal bewoners; en</text:p>
                  </text:list-item>
                  <text:list-item text:style-override="id1-3-2-2-4-3-3-3-2">
                    <text:number>•</text:number>
                    <text:p text:style-name="al">de inschrijving in de Basisregistratie personen (BRP); en</text:p>
                  </text:list-item>
                  <text:list-item text:style-override="id1-3-2-2-4-3-3-3-3">
                    <text:number>•</text:number>
                    <text:p text:style-name="al">de eisen die gelden voor de accommodatie.</text:p>
                  </text:list-item>
                </text:list>
              </text:list-item>
            </text:list>
            <text:p text:style-name="al">
            <text:span text:style-name="nadrukvet">Mogelijkheden tot het kiezen voor een PGB</text:span>
          </text:p>
            <text:list text:style-name="id1-3-2-2-4-5">
              <text:list-item text:style-override="id1-3-2-2-4-5-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5-2">
                <text:number>2.</text:number>
                <text:p text:style-name="al">Een PGB is alleen mogelijk als:</text:p>
                <text:list text:style-name="id1-3-2-2-4-5-2-3">
                  <text:list-item text:style-override="id1-3-2-2-4-5-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5-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5-2-3-3">
                    <text:number>•</text:number>
                    <text:p text:style-name="al">De budgethouder gebruik maakt van de op zijn situatie van toepassing zijnde modelovereenkomst van de Sociale Verzekeringsbank.</text:p>
                  </text:list-item>
                  <text:list-item text:style-override="id1-3-2-2-4-5-2-3-4">
                    <text:number>•</text:number>
                    <text:p text:style-name="al">Indien sprake is van een kleinschalige woonvorm (de accommodatie) die bestaat uit minimaal 3 en maximaal 26 bewoners en waarbij aan de volgende cumulatieve eisen wordt voldaan:</text:p>
                    <text:list text:style-name="id1-3-2-2-4-5-2-3-4-3">
                      <text:list-item text:style-override="id1-3-2-2-4-5-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5-2-3-4-3-2">
                        <text:number>b.</text:number>
                        <text:p text:style-name="al">de bewoners hebben in de accommodatie een gemeenschappelijke ruimte voor gezamenlijke activiteiten.</text:p>
                      </text:list-item>
                    </text:list>
                  </text:list-item>
                </text:list>
              </text:list-item>
              <text:list-item text:style-override="id1-3-2-2-4-5-3">
                <text:number/>
                <text:p text:style-name="al">Verblijf bij ouders of wettelijke vertegenwoordigers valt niet onder een kleinschalige woonvorm.</text:p>
              </text:list-item>
              <text:list-item text:style-override="id1-3-2-2-4-5-4">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5-5">
                <text:number>4.</text:number>
                <text:p text:style-name="al">Een PGB is niet mogelijk:</text:p>
                <text:list text:style-name="id1-3-2-2-4-5-5-3">
                  <text:list-item text:style-override="id1-3-2-2-4-5-5-3-1">
                    <text:number>•</text:number>
                    <text:p text:style-name="al">Als er sprake is van de voorwaarden en/of weigeringsgronden van artikel 2.3.6 van de wet</text:p>
                  </text:list-item>
                  <text:list-item text:style-override="id1-3-2-2-4-5-5-3-2">
                    <text:number>•</text:number>
                    <text:p text:style-name="al">Als er sprake is van ondersteuning in een spoedeisende situatie, als bedoeld in artikel 2.3.3 van de wet;</text:p>
                  </text:list-item>
                  <text:list-item text:style-override="id1-3-2-2-4-5-5-3-3">
                    <text:number>•</text:number>
                    <text:p text:style-name="al">Voorzover deze is bedoeld voor begeleidings- of administratiekosten in verband met het PGB.</text:p>
                  </text:list-item>
                  <text:list-item text:style-override="id1-3-2-2-4-5-5-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5-5-3-5">
                    <text:number>•</text:number>
                    <text:p text:style-name="al">Indien en zolang een risico bestaat dat beslag kan worden gelegd op het PGB.</text:p>
                  </text:list-item>
                </text:list>
              </text:list-item>
            </text:list>
            <text:p text:style-name="al">Besteden persoonsgebonden budget beschermd wonen buiten gemeente</text:p>
            <text:list text:style-name="id1-3-2-2-4-7">
              <text:list-item text:style-override="id1-3-2-2-4-7-1">
                <text:number>1.</text:number>
                <text:p text:style-name="al">De budgethouder kan het PGB voor ten hoogste dertien weken per kalenderjaar inzetten voor betaling van ondersteuning te verlenen tijdens verblijf buiten de gemeente.</text:p>
              </text:list-item>
              <text:list-item text:style-override="id1-3-2-2-4-7-2">
                <text:number>2.</text:number>
                <text:p text:style-name="al">De budgethouder kan het PGB voor ten hoogste zes weken per kalenderjaar inzetten voor betaling van ondersteuning te verlenen tijdens verblijf buiten Nederland. </text:p>
              </text:list-item>
              <text:list-item text:style-override="id1-3-2-2-4-7-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p text:style-name="al">
            <text:span text:style-name="nadrukvet">Het vaststellen van een PBG voor Beschermd Wonen (BW) </text:span>
          </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12">
              <text:list-item text:style-override="id1-3-2-2-4-12-1">
                <text:number>a.</text:number>
                <text:p text:style-name="al">zelfredzaamheid en/of participatie (art. 2.3.5 lid 3), of </text:p>
              </text:list-item>
              <text:list-item text:style-override="id1-3-2-2-4-12-2">
                <text:number>b.</text:number>
                <text:p text:style-name="al">zelfredzaamheid en/of participatie én het zich handhaven in de samenleving (art. 2.3.5 lid 4)</text:p>
              </text:list-item>
            </text:list>
            <text:p text:style-name="al">
            <text:span text:style-name="nadrukcur">Ad a. Extramuraal / Ambulant</text:span>
          </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 </text:p>
            <text:p text:style-name="al"/>
            <text:p text:style-name="al">
            <text:span text:style-name="nadrukcur">Ad b. Intramuraal / BW</text:span>
          </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 </text:p>
            <text:p text:style-name="al">De hoogte van dit PGB wordt bepaald op basis van: </text:p>
            <text:list text:style-name="id1-3-2-2-4-20">
              <text:list-item text:style-override="id1-3-2-2-4-20-1">
                <text:number>1.</text:number>
                <text:p text:style-name="al">het uurtarief passend bij het geïndiceerde arrangement </text:p>
              </text:list-item>
              <text:list-item text:style-override="id1-3-2-2-4-20-2">
                <text:number>2.</text:number>
                <text:p text:style-name="al">het aantal geïndiceerde uren</text:p>
              </text:list-item>
            </text:list>
            <text:p text:style-name="al">
            <text:span text:style-name="nadrukcur">Bepaling van het uurtarief</text:span>
          </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al"/>
            <text:p text:style-name="al">Voor het bepalen van het uurtarief PGB BW gaan we uit van:</text:p>
            <text:list text:style-name="id1-3-2-2-4-25">
              <text:list-item text:style-override="id1-3-2-2-4-25-1">
                <text:number>•</text:number>
                <text:p text:style-name="al">Personen met een PGB BW wonen meestal in een wooninitiatief waar zij hun eigen huur betalen en dit maakt dus geen deel uit van het PGB</text:p>
              </text:list-item>
              <text:list-item text:style-override="id1-3-2-2-4-25-2">
                <text:number>•</text:number>
                <text:p text:style-name="al">90% van het uurtarief behorend bij de inzet van personeel op MBO en HBO niveau, zoals berekend bij de inkoop van ZIN</text:p>
              </text:list-item>
              <text:list-item text:style-override="id1-3-2-2-4-25-3">
                <text:number>•</text:number>
                <text:p text:style-name="al">Een jaarlijkse indexering conform inkoopafspraken zoals gehanteerd bij de inkoop van ZIN.</text:p>
              </text:list-item>
            </text:list>
            <text:p text:style-name="al">
            <text:span text:style-name="nadrukcur">Bepaling van het aantal geïndiceerde uren</text:span>
          </text:p>
            <text:p text:style-name="al">Het aantal geïndiceerde uren bestaat uit twee componenten: </text:p>
            <text:list text:style-name="id1-3-2-2-4-28">
              <text:list-item text:style-override="id1-3-2-2-4-28-1">
                <text:number>•</text:number>
                <text:p text:style-name="al">Collectieve component</text:p>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8-2">
                <text:number>•</text:number>
                <text:p text:style-name="al">Individuele component </text:p>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 subsidie. Deze subsidie is bedoeld voor bekostiging van vaste lasten, niet zijnde zorgkosten. Het gaat hierbij bijvoorbeeld om bekostiging van gemeenschappelijke ruimten. De hoogte van de subsidie wordt vastgesteld door Centrumgemeente Amersfoort en opgenomen in de subsidieregeling.</text:p>
            <text:p text:style-name="al"/>
            <text:p text:style-name="al">
            <text:span text:style-name="nadrukvet">Van zorgvraag tot vaststellen PGB BW</text:span>
          </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33">
              <text:list-item text:style-override="id1-3-2-2-4-33-1">
                <text:number>1.</text:number>
                <text:p text:style-name="al">Vaststellen van het arrangement dat past bij de zorgvraag van de klant volgens de verordening maatschappelijke ondersteuning van de lokale gemeente. </text:p>
              </text:list-item>
              <text:list-item text:style-override="id1-3-2-2-4-33-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p text:style-name="al">De uren/ 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p text:style-name="al"/>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33-3">
                <text:number>3.</text:number>
                <text:p text:style-name="al">Inzet collectieve component:</text:p>
                <text:p text:style-name="al">Als een accommodatie, waar een persoon met PGB BW gaat wonen, voldoet aan de voorwaarden zoals opgenomen in de verordening maatschappelijke ondersteuning van de lokale gemeente dan kan Centrumgemeente Amersfoort een (aanvullende) subsidie verstrekken aan het wooninitiatief. Deze subsidie is bestemd voor bekostiging van vaste lasten, niet zijnde zorgkosten. Het gaat hierbij bijvoorbeeld om bekostiging van de gemeenschappelijke ruimte en infrastructuur in het kader van doelmatige ondersteuning. </text:p>
              </text:list-item>
              <text:list-item text:style-override="id1-3-2-2-4-33-4">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 </text:p>
              </text:list-item>
            </text:list>
          </text:section>
          <text:section text:name="artikel_id1-3-2-2-5" text:style-name="artikel">
            <text:p text:style-name="artikel_kop_titel"><text:span text:style-name="artikel_kop_label"/> <text:span text:style-name="artikel_kop_nr">4.</text:span> Ingangsdatum</text:p>
            <text:p text:style-name="al">Deze regeling treedt in werking op 1 januari 2026. De beleidsregels Beschermd wonen Leusden 2025 wordt ingetrokken.</text:p>
          </text:section>
        </text:section>
        <text:section text:name="regeling-sluiting_id1-3-2-3" text:style-name="regeling-sluiting">
          <text:section text:name="ondertekening_id1-3-2-3-1">
            <text:p><text:span text:style-name="functie">Vastgesteld in de vergadering van 16 december 2025 het college van de gemeente Leusden,</text:span></text:p>
          </text:section>
          <text:section text:name="ondertekening_id1-3-2-3-2">
            <text:p><text:span text:style-name="functie"/></text:p>
          </text:section>
          <text:section text:name="ondertekening_id1-3-2-3-3">
            <text:p><text:span text:style-name="functie"/></text:p>
            <text:p><text:span text:style-name="functie">de heer R.B. van den Brink,</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Format uitvoeringsplan Wmo</text:p>
          <text:p text:style-name="al"/>
          <text:p text:style-name="al">
          <text:span text:style-name="nadrukvet">Uitvoeringsplan persoonsgebonden budget</text:span>
        </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text:span>. </text:p>
          <text:p text:style-name="al"/>
          <text:p text:style-name="al">
          <text:span text:style-name="nadrukvet">Spelregels PGB</text:span>
        </text:p>
          <text:p text:style-name="al">Hieronder staan de belangrijkste spelregels die gelden voor de besteding van het PGB. Wij vragen u de tekst zorgvuldig te lezen voordat u dit formulier invult. </text:p>
          <text:p text:style-name="al"/>
          <text:list text:style-name="id1-3-2-4-9">
            <text:list-item text:style-override="id1-3-2-4-9-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9-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9-3">
              <text:number>•</text:number>
              <text:p text:style-name="al">U bent verantwoordelijk voor het juist en tijdig aanleveren van de informatie en documenten die de SVB nodig heeft voor de betaling.</text:p>
            </text:list-item>
            <text:list-item text:style-override="id1-3-2-4-9-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p text:style-name="al">Uitvoeringsplan PGB</text:p>
          <text:p text:style-name="al"/>
          <text:p text:style-name="al">Datum:</text:p>
          <text:p text:style-name="al"/>
          <text:p text:style-name="al">Klantgegevens:</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Groepsnum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dre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able:table-row>
            </table:table>
            <text:p text:style-name="table_bottom"/>
          </text:section>
          <text:p text:style-name="al"/>
          <text:p text:style-name="al">
          <text:span text:style-name="nadrukvet">Ondersteuningsbehoefte</text:span>
        </text:p>
          <text:p text:style-name="al"/>
          <text:p text:style-name="al">A. Welke ondersteuning wilt u inkope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B. Wat wilt u met de ondersteuning bereiken (zie ook het ondersteuningsadvies in het plan van aanpak van het wijkteam(?)</text:p>
          <text:p text:style-name="al"/>
          <text:p text:style-name="al">De ondersteuning die u wilt inkopen is gericht op de volgende <text:span text:style-name="nadrukvet">doelen</text:spa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____________________________________________________________________________________________________ </text:p>
          <text:p text:style-name="al"/>
          <text:p text:style-name="al">De <text:span text:style-name="nadrukvet">activiteiten</text:span> die door de zorgverlener(s) worden uitgevoerd zijn:</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C. De gemeente wil de kwaliteit borgen van de ingekochte ondersteuning.</text:p>
          <text:p text:style-name="al">Welke relevante opleiding heeft uw ondersteuner genoten?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 Over welke relevante werkervaring beschikt uw ondersteuner? </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E. Kunnen er referenties opgevraagd worden, zo ja bij w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F. Beschikt de ondersteuner over een Verklaring Omtrent Gedrag? Zo ja, hoe oud is dez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 </text:p>
          <text:p text:style-name="al"/>
          <text:p text:style-name="al">G. De gemeente heeft een groot aantal zorgaanbieders gecontracteerd.</text:p>
          <text:p text:style-name="al">Kunt u onderbouwen waarom dit aanbod niet geschikt is voor uw situatie?</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I. Is de organisatie bij wie u de ondersteuning inkoopt in staat ook gedurende de weekenden ondersteuning te bieden indien dat nodig is?</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J. Indien u medicatie gebruikt: Hoe heeft de organisatie bij wie u ondersteuning inkoopt medicatieveiligheid geborgd?</text:p>
          <text:p text:style-name="al">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 </text:p>
          <text:p text:style-name="al"/>
          <text:p text:style-name="al">K. Hanteert de organisatie bij wie u de ondersteuning inkoopt een calamiteitenprotocol? Waar worden calamiteiten gemeld?</text:p>
          <text:p text:style-name="al"/>
          <text:p text:style-name="al"> 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section>
        <text:section text:name="bijlage_id1-3-2-5" text:style-name="bijlage">
          <text:p text:style-name="bijlage_top"/>
          <text:p text:style-name="hoofdstuk_kop"><text:span text:style-name="label">Bijlage</text:span> <text:span text:style-name="nr">2:</text:span> uren en tarieven PGB BW </text:p>
          <text:p text:style-name="al"/>
          <text:p text:style-name="al">Bij het stellen van de indicatie wordt bepaald waar de persoon op is aangewezen. Het kan dat de persoon in aanmerking komt voor een PGB, als wordt voldaan aan de daarvoor geldende voorwaarden. </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eventueel aangevuld met een subsidie aan het wooninitiatief om de collectieve component in te kunnen kopen.</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Hoogte PGB BW vaststellen o.b.v. van maatwerkvoorziening;</text:p>
                  <text:p text:style-name="table_al"/>
                  <text:p text:style-name="table_al">Uitgangspunt zijn onderstaande bandbreedte en uurtarieven voor ondersteuning specialistisch en ondersteuning basis voor de berekening van de etmaal tarieven voor zorg in natura (ZIN);</text:p>
                </table:table-cell>
              </table:table-row>
              <table:table-row table:style-name="row">
                <table:table-cell table:style-name="cell_frame_all" table:number-rows-spanned="1" table:number-columns-spanned="1">
                  <text:p text:style-name="table_al">Arrangementen 1</text:p>
                  <text:p text:style-name="table_al">ZIN 6-8 uur</text:p>
                  <text:p text:style-name="table_al">inzet MBO-HBO=20/80</text:p>
                </table:table-cell>
                <table:table-cell table:style-name="cell_frame_all" table:number-rows-spanned="1" table:number-columns-spanned="1">
                  <text:p text:style-name="table_al">Arrangement 2</text:p>
                  <text:p text:style-name="table_al">ZIN 12-15 uur</text:p>
                  <text:p text:style-name="table_al">inzet MBO-HBO=50/50</text:p>
                </table:table-cell>
                <table:table-cell table:style-name="cell_frame_all" table:number-rows-spanned="1" table:number-columns-spanned="1">
                  <text:p text:style-name="table_al">Arrangement 3</text:p>
                  <text:p text:style-name="table_al">ZIN 18-21 uur</text:p>
                  <text:p text:style-name="table_al">inzet MBO-HBO=80/20</text:p>
                </table:table-cell>
              </table:table-row>
              <table:table-row table:style-name="row">
                <table:table-cell table:style-name="cell_frame_all" table:number-rows-spanned="1" table:number-columns-spanned="3">
                  <text:p text:style-name="table_al">De bandbreedtes voor de inzet van ondersteuning bij ZIN zijn als volgt vertaald naar bandbreedtes PGB. De bandbreedtes zijn opgerekt t.o.v. ZIN om per situatie een passende maatwerkvoorziening te kunnen afgeven.</text:p>
                </table:table-cell>
              </table:table-row>
              <table:table-row table:style-name="row">
                <table:table-cell table:style-name="cell_frame_all" table:number-rows-spanned="1" table:number-columns-spanned="1">
                  <text:p text:style-name="table_al">Arrangementen 1</text:p>
                  <text:p text:style-name="table_al">PGB 6 - 11 uur</text:p>
                  <text:p text:style-name="table_al">inzet HBO max. 80%</text:p>
                </table:table-cell>
                <table:table-cell table:style-name="cell_frame_all" table:number-rows-spanned="1" table:number-columns-spanned="1">
                  <text:p text:style-name="table_al">Arrangement 2</text:p>
                  <text:p text:style-name="table_al">PGB 12 - 17 uur</text:p>
                  <text:p text:style-name="table_al">inzet HBO max. 50%</text:p>
                </table:table-cell>
                <table:table-cell table:style-name="cell_frame_all" table:number-rows-spanned="1" table:number-columns-spanned="1">
                  <text:p text:style-name="table_al">Arrangement 3</text:p>
                  <text:p text:style-name="table_al">PGB 18 - 21 uur</text:p>
                  <text:p text:style-name="table_al">inzet HBO max. 20%</text:p>
                </table:table-cell>
              </table:table-row>
              <table:table-row table:style-name="row">
                <table:table-cell table:style-name="cell_frame_all" table:number-rows-spanned="1" table:number-columns-spanned="3">
                  <text:p text:style-name="table_al">PGB wordt aangevuld met een subsidie aan het wooninitiatief indien zorg wordt ingekocht bij een wooninitiatief die voldoet aan de daarvoor gestelde eisen van de gemeenlijk verord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50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Uitvoeringsbesluit Wmo 2015]|[1.0:c:BWBR0035733&amp;g=2025-01-01</meta:user-defined>
    <meta:user-defined meta:name="DC.source">artikel 4:81 van de Algemene wet bestuursrecht]|[1.0:c:BWBR0005537&amp;artikel=4%3A81&amp;g=2025-11-21</meta:user-defined>
    <meta:user-defined meta:name="DC.source">Verordening maatschappelijke ondersteuning 2026]|[https://lokaleregelgeving.overheid.nl/CVDR750202/1</meta:user-defined>
    <meta:user-defined meta:name="DCTERMS.alternative">Beleidsregels Beschermd wonen Leusden 2026</meta:user-defined>
    <dc:language>nl</dc:language>
    <meta:user-defined meta:name="OVERHEIDop.locatietype/OVERHEIDop.gebiedsmarkering">Gemeente</meta:user-defined>
    <meta:user-defined meta:name="DC.title">Beleidsregels Beschermd wonen Leusden 2026</meta:user-defined>
    <meta:user-defined meta:name="DCTERMS.W3CDTF/DCTERMS.available">2025-12-23</meta:user-defined>
    <meta:user-defined meta:name="DCTERMS.W3CDTF/OVERHEIDop.jaargang">2025</meta:user-defined>
    <meta:user-defined meta:name="OVERHEIDop.publicationIssue">565087</meta:user-defined>
    <meta:user-defined meta:name="OVERHEIDop.betreftRegeling">CVDR752969_1</meta:user-defined>
    <meta:user-defined meta:name="xs:date/OVERHEIDop.startdatum">2026-01-01</meta:user-defined>
    <meta:user-defined meta:name="OVERHEIDop.GmbID/DC.identifier">gmb-2025-565087</meta:user-defined>
    <meta:user-defined meta:name="OVERHEIDop.versieInformatie"/>
  </office:meta>
</office:document-meta>
</file>