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style:style style:family="table-column" style:parent-style-name="colspec" style:name="id1-3-2-2-18-201-1-1">
      <style:table-column-properties style:rel-column-width="53*"/>
    </style:style>
    <style:style style:family="table-column" style:parent-style-name="colspec" style:name="id1-3-2-2-18-201-1-2">
      <style:table-column-properties style:rel-column-width="11*"/>
    </style:style>
    <style:style style:family="table-column" style:parent-style-name="colspec" style:name="id1-3-2-2-18-201-1-3">
      <style:table-column-properties style:rel-column-width="21*"/>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ersie 2023 (artikel 212 Gemeentewet) </text:p>
      <text:section text:name="regeling_id1-3-2" text:style-name="regeling">
        <text:section text:name="aanhef_id1-3-2-1" text:style-name="aanhef">
          <text:section text:name="preambule_id1-3-2-1-1" text:style-name="preambule">
            <text:p text:style-name="al">Besluit van de raad van de gemeente Veendam tot vaststelling van de Verordening financieel beleid, beheer en organisatie (artikel 212 Gemeentewet) Verordening 212 versie 2023, financieel beleid, beheer en organisatie.</text:p>
            <text:p text:style-name="al"/>
            <text:p text:style-name="al">De raad van de gemeente Veendam;</text:p>
            <text:p text:style-name="al">gelezen het voorstel van burgemeester en wethouders van 12 september 2023;</text:p>
            <text:p text:style-name="al">gelet op artikel 212, eerste lid, van de Gemeentewet;</text:p>
            <text:p text:style-name="al">besluit vast te stellen de volgende verordening:</text:p>
            <text:p text:style-name="al"/>
            <text:p text:style-name="al">Verordening financieel beleid, beheer en organisatie (artikel 212 Gemeentewet<text:span text:style-name="nadrukvet">) </text:span>Verordening 212 versie 2023, financieel beleid, beheer en organisatie.</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handelingen en de vastlegging daarvan overeenstemmen met de relevante wet- en regelgeving. </text:p>
              </text:list-item>
            </text:list>
            <text:p text:style-name="al"/>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een nadere onderverdeling van de programma’s vast<text:span text:style-name="nadrukcur">. </text:spa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0,-afzonderlijk gespecificeerd.</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van opgenomen.    </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taakvelden;</text:p>
                  </text:list-item>
                  <text:list-item text:style-override="id1-3-2-2-8-3-3-2">
                    <text:number>b.</text:number>
                    <text:p text:style-name="al">het overzicht van de algemene dekkingsmiddelen uitgesplitst naar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 </text:p>
                  </text:list-item>
                  <text:list-item text:style-override="id1-3-2-2-8-3-3-8">
                    <text:number>h.</text:number>
                    <text:p text:style-name="al">overige ter zake doende posten</text:p>
                  </text:list-item>
                </text:list>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4">
                <text:number>3.</text:number>
                <text:p text:style-name="al">In de jaarstukken worden afwijkingen op de ramingen van de baten en lasten van taakvelden en prioriteiten groter dan 10% toegelicht.</text:p>
              </text:list-item>
            </text:list>
            <text:p text:style-name="al"/>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1.000.000,-;</text:p>
                  </text:list-item>
                  <text:list-item text:style-override="id1-3-2-2-10-2-3-2">
                    <text:number>b.</text:number>
                    <text:p text:style-name="al">het verstrekken van leningen, waarborgen en garanties groter dan € 250.000,-, en</text:p>
                  </text:list-item>
                  <text:list-item text:style-override="id1-3-2-2-10-2-3-3">
                    <text:number>c.</text:number>
                    <text:p text:style-name="al">het verstrekken van kapitaal aan instellingen en ondernemingen,</text:p>
                  </text:list-item>
                </text:list>
              </text:list-item>
              <text:list-item text:style-override="id1-3-2-2-10-3">
                <text:number/>
                <text:p text:style-name="al">dan nadat de raad is geïnformeerd over het voornemen en hiertoe in de gelegenheid is gesteld zijn wensen en bedenkingen ter kennis van burgemeester en wethouders te brengen.</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nader toegelicht. </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text:span text:style-name="nadrukvet"/>ter vaststelling een normenkader rechtmatigheid aan. Dit kader bestaat uit alle relevante (interne) wet- en regelgeving waaruit financiële beheerhandelingen kunnen voortvloeien. Burgemeester en wethouders operationaliseren dit normenkader in een toetsingskader ten behoeve van de interne beheersing<text:span text:style-name="nadrukcur">.</text:span></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p text:style-name="al">Onderstaand het geldende Activabeleid:</text:p>
              </text:list-item>
            </text:list>
            <text:p text:style-name="al"/>
            <text:p text:style-name="al">
            <text:span text:style-name="nadrukvet">Activabeleid gemeente Veendam </text:span>
          </text:p>
            <text:p text:style-name="al">
            <text:span text:style-name="nadrukvet">Aanleiding</text:span>
          </text:p>
            <text:p text:style-name="al">De gemeente Veendam heeft de afgelopen jaren de materiële vaste activa verwerkt in overeenstemming met de individuele financiële verordeningen (verordening ex artikel 212 van de Gemeentewet) en de regelgeving voortvloeiend uit het Besluit Begroting en Verantwoording (hierna BBV).</text:p>
            <text:p text:style-name="al"/>
            <text:p text:style-name="al">Dit Activabeleid zal vanaf 2023 onlosmakelijk deel uitmaken van de Verordening 212 en zal hierin worden opgenomen.</text:p>
            <text:p text:style-name="al"/>
            <text:p text:style-name="al">
            <text:span text:style-name="nadrukvet">Uitgangspunten</text:span>
          </text:p>
            <text:p text:style-name="al">Bij het opstellen van het activabeleid zijn de volgende uitgangspunten gehanteerd;</text:p>
            <text:list text:style-name="id1-3-2-2-18-12">
              <text:list-item text:style-override="id1-3-2-2-18-12">
                <text:number>•</text:number>
                <text:p text:style-name="al">Helder en transparant</text:p>
              </text:list-item>
              <text:list-item text:style-override="id1-3-2-2-18-13">
                <text:number>•</text:number>
                <text:p text:style-name="al">Pragmatisch</text:p>
              </text:list-item>
              <text:list-item text:style-override="id1-3-2-2-18-14">
                <text:number>•</text:number>
                <text:p text:style-name="al">Werkbaar, adequaat</text:p>
              </text:list-item>
              <text:list-item text:style-override="id1-3-2-2-18-15">
                <text:number>•</text:number>
                <text:p text:style-name="al">Zoveel als mogelijk uniform</text:p>
              </text:list-item>
              <text:list-item text:style-override="id1-3-2-2-18-16">
                <text:number>•</text:number>
                <text:p text:style-name="al">Aangepast op detail waar het echt niet anders kan</text:p>
              </text:list-item>
            </text:list>
            <text:p text:style-name="al"/>
            <text:p text:style-name="al">
            <text:span text:style-name="nadrukvet">Kernpunten uit het BBV waar het gaat om activa</text:span>
          </text:p>
            <text:p text:style-name="al">Gezien de strikte activeringscriteria zal in de praktijk nauwelijks sprake zijn van immateriële vaste activa of financiële vaste activa in de vorm van bijdragen aan activa in eigendom van derden.</text:p>
            <text:p text:style-name="al">De maximale afschrijvingstermijn van immateriële vaste activa is 5 jaar.</text:p>
            <text:p text:style-name="al">Materiële vaste activa worden onderscheiden, naar economisch nut (indien de investeringen verhandelbaar zijn of bijdragen aan het genereren van middelen) en maatschappelijk nut in de openbare ruimte (overige investeringen).</text:p>
            <text:p text:style-name="al">Alle investeringen <text:span text:style-name="nadrukvet">moeten </text:span>worden geactiveerd en worden gewaardeerd op de verkrijgingprijs of vervaardigingprijs minus bijdragen van derden.</text:p>
            <text:p text:style-name="al">Op investeringen (met uitzondering van gronden en terreinen) wordt resultaatonafhankelijk afgeschreven op basis van de verwachte economische levensduur. </text:p>
            <text:p text:style-name="al">Bij een duurzame waardevermindering wordt de waarde van het actief aangepast.</text:p>
            <text:p text:style-name="al"/>
            <text:p text:style-name="al">
            <text:span text:style-name="nadrukvet">Eigen beleid </text:span>
          </text:p>
            <text:p text:style-name="al">(Uitgaven kleiner dan € 15.000 worden <text:span text:style-name="nadrukondlijn">niet</text:span> geactiveerd. Deze uitgaven worden ineens ten laste van de exploitatie gebracht.(Met uitzondering van grond en terreinen.)</text:p>
            <text:p text:style-name="al">Kosten van onderhoud niet activeren (en afschrijven), maar ten laste van de exploitatiebudgetten voor onderhoud brengen.</text:p>
            <text:p text:style-name="al">Met ingang van 1 januari 2023 (ongewijzigd ten opzichte van voorgaande nota) de uniforme afschrijvingstermijnen te hanteren zoals opgenomen in de onderstaande tabel.</text:p>
            <text:p text:style-name="al">Niet toestaan om afzonderlijke investeringen onderling te compenseren. Hiervoor is goedkeuring van de gemeenteraad c.q. het algemeen bestuur *noodzakelijk.</text:p>
            <text:p text:style-name="al">De afschrijving start op 1 januari in het jaar na ingebruikname van een actief. Dit betekent dat er niet wordt afgeschreven in het jaar van aanschaf. Dit geldt ook voor de rentelasten.</text:p>
            <text:p text:style-name="al">De restwaardes van alle activa op “nihil” stellen.</text:p>
            <text:p text:style-name="al"/>
            <text:p text:style-name="al">Bovengenoemd beleid moet leiden tot een transparant en éénduidig beeld en tot een vermindering van de onderbenutting van kapitaallasten op investeringen. Daarnaast moet worden voorkomen dat een ‘stuwmeer’ van investeringen ontstaat.</text:p>
            <text:p text:style-name="al"/>
            <text:p text:style-name="al">
            <text:span text:style-name="nadrukvet">Inleiding</text:span>
          </text:p>
            <text:p text:style-name="al">Het activabeleid heeft een grote invloed op de jaarlijkse exploitatie en de vermogenspositie;</text:p>
            <text:p text:style-name="al">De nota activabeleid is een instrument dat zorg draagt voor het eenduidig behandelen van gemeentelijke investeringen. Het belang van de nota is gelegen in het feit om zowel voor het bestuur als de ambtelijke organisatie een transparant en adequaat activabeleid op basis van objectieve grondslagen vast te stellen.</text:p>
            <text:p text:style-name="al"/>
            <text:p text:style-name="al">Een transparant en adequaat activabeleid vormt één van de pijlers voor het bepalen van de financiële positie en het financiële vermogen van de gemeente. Daarmee dient een transparant activabeleid niet alleen een boekhoudkundig, maar ook een bestuurlijk belang. De nota bakent de formele kaders af waarbinnen het college en de ambtelijke organisatie dienen om te gaan met investeringen en afschrijvingen en vervult een ondersteunende rol bij de totstandkoming van de jaarrekening en de begroting.</text:p>
            <text:p text:style-name="al"/>
            <text:p text:style-name="al">Kort samengevat dient de nota bij te dragen tot:</text:p>
            <text:p text:style-name="al">Een eenduidige verwerking van investeringen en afschrijvingen.</text:p>
            <text:p text:style-name="al">Tot het minimum beperken van onderschrijding.</text:p>
            <text:p text:style-name="al">Het maken van afspraken over de te volgen procedure om investeringen uit te voeren.</text:p>
            <text:p text:style-name="al">Het verkrijgen van inzicht in het verloop van investeringen.</text:p>
            <text:p text:style-name="al">Tot het minimum beperken van grote schommelingen in de afschrijvingskosten.</text:p>
            <text:p text:style-name="al"/>
            <text:p text:style-name="al">Hierna wordt achtereenvolgens ingegaan op het theoretisch kader, het juridisch kader en wordt ingegaan op enkele procedurele zaken bij de aanvraag, uitvoering en afsluiting van investeringen en kredieten. Tot slot is een tabel opgenomen met de te hanteren afschrijvingstermijnen.</text:p>
            <text:p text:style-name="al"/>
            <text:p text:style-name="al">
            <text:span text:style-name="nadrukvet">Definities</text:span>
          </text:p>
            <text:p text:style-name="al">Voor het realiseren van de beleidsdoelen zijn investeringen nodig. Van een investering is sprake als het gaat om een uitgave waarvan het nut zich over meerdere jaren uitstrekt. Om een goed beeld te krijgen van het beleidsveld, wordt een aantal kernbegrippen beschreven.</text:p>
            <text:p text:style-name="al"/>
            <text:p text:style-name="al">
            <text:span text:style-name="nadrukvet">Investeringen</text:span>
          </text:p>
            <text:p text:style-name="al">Het aanschaffen of zelf produceren van bedrijfsmiddelen. De bedrijfsmiddelen worden meerjarig gebruikt.</text:p>
            <text:p text:style-name="al"/>
            <text:p text:style-name="al">
            <text:span text:style-name="nadrukvet">Activeren</text:span>
          </text:p>
            <text:p text:style-name="al">Het opnemen van investeringen op de balans.</text:p>
            <text:p text:style-name="al"/>
            <text:p text:style-name="al"/>
            <text:p text:style-name="al">
            <text:span text:style-name="nadrukvet">Restwaarde</text:span>
          </text:p>
            <text:p text:style-name="al">De restwaarde is de ingeschatte waarde aan het eind van de gebruikstermijn. Het vertegenwoordigt de opbrengstwaarde die na de gebruikstermijn nog gerealiseerd kan worden, verminderd met de te maken kosten voor verwijdering, verplaatsing of vernietiging van het actief.</text:p>
            <text:p text:style-name="al"/>
            <text:p text:style-name="al">
            <text:span text:style-name="nadrukvet">Afschrijven</text:span>
          </text:p>
            <text:p text:style-name="al">Afschrijven is het boekhoudkundig laten zien dat de waarde van het bedrijfsmiddel in de loop van de tijd afneemt. De waarde afname wordt veroorzaakt door technische slijtage en/of economische veroudering. Het af te schrijven bedrag hangt af van de economische levensduur van de investering. De gebruiksduur bepaalt de afschrijvingstermijn en dus ook de hoogte van de afschrijvingslasten.</text:p>
            <text:p text:style-name="al"/>
            <text:p text:style-name="al">
            <text:span text:style-name="nadrukvet">Kapitaallasten</text:span>
          </text:p>
            <text:p text:style-name="al">Kapitaallasten zijn de jaarlijks terugkerende lasten die samenhangen met investeringen. De kapitaallasten bestaan uit afschrijving en rente. De door de vaste activa veroorzaakte lasten vormen een belangrijke kostenpost binnen de begroting.</text:p>
            <text:p text:style-name="al">De omvang van de kapitaallasten wordt bepaald door;</text:p>
            <text:p text:style-name="al">De hoogte van de investeringen.</text:p>
            <text:p text:style-name="al">De afschrijvingstermijn en de afschrijvingsmethode.</text:p>
            <text:p text:style-name="al">De (eventuele) restwaarde van de investeringen.</text:p>
            <text:p text:style-name="al">De rentekosten (afhankelijk van rente-omslagpercentage en boekwaarde).</text:p>
            <text:p text:style-name="al">
            <text:span text:style-name="nadrukvet">Onderschrijding</text:span>
          </text:p>
            <text:p text:style-name="al">Van onderschrijding bij kapitaallasten is sprake wanneer een gedeelte van de kapitaallasten in enig jaar niet is uitgegeven. Onderschrijding ontstaat door het niet uitvoeren van begrote investeringen in enig jaar.</text:p>
            <text:p text:style-name="al">
            <text:span text:style-name="nadrukvet">Componentenbenadering</text:span>
          </text:p>
            <text:p text:style-name="al">De componentenbenadering wil zeggen dat samenstellende delen van een materieel vast actief zoveel mogelijk afzonderlijk verantwoord wordt in de boekhouding. De afschrijving vindt plaats afhankelijk van de verwachte levensduur van het component.</text:p>
            <text:p text:style-name="al">
            <text:span text:style-name="nadrukvet">Juridisch kader</text:span>
          </text:p>
            <text:p text:style-name="al">De gemeenteraad van de Veendam heeft in 2013 de verordening artikel 212 van de Gemeentewet vastgesteld. In artikel 8 Waardering en afschrijving vaste activa, is het volgende opgenomen:</text:p>
            <text:p text:style-name="al"/>
            <text:p text:style-name="al">Artikel 8 Waardering en afschrijving vaste activa</text:p>
            <text:p text:style-name="al">Het college van B&amp;W biedt de gemeenteraad een nota activabeleid aan. De gemeenteraad stelt deze vast. Deze nota behandelt in ieder geval:</text:p>
            <text:p text:style-name="al">hoe waardering van activa plaatsvindt;</text:p>
            <text:p text:style-name="al">welke afschrijvingsmethodiek wordt gehanteerd;</text:p>
            <text:p text:style-name="al">welke afschrijvingstermijnen worden gehanteerd</text:p>
            <text:p text:style-name="al">
            <text:span text:style-name="nadrukvet">Activabeleid en het BBV</text:span>
          </text:p>
            <text:p text:style-name="al">De artikelen 31 tot en met 35 van het BBV gaan nader in op de activa. Als gevolg van het doen van investeringen ontstaan bezittingen, ofwel de vaste activa. Vaste activa worden naar hun aard onderscheiden in drie soorten.</text:p>
            <text:p text:style-name="al"/>
            <text:p text:style-name="al">
            <text:span text:style-name="nadrukvet">Immateriële vaste activa</text:span>
          </text:p>
            <text:p text:style-name="al">Dit zijn die vaste activa die niet stoffelijk van aard zijn, niet onder de financiële vaste activa worden begrepen en niet kunnen worden aangemerkt als ongedekte tekorten. De immateriële vaste activa worden niet meer geactiveerd, behalve de kosten van het sluiten van geldleningen en de kosten van onderzoek en ontwikkeling voor een bepaald actief. De kosten van onderzoek mogen volgens het BBV <text:span text:style-name="nadrukvet">alleen </text:span>worden geactiveerd wanneer het voornemen bestaat:</text:p>
            <text:p text:style-name="al">Om het actief te gebruiken/te verkopen.</text:p>
            <text:p text:style-name="al">De technische uitvoerbaarheid om het actief te voltooien vaststaat.</text:p>
            <text:p text:style-name="al">Het actief zal in de toekomst economisch of maatschappelijk nut genereren.</text:p>
            <text:p text:style-name="al">De uitgaven die aan het actief zijn toe te rekenen betrouwbaar kunnen worden vastgesteld.</text:p>
            <text:p text:style-name="al"/>
            <text:p text:style-name="al">In de praktijk komt bovenstaande erop neer dat er slechts in uitzonderlijke gevallen sprake zal zijn van een immaterieel vast actief.</text:p>
            <text:p text:style-name="al"/>
            <text:p text:style-name="al">
            <text:span text:style-name="nadrukvet">Materiële vaste activa</text:span>
          </text:p>
            <text:p text:style-name="al">Dit zijn investeringen met een meerjarig economisch nut of maatschappelijk nut in de openbare ruimte. Een uitzondering op deze regel vormen de kunstvoorwerpen met cultuurhistorische waarde. Deze investeringen worden niet geactiveerd. De groep van materiële vaste activa dient in de toelichting op de balans te worden onderverdeeld in:</text:p>
            <text:p text:style-name="al"/>
            <text:p text:style-name="al">Gronden en terreinen.</text:p>
            <text:p text:style-name="al">Woonruimten.</text:p>
            <text:p text:style-name="al">Bedrijfsgebouwen.</text:p>
            <text:p text:style-name="al">Groen- Grond-, weg en waterbouwkundige werken.</text:p>
            <text:p text:style-name="al">Vervoermiddelen.</text:p>
            <text:p text:style-name="al">Machines, apparaten en installaties.</text:p>
            <text:p text:style-name="al">Overige materiële vaste activa.</text:p>
            <text:p text:style-name="al"/>
            <text:p text:style-name="al">Om de administratieve lasten te beperken sluiten de categorieën van activa ten behoeve van de verschillende afschrijvingstermijnen zo dicht mogelijk bij bovenstaande indeling aan. </text:p>
            <text:p text:style-name="al">Investeringen met een meerjarig maatschappelijk nut, maar geen economisch nut, mits gedaan in de openbare ruimte, mogen worden geactiveerd. (art 59 lid 4 BBV)</text:p>
            <text:p text:style-name="al">Uitsluitend op investeringen met maatschappelijk nut mogen reserves in mindering worden gebracht. Op beide type investeringen dienen de bijdragen van derden die direct betrekking hebben op de investering in mindering te worden gebracht volgens de bruto methode.</text:p>
            <text:p text:style-name="al"/>
            <text:p text:style-name="al">
            <text:span text:style-name="nadrukvet">Financiële vaste activa</text:span>
          </text:p>
            <text:p text:style-name="al">Zijn activa die een financiële waarde vertegenwoordigen. De financiële vaste activa worden onderverdeeld in:</text:p>
            <text:p text:style-name="al">kapitaalverstrekkingen aan:</text:p>
            <text:p text:style-name="al">deelnemingen;</text:p>
            <text:p text:style-name="al">gemeenschappelijke regelingen.</text:p>
            <text:p text:style-name="al">leningen aan:</text:p>
            <text:p text:style-name="al">- woningbouwcorporaties;</text:p>
            <text:p text:style-name="al">- deelnemingen;</text:p>
            <text:p text:style-name="al">- overige verbonden partijen;</text:p>
            <text:p text:style-name="al">overige langlopende leningen;</text:p>
            <text:p text:style-name="al">overige uitzettingen met een rente typische looptijd van één jaar of langer;</text:p>
            <text:p text:style-name="al">bijdragen aan activa in eigendom van derden.</text:p>
            <text:p text:style-name="al"/>
            <text:p text:style-name="al">De bijdragen aan activa in eigendom van derden (bijvoorbeeld subsidiëring van een tribune van een vereniging), worden in het BBV aangemerkt als financiële vaste activa. Indien men bijdragen aan derden wil activeren dan moet worden voldaan aan de volgende voorwaarden:</text:p>
            <text:p text:style-name="al"/>
            <text:p text:style-name="al">er is sprake van een investering door een derde;</text:p>
            <text:p text:style-name="al">de investering bijdraagt aan de publieke taak van de gemeente;</text:p>
            <text:p text:style-name="al">deze derde zich heeft verplicht tot het daadwerkelijk investeren, op een wijze zoals beoogd door de gemeente;</text:p>
            <text:p text:style-name="al">de gemeente de bijdrage kan terugvorderen indien de derde in gebreken blijft of anders recht kan doen gelden op de activa die samenhangen met de investering.</text:p>
            <text:p text:style-name="al"/>
            <text:p text:style-name="al">In de praktijk komt het bovenstaande erop neer dat er slechts in uitzonderlijke gevallen sprake zal zijn van een financieel vast actief uit hoofde van bijdragen aan activa in eigendom van derden.</text:p>
            <text:p text:style-name="al"/>
            <text:p text:style-name="al">
            <text:span text:style-name="nadrukvet">Grondslagen</text:span>
          </text:p>
            <text:p text:style-name="al">Voor activeren en afschrijven worden de volgende grondslagen gehanteerd;</text:p>
            <text:p text:style-name="al"/>
            <text:p text:style-name="al">
            <text:span text:style-name="nadrukvet">Activeren</text:span>
          </text:p>
            <text:p text:style-name="al">Activa met een verkrijgingprijs van minder dan € 15.000,- worden niet geactiveerd, uitgezonderd gronden en terreinen. Deze worden altijd geactiveerd.</text:p>
            <text:p text:style-name="al"/>
            <text:p text:style-name="al">
            <text:span text:style-name="nadrukvet">Waarderen</text:span>
          </text:p>
            <text:p text:style-name="al">Als besloten wordt het productiemiddel te activeren, dan moet dit op basis van het BBV gebeuren tegen de verkrijgingprijs of vervaardigingsprijs van het productiemiddel. Op zowel investeringen met economisch als met maatschappelijk nut dienen bijdragen van derden, die specifieke betrekking hebben op de investering, in mindering te worden gebracht.</text:p>
            <text:p text:style-name="al">Het BBV staat niet meer toe om investeringen met een economisch nut netto te activeren. Dit betekent dat het niet meer is toegestaan om direct onttrekkingen aan reserves in mindering te brengen op het investeringsbedrag. Eventueel kunnen de lasten voortvloeiende uit dit actief al naar gelang de tijdsduur worden gedekt door onttrekking aan een (bestemming)reserve maar dit geniet niet de voorkeur. Voor investeringen met een maatschappelijk nut in de openbare ruimte daarentegen wordt in het BBV aanbevolen om de investering direct (reserves direct in mindering brengen) of zo snel mogelijk af te schrijven.</text:p>
            <text:p text:style-name="al"/>
            <text:p text:style-name="al">
            <text:span text:style-name="nadrukvet">Afschrijven</text:span>
          </text:p>
            <text:p text:style-name="al">Binnen de gemeenten is afschrijven op basis van de lineaire methode gebruikelijk. Bij de lineaire methode blijven de afschrijvingsbedragen gedurende de afschrijvingstermijn gelijk, de rentelasten nemen af. Op de laatste pagina’s van deze notitie is de afschrijvingstabel opgenomen. In het jaar van aanschaf wordt geen afschrijving en geen rentelast toegerekend.</text:p>
            <text:p text:style-name="al"/>
            <text:p text:style-name="al">
            <text:span text:style-name="nadrukvet">Rente</text:span>
          </text:p>
            <text:p text:style-name="al">Aan alle geactiveerde bedragen wordt rente toegerekend. Hiervoor wordt een vast rentepercentage gehanteerd. Deze rente wordt jaarlijks bij het opstellen van de begroting bepaald via de rente- omslagmethode. In de jaren volgend op het jaar van de investering wordt de rente berekend over de boekwaarde per 1 januari. Voor bepaalde soorten financiële vaste activa (o.a. verstrekte langlopende geldleningen) kan een afwijkend rentepercentage worden gehanteerd.</text:p>
            <text:p text:style-name="al">
            <text:span text:style-name="nadrukvet">Procedures aanvragen en uitvoering investeringen.</text:span>
          </text:p>
            <text:p text:style-name="al"/>
            <text:p text:style-name="al">
            <text:span text:style-name="nadrukcur">Aanvragen van investeringen.</text:span>
          </text:p>
            <text:p text:style-name="al">De bevoegdheid tot het toekennen van investeringskredieten berust bij de gemeenteraad. De exploitatielasten van het nieuwe beleid worden in de primitieve begroting geïntegreerd. De kredieten worden bij vaststelling van de begroting direct beschikbaar gesteld. De lasten van de vervangingsinvesteringen zijn binnen het bestaand beleid als stelpost opgenomen.</text:p>
            <text:p text:style-name="al">Over de geplande investeringen wordt in de bestuur rapportages gerapporteerd.</text:p>
            <text:p text:style-name="al">Het niet uitvoeren van gepland werk veroorzaakt een onderschrijding op kapitaallasten.</text:p>
            <text:p text:style-name="al"/>
            <text:p text:style-name="al"/>
            <text:p text:style-name="al"/>
            <text:p text:style-name="al"/>
            <text:p text:style-name="al"/>
            <text:p text:style-name="al">Tussentijdse nieuwe investeringen moeten via een raadsbesluit dan wel via de voor- of najaarsrapportage worden vastgesteld.</text:p>
            <text:p text:style-name="al"/>
            <text:p text:style-name="al">
            <text:span text:style-name="nadrukcur">Subsidies.</text:span>
          </text:p>
            <text:p text:style-name="al">Bij aanvang van de investering dient te worden bezien in hoeverre er een aanspraak kan worden gemaakt op bepaalde subsidies. Subsidies, die specifiek voor een investering worden verstrekt, moeten wel direct in mindering op het investeringsbedrag worden gebracht.</text:p>
            <text:p text:style-name="al">Indien een beschikking voor een subsidie wordt ontvangen, dient een afschrift aan de financiële administratie te worden verstrekt.</text:p>
            <text:p text:style-name="al"/>
            <text:p text:style-name="al">
            <text:span text:style-name="nadrukcur">Compensatiemogelijkheden.</text:span>
          </text:p>
            <text:p text:style-name="al">Het is niet toegestaan om afzonderlijke investeringen onderling te vereffenen, tenzij de gemeenteraad</text:p>
            <text:p text:style-name="al">daartoe besluit.</text:p>
            <text:p text:style-name="al">
            <text:span text:style-name="nadrukvet">Onderwerpen die specifieke aandacht verdienen.</text:span>
          </text:p>
            <text:p text:style-name="al"/>
            <text:p text:style-name="al">Investeringen met economisch of maatschappelijk nut worden conform de afschrijvingstermijnen genoemd in die hierna opgenomen tabel, afgeschreven. Tenzij de gemeenteraad anders besluit.</text:p>
            <text:p text:style-name="al"/>
            <text:p text:style-name="al">
            <text:span text:style-name="nadrukcur">Verwerken onderhoud.</text:span>
          </text:p>
            <text:p text:style-name="al">In het BBV is opgenomen dat het is niet toegestaan om kosten van onderhoud te activeren en vervolgens af te schrijven. Daarentegen is het mogelijk om voor de kosten van achterstallig onderhoud een voorziening te vormen en deze aan te vullen op basis van beheerplannen, waarbij de werkelijke kosten onttrokken worden aan de voorziening. </text:p>
            <text:p text:style-name="al"/>
            <text:p text:style-name="al">Kosten van levensduur verlengende renovaties en/of investeringen in de openbare ruimte die het gebied een vernieuwende functie geven, worden daarentegen <text:span text:style-name="nadrukvet">wel </text:span>geactiveerd en afgeschreven.</text:p>
            <text:p text:style-name="al"/>
            <text:p text:style-name="al">
            <text:span text:style-name="nadrukcur">Afbakening van grondcomplexen.</text:span>
          </text:p>
            <text:p text:style-name="al">Binnen grondcomplexen zijn elementen te onderscheiden die gekwalificeerd worden als investeringen met maatschappelijk nut in de openbare ruimte, zoals bruggen, wegen en openbaar groen. Deze investeringen worden meegenomen in de kostprijscalculaties van de grondexploitatie en als zodanig verwerkt in de jaarrekening.</text:p>
            <text:p text:style-name="al"/>
            <text:p text:style-name="al">
            <text:span text:style-name="nadrukvet">Informatieverstrekking</text:span>
          </text:p>
            <text:p text:style-name="al">Voor het geven van inzicht in de voortgang en afwikkeling van uitgegeven investeringskredieten worden de volgende rapportages ingezet:</text:p>
            <text:p text:style-name="al">Voor- en Najaarsrapportage</text:p>
            <text:p text:style-name="al">Jaarrekening</text:p>
            <text:p text:style-name="al"/>
            <text:p text:style-name="al"/>
            <text:p text:style-name="al">Bij afronding van investeringsprojecten kunnen de volgende situaties zich voordoen:</text:p>
            <text:p text:style-name="al">Het krediet is overschreden. De Raad is in een tussentijdse rapportage al op de hoogte gebracht over de investering.</text:p>
            <text:p text:style-name="al">Het krediet is toereikend geweest en voor het juiste doel aangewend.</text:p>
            <text:p text:style-name="al">Het krediet is te hoog. De overblijvende middelen vloeien terug in de algemene middelen.</text:p>
            <text:p text:style-name="al"/>
            <text:p text:style-name="al">Voor investeringen groter dan € 100.000 of een budgettaire afwijking groter dan 10%, dient de informatie te worden verstrekt, na afronding of tussentijds, van het project in de tussenrapportage of de jaarrekening. In het vierde kwartaal zal een totaaloverzicht worden gemaakt van alle investeringen. Dit overzicht zal worden opgenomen in de jaarrekening.</text:p>
            <text:p text:style-name="al"/>
            <text:p text:style-name="al">
            <text:span text:style-name="nadrukcur">Jaarrekening.</text:span>
          </text:p>
            <text:p text:style-name="al">Een totaaloverzicht van alle lopende investeringen zal in de jaarrekening worden opgenomen. Tevens wordt hierin aangegeven welke investeringen in het rekeningjaar afgesloten worden.</text:p>
            <text:p text:style-name="al"/>
            <text:p text:style-name="al"/>
            <text:p text:style-name="al">
            <text:span text:style-name="nadrukvet">Overzicht afschrijvingstermijnen</text:span>
          </text:p>
            <text:p text:style-name="al"/>
            <text:section text:name="table_id1-3-2-2-18-201" text:style-name="table">
              <text:p text:style-name="table_top"/>
              <table:table table:style-name="tgroup">
                <table:table-column table:style-name="id1-3-2-2-18-201-1-1"/>
                <table:table-column table:style-name="id1-3-2-2-18-201-1-2"/>
                <table:table-column table:style-name="id1-3-2-2-18-20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a met een verkrijgingsprijs &lt; € 15.000</text:p>
                  </table:table-cell>
                  <table:table-cell table:style-name="entry" table:number-rows-spanned="1" table:number-columns-spanned="1">
                    <text:p text:style-name="table_al"> </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 (max)</text:p>
                  </table:table-cell>
                </table:table-row>
                <table:table-row table:style-name="row">
                  <table:table-cell table:style-name="entry" table:number-rows-spanned="1" table:number-columns-spanned="1">
                    <text:p text:style-name="table_al">Kosten van sluiten van geldleningen en disagio</text:p>
                  </table:table-cell>
                  <table:table-cell table:style-name="entry" table:number-rows-spanned="1" table:number-columns-spanned="1">
                    <text:p text:style-name="table_al">n.v.t.</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Nieuwbouw gebouwen</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en verbouw gebouwen</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ijdelijke accommod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chnische installaties (w.o. zonnecollectoren)</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choolgebouwen permanent</text:p>
                  </table:table-cell>
                  <table:table-cell table:style-name="entry" table:number-rows-spanned="1" table:number-columns-spanned="1">
                    <text:p text:style-name="table_al">lineai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Schoolgebouwen semipermanent</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choolgebouwen; verbouwing</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Schoolgebouwen; install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choolgebouwen; inventaris (1e inrich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iolering; eerst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iolering; pompputten en rioolgemalen eerst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iolering; aanleg bezinkbassin eerst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Riolering; IBA/pompgemalen eerst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iolering; mechanisch deel bezinkbassins eerst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egen; aanleg en ingrijpende reconstructies</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egen; trottoirs</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egen; parkeervoorzieningen</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 inrichting speelvoorzieningen</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ortvoorziening; binnen accommodaties: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Sportvoorziening; binnen accommodaties renov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ortvoorziening; buitenaccommodaties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Sportvoorziening; buitenaccommodaties renov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ortvoorziening; buitenaccommodaties kunstgrasvelden</text:p>
                  </table:table-cell>
                  <table:table-cell table:style-name="entry" table:number-rows-spanned="1" table:number-columns-spanned="1">
                    <text:p text:style-name="table_al">lineair</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Sportvoorziening; gymlokalen/sporthallen</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portvoorziening; inventaris gymlokalen</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ortvoorziening; nieuwbouw kleed accommodatie</text:p>
                  </table:table-cell>
                  <table:table-cell table:style-name="entry" table:number-rows-spanned="1" table:number-columns-spanned="1">
                    <text:p text:style-name="table_al">lineai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Sportvoorziening; renovatie kleed accommodatie</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oertuigen</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orden en bewegwijzer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ractie</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Automatisering; netwerkbekabeling</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lineai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Automatisering; software/ infosystemen/bestanden</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
              <text:p text:style-name="table_bottom"/>
            </text:section>
            <text:p text:style-name="al"/>
            <text:p text:style-name="al"/>
            <text:p text:style-name="al"/>
            <text:p text:style-name="al">
            <text:span text:style-name="nadrukvet">
              <text:span text:style-name="nadrukcur"/>
            </text:span>
          </text:p>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openstaande vorderingen wordt een voorziening wegens oninbaarheid gevormd op basis van een beoordeling op inbaar- en oninbaarheid.</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Het college van B&amp;W biedt de gemeenteraad een nota reserves en voorzieningen aan. De gemeenteraad stelt deze vast. Deze nota behandelt in ieder geval : </text:p>
                <text:list text:style-name="id1-3-2-2-20-2-3">
                  <text:list-item text:style-override="id1-3-2-2-20-2-3-1">
                    <text:number>a.</text:number>
                    <text:p text:style-name="al">De vorming en besteding van reserves; </text:p>
                  </text:list-item>
                  <text:list-item text:style-override="id1-3-2-2-20-2-3-2">
                    <text:number>b.</text:number>
                    <text:p text:style-name="al">De vorming en besteding van voorzieningen; </text:p>
                  </text:list-item>
                  <text:list-item text:style-override="id1-3-2-2-20-2-3-3">
                    <text:number>c.</text:number>
                    <text:p text:style-name="al">De toerekening en verwerking van rente over de reserves en voorzieningen.</text:p>
                  </text:list-item>
                </text:list>
              </text:list-item>
            </text:list>
            <text:p text:style-name="al"/>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de kosten van straatreiniging en de kosten van beheer van waterbergingen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 </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verdere rechten en leges waarvan het wenselijk wordt geacht de tarieven jaarlijks vast te stellen.  </text:p>
              </text:list-item>
            </text:list>
            <text:p text:style-name="al"/>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item text:style-override="id1-3-2-2-24-4">
                <text:number>3.</text:number>
                <text:p text:style-name="al">Bij het verstrekken van een garantie zal deze garantie betrokken worden bij de risicoparagraaf in de begroting en de jaarstukken. </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
                <text:number>a.</text:number>
                <text:p text:style-name="al">de kostentoerekening van de geraamde rentekosten en de geraamde overheadkosten aan de rechten en heffingen waarmee kosten in rekening worden gebracht; </text:p>
              </text:list-item>
              <text:list-item text:style-override="id1-3-2-2-26-4">
                <text:number>b.</text:number>
                <text:p text:style-name="al">de berekening van het rentepercentage voor de omslagrente voor het bepalen van de kostprijzen, bedoeld in artikel 17, zesde lid; </text:p>
              </text:list-item>
              <text:list-item text:style-override="id1-3-2-2-26-5">
                <text:number>c.</text:number>
                <text:p text:style-name="al">de berekening van het rentepercentage voor de rentevergoeding over de reserves en de voorzieningen voor het bepalen van de kostprijzen, bedoeld in artikel 17, zesde lid;</text:p>
              </text:list-item>
              <text:list-item text:style-override="id1-3-2-2-26-6">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item>
              <text:list-item text:style-override="id1-3-2-2-27-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4">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7-5">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5-3">
                  <text:list-item text:style-override="id1-3-2-2-27-5-3-1">
                    <text:number>a.</text:number>
                    <text:p text:style-name="al">de ontwikkeling van de netto schuld per inwoner;</text:p>
                  </text:list-item>
                  <text:list-item text:style-override="id1-3-2-2-27-5-3-2">
                    <text:number>b.</text:number>
                    <text:p text:style-name="al">het saldo van de baten en lasten voor dotaties en onttrekkingen van reserves als  percentage van de inkomsten;</text:p>
                  </text:list-item>
                  <text:list-item text:style-override="id1-3-2-2-27-5-3-3">
                    <text:number>c.</text:number>
                    <text:p text:style-name="al">de onbenutte belastingcapaciteit onroerendezaakbelasting als percentage van de  inkomsten; </text:p>
                  </text:list-item>
                  <text:list-item text:style-override="id1-3-2-2-27-5-3-4">
                    <text:number>d.</text:number>
                    <text:p text:style-name="al">de wijze waarop met conjuncturele risico’s en de omvang van het weerstandsvermogen wordt omgegaan;</text:p>
                  </text:list-item>
                  <text:list-item text:style-override="id1-3-2-2-27-5-3-5">
                    <text:number>e.</text:number>
                    <text:p text:style-name="al">de wijze waarop met project specifieke risico’s wordt omgegaan bij het bepalen van de tussentijdse winstneming en de omvang van het weerstandsvermogen, en</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29" text:style-name="artikel">
            <text:p text:style-name="artikel_kop_titel"><text:span text:style-name="artikel_kop_label"/> <text:span text:style-name="artikel_kop_nr"/> 
              <text:span text:style-name="nadrukcur">Artikel 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
                <text:number>a.</text:number>
                <text:p text:style-name="al">Stellen dit vast per periode van 4 jaar of geven speerpunten aan</text:p>
              </text:list-item>
            </text:list>
            <text:p text:style-name="al"/>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
                <text:number>a.</text:number>
                <text:p text:style-name="al">de omvang, opbouw en ontwikkeling van het personeelsbestand;</text:p>
              </text:list-item>
              <text:list-item text:style-override="id1-3-2-2-30-4">
                <text:number>b.</text:number>
                <text:p text:style-name="al">de inhuur derden;</text:p>
              </text:list-item>
              <text:list-item text:style-override="id1-3-2-2-30-5">
                <text:number>c.</text:number>
                <text:p text:style-name="al">de huisvesting;</text:p>
              </text:list-item>
              <text:list-item text:style-override="id1-3-2-2-30-6">
                <text:number>d.</text:number>
                <text:p text:style-name="al">de automatisering;</text:p>
              </text:list-item>
              <text:list-item text:style-override="id1-3-2-2-30-7">
                <text:number>e.</text:number>
                <text:p text:style-name="al">een toelichting op alle afwijkingen in rechtmatigheid, die in de rechtmatigheidsverantwoording zijn opgenomen<text:span text:style-name="nadrukcur">, </text:span>voor zover deze de rapportagegrens, zoals bedoeld in artikel 10 overschrijden of voldoen aan<text:span text:style-name="nadrukcur"/>en eventueel welke maatregelen worden genomen om deze afwijkingen in de toekomst te voorkomen; </text:p>
              </text:list-item>
              <text:list-item text:style-override="id1-3-2-2-30-8">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9">
                <text:number>g.</text:number>
                <text:p text:style-name="al">rapportage van het veelvuldig niet naleven van normen uit de gids proportionaliteit en/of slechte documentatie of naleving hiervan, als deze voorkomen;</text:p>
              </text:list-item>
              <text:list-item text:style-override="id1-3-2-2-30-10">
                <text:number>h.</text:number>
                <text:p text:style-name="al">geconstateerde fraude door eigen medewerkers, als dit voorkomt, </text:p>
              </text:list-item>
            </text:list>
            <text:p text:style-name="al"/>
            <text:p text:style-name="al"/>
          </text:section>
          <text:section text:name="artikel_id1-3-2-2-31" text:style-name="artikel">
            <text:p text:style-name="artikel_kop_titel"><text:span text:style-name="artikel_kop_label"/> <text:span text:style-name="artikel_kop_nr"/> 
              <text:span text:style-name="nadrukcur">Artikel 26. </text:span>Verbonden partijen</text:p>
            <text:p text:style-name="al">Burgemeester en wethouders nemen in de paragraaf verbonden partijen van de begroting en de jaarstukken de verplichte onderdelen op grond van artikel 15 van het Besluit begroting en verantwoording provincies en gemeenten op</text:p>
            <text:p text:style-name="al"/>
            <text:p text:style-name="al"/>
            <text:p text:style-name="al">
            <text:span text:style-name="nadrukvet"/>
          </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
                <text:p text:style-name="al">Burgemeester en wethouders bieden de raad ten minste eens in de 4 jaar een nota grondbeleid aan. </text:p>
              </text:list-item>
              <text:list-item text:style-override="id1-3-2-2-32-3">
                <text:number>1.</text:number>
                <text:p text:style-name="al">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 en</text:p>
                  </text:list-item>
                </text:list>
              </text:list-item>
              <text:list-item text:style-override="id1-3-2-2-32-4">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2-5">
                <text:number>3.</text:number>
                <text:p text:style-name="al">De voorziening voor verliesgevende grondexploitaties wordt gewaardeerd tegen nominal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
                <text:number>a.</text:number>
                <text:p text:style-name="al">het sturen en het beheersen van activiteiten en processen in de gemeente als geheel en in  de afdelingen;</text:p>
              </text:list-item>
              <text:list-item text:style-override="id1-3-2-2-34-4">
                <text:number>b.</text:number>
                <text:p text:style-name="al">het verstrekken van informatie over ontwikkelingen in de omvang van de vaste activa, voorraden, vorderingen, schulden, contracten;</text:p>
              </text:list-item>
              <text:list-item text:style-override="id1-3-2-2-34-5">
                <text:number>c.</text:number>
                <text:p text:style-name="al">het verschaffen van informatie over uitputting van de toegekende budgetten en investeringskredieten en voor het maken van kostencalculaties;</text:p>
              </text:list-item>
              <text:list-item text:style-override="id1-3-2-2-34-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
                <text:number>a.</text:number>
                <text:p text:style-name="al">een eenduidige indeling van de gemeentelijke organisatie en een eenduidig toewijzing van  de gemeentelijke taken aan de afdelingen; </text:p>
              </text:list-item>
              <text:list-item text:style-override="id1-3-2-2-35-4">
                <text:number>b.</text:number>
                <text:p text:style-name="al">een adequate scheiding van taken, functies, bevoegdheden en verantwoordelijkheden; </text:p>
              </text:list-item>
              <text:list-item text:style-override="id1-3-2-2-35-5">
                <text:number>c.</text:number>
                <text:p text:style-name="al">de verlening van mandaten en volmachten voor het aangaan van verplichtingen ten laste van de toegekende budgetten en investeringskredieten; </text:p>
              </text:list-item>
              <text:list-item text:style-override="id1-3-2-2-35-6">
                <text:number>d.</text:number>
                <text:p text:style-name="al">de interne regels voor taken en bevoegdheden, de verantwoordingsrelaties en de bijbehorende informatievoorziening van de financieringsfunctie; </text:p>
              </text:list-item>
              <text:list-item text:style-override="id1-3-2-2-35-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8">
                <text:number>f.</text:number>
                <text:p text:style-name="al">het beleid en de interne regels voor de inkoop en de aanbesteding van goederen, werken en diensten; </text:p>
              </text:list-item>
              <text:list-item text:style-override="id1-3-2-2-35-9">
                <text:number>g.</text:number>
                <text:p text:style-name="al">het beleid en de interne regels voor de steunverlening en de toekenning van subsidies aan ondernemingen en instellingen, en</text:p>
              </text:list-item>
              <text:list-item text:style-override="id1-3-2-2-35-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11">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p text:style-name="al"/>
            <text:p text:style-name="al">
            <text:span text:style-name="nadrukvet"/>
          </text:p>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p text:style-name="al"/>
            <text:p text:style-name="al"/>
          </text:section>
          <text:section text:name="paragraaf_id1-3-2-2-37" text:style-name="paragraaf">
            <text:p text:style-name="paragraaf_kop"><text:span text:style-name="label">Paragraaf</text:span> <text:span text:style-name="nr">7.</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ing oude regeling </text:p>
            <text:p text:style-name="al">De Verordening 212 (versie 2014) en het separate Activabeleid (versie 2014) worden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3.<text:span text:style-name="nadrukvet"/></text:p>
              </text:list-item>
              <text:list-item text:style-override="id1-3-2-2-39-3">
                <text:number>2.</text:number>
                <text:p text:style-name="al">Deze verordening wordt aangehaald als: Verordening financieel beleid, beheer en organisatie gemeente Veendam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25 september 2023.</text:span></text:p>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50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5-02-12</meta:user-defined>
    <meta:user-defined meta:name="OVERHEIDop.referentienummer">212</meta:user-defined>
    <meta:user-defined meta:name="DCTERMS.alternative">Verordening financieel beleid, beheer en organisatie gemeente Veendam</meta:user-defined>
    <dc:language>nl</dc:language>
    <meta:user-defined meta:name="OVERHEIDop.locatietype/OVERHEIDop.gebiedsmarkering">Gemeente</meta:user-defined>
    <meta:user-defined meta:name="DC.title">Verordening financieel beleid, beheer en organisatie versie 2023 (artikel 212 Gemeentewet)</meta:user-defined>
    <meta:user-defined meta:name="DCTERMS.W3CDTF/DCTERMS.available">2025-12-23</meta:user-defined>
    <meta:user-defined meta:name="DCTERMS.W3CDTF/OVERHEIDop.jaargang">2025</meta:user-defined>
    <meta:user-defined meta:name="OVERHEIDop.publicationIssue">565084</meta:user-defined>
    <meta:user-defined meta:name="OVERHEIDop.betreftRegeling">CVDR752968_1</meta:user-defined>
    <meta:user-defined meta:name="xs:date/OVERHEIDop.startdatum">2023-01-01</meta:user-defined>
    <meta:user-defined meta:name="OVERHEIDop.GmbID/DC.identifier">gmb-2025-565084</meta:user-defined>
    <meta:user-defined meta:name="OVERHEIDop.versieInformatie"/>
  </office:meta>
</office:document-meta>
</file>