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het pleisterwerk van de gevel van het pand (zijnde een gemeentelijk monument), Gasthuisstraat 15, 5911J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15, 5911JJ Venlo</text:span>
          </text:p>
            <text:p text:style-name="common-al">Voor het verwijderen van het pleisterwerk van de gevel van het pand (zijnde een gemeentelijk monument)</text:p>
            <text:p text:style-name="common-al">Ontvangen op 17 december 2025</text:p>
            <text:p text:style-name="common-al">Kenmerk Z2025-052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50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287</meta:user-defined>
    <meta:user-defined meta:name="DCTERMS.abstract">Betreft: Aanvraag op locatie Gasthuisstraat 15, 5911JJ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wijderen van het pleisterwerk van de gevel van het pand (zijnde een gemeentelijk monument), Gasthuisstraat 15, 5911JJ Venlo</meta:user-defined>
    <meta:user-defined meta:name="DCTERMS.W3CDTF/DCTERMS.available">2025-12-23</meta:user-defined>
    <meta:user-defined meta:name="DCTERMS.W3CDTF/OVERHEIDop.jaargang">2025</meta:user-defined>
    <meta:user-defined meta:name="OVERHEIDop.publicationIssue">565077</meta:user-defined>
    <meta:user-defined meta:name="OVERHEIDop.GmbID/DC.identifier">gmb-2025-565077</meta:user-defined>
    <meta:user-defined meta:name="OVERHEIDop.versieInformatie"/>
  </office:meta>
</office:document-meta>
</file>